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20.8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614000012</text:p>
          </table:table-cell>
          <table:table-cell table:style-name="ce3" office:value-type="string" calcext:value-type="string">
            <text:p>(Н) ПЛИТИ ППЖ3-7 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614000015</text:p>
          </table:table-cell>
          <table:table-cell table:style-name="ce3" office:value-type="string" calcext:value-type="string">
            <text:p>(Н) ПЛИТИ ППЖ-3, ППЖ-3-1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0614000014</text:p>
          </table:table-cell>
          <table:table-cell table:style-name="ce3" office:value-type="string" calcext:value-type="string">
            <text:p>(Н) ПЛИТИ ППЖ-1-2, ППЖ-1-3, ППЖ-2, ППЖ-2-2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614000013</text:p>
          </table:table-cell>
          <table:table-cell table:style-name="ce3" office:value-type="string" calcext:value-type="string">
            <text:p>(Н) ПЛИТИ ППЖ-1-2 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614000011</text:p>
          </table:table-cell>
          <table:table-cell table:style-name="ce3" office:value-type="string" calcext:value-type="string">
            <text:p>(Н) ПЛИТИ ППЖ-1, ППЖ-1-1, ППЖ-2 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520000002</text:p>
          </table:table-cell>
          <table:table-cell table:style-name="ce3" office:value-type="string" calcext:value-type="string">
            <text:p>(Н) ОГОЛОВОК СТАННОГО ТИПУ ОЗ</text:p>
          </table:table-cell>
          <table:table-cell table:style-name="ce3" office:value-type="string" calcext:value-type="string">
            <text:p>ЗБВ ;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520000006</text:p>
          </table:table-cell>
          <table:table-cell table:style-name="ce3" office:value-type="string" calcext:value-type="string">
            <text:p>(Н) З.Б. КОЛОНИ К-42-9-2, <text:s/>К5166317</text:p>
          </table:table-cell>
          <table:table-cell table:style-name="ce3" office:value-type="string" calcext:value-type="string">
            <text:p>ЗБВ ;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.29" calcext:value-type="float">
            <text:p>10,2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520000008</text:p>
          </table:table-cell>
          <table:table-cell table:style-name="ce3" office:value-type="string" calcext:value-type="string">
            <text:p>(Н) З.Б. КОЛОНИ К-36-34-1, До 4266317</text:p>
          </table:table-cell>
          <table:table-cell table:style-name="ce3" office:value-type="string" calcext:value-type="string">
            <text:p>ЗБВ ;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.52" calcext:value-type="float">
            <text:p>1,5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520000007</text:p>
          </table:table-cell>
          <table:table-cell table:style-name="ce3" office:value-type="string" calcext:value-type="string">
            <text:p>(Н) З.Б. КОЛОНИ К 42-9-2, К51-4</text:p>
          </table:table-cell>
          <table:table-cell table:style-name="ce3" office:value-type="string" calcext:value-type="string">
            <text:p>ЗБВ ;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0.98" calcext:value-type="float">
            <text:p>0,9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520000009</text:p>
          </table:table-cell>
          <table:table-cell table:style-name="ce3" office:value-type="string" calcext:value-type="string">
            <text:p>(Н) З.Б. КОЛОНИ К -36-3У-1, До 3666317</text:p>
          </table:table-cell>
          <table:table-cell table:style-name="ce3" office:value-type="string" calcext:value-type="string">
            <text:p>ЗБВ ;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.46" calcext:value-type="float">
            <text:p>3,4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520000005</text:p>
          </table:table-cell>
          <table:table-cell table:style-name="ce3" office:value-type="string" calcext:value-type="string">
            <text:p>(Н) З.Б. КОЛОНИ <text:s/>К 42-9-2, К51, К4166317</text:p>
          </table:table-cell>
          <table:table-cell table:style-name="ce3" office:value-type="string" calcext:value-type="string">
            <text:p>ЗБВ ;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.47" calcext:value-type="float">
            <text:p>1,47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0520000003</text:p>
          </table:table-cell>
          <table:table-cell table:style-name="ce3" office:value-type="string" calcext:value-type="string">
            <text:p>(Н) ГРИБОПОДIБНИЙ ПIДНОЖНИК ПIД АНКЕРНО-КУТОВI ОПОРИ D.6ХАМ ( V-2,7 М.Куб)</text:p>
          </table:table-cell>
          <table:table-cell table:style-name="ce3" office:value-type="string" calcext:value-type="string">
            <text:p>ЗБВ ;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614000002</text:p>
          </table:table-cell>
          <table:table-cell table:style-name="ce3" office:value-type="string" calcext:value-type="string">
            <text:p>(Н) БЛОКИ СБЖ-9 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614000003</text:p>
          </table:table-cell>
          <table:table-cell table:style-name="ce3" office:value-type="string" calcext:value-type="string">
            <text:p>(Н) БЛОКИ СБЖ-8 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614000007</text:p>
          </table:table-cell>
          <table:table-cell table:style-name="ce3" office:value-type="string" calcext:value-type="string">
            <text:p>(Н) БЛОКИ СБЖ-3-4 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614000006</text:p>
          </table:table-cell>
          <table:table-cell table:style-name="ce3" office:value-type="string" calcext:value-type="string">
            <text:p>(Н) БЛОКИ СБЖ-3,СБЖ-3-1, СБЖ-3-2, СБЖ-3-3 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614000005</text:p>
          </table:table-cell>
          <table:table-cell table:style-name="ce3" office:value-type="string" calcext:value-type="string">
            <text:p>(Н) БЛОКИ СБЖ-3, СБЖ-3-2 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614000010</text:p>
          </table:table-cell>
          <table:table-cell table:style-name="ce3" office:value-type="string" calcext:value-type="string">
            <text:p>(Н) БЛОКИ СБЖ-2 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614000004</text:p>
          </table:table-cell>
          <table:table-cell table:style-name="ce3" office:value-type="string" calcext:value-type="string">
            <text:p>(Н) БЛОКИ СБЖ-10 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614000009</text:p>
          </table:table-cell>
          <table:table-cell table:style-name="ce3" office:value-type="string" calcext:value-type="string">
            <text:p>(Н) БЛОКИ З/б СБЖ-4, СБЖ-4-1, СБЖ-4-2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0614000008</text:p>
          </table:table-cell>
          <table:table-cell table:style-name="ce3" office:value-type="string" calcext:value-type="string">
            <text:p>(Н) БЛОКИ З/б СБЖ-3, СБЖ-3-1, СБЖ-3-2, СБЖ-3-3 (УЦIНЕНI)</text:p>
          </table:table-cell>
          <table:table-cell table:style-name="ce3" office:value-type="string" calcext:value-type="string">
            <text:p>IНШI МАТЕРIАЛИ: ЖС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520000004</text:p>
          </table:table-cell>
          <table:table-cell table:style-name="ce3" office:value-type="string" calcext:value-type="string">
            <text:p>(Н) АНКЕРНI ПЛИТИ ПА-1,5Х3 ( V-0,89 )</text:p>
          </table:table-cell>
          <table:table-cell table:style-name="ce3" office:value-type="string" calcext:value-type="string">
            <text:p>ЗБВ ;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 table:number-rows-repeated="1048551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2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43:57.3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44:39.389000000</dc:date>
    <meta:editing-cycles>42</meta:editing-cycles>
    <meta:editing-duration>PT4H44M22S</meta:editing-duration>
    <meta:generator>LibreOffice/6.3.0.4$Windows_X86_64 LibreOffice_project/057fc023c990d676a43019934386b85b21a9ee99</meta:generator>
    <meta:document-statistic meta:table-count="1" meta:cell-count="116" meta:object-count="0"/>
  </office:meta>
</office:document-meta>
</file>