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20.8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41</text:p>
          </table:table-cell>
          <table:table-cell table:style-name="ce3" office:value-type="string" calcext:value-type="string">
            <text:p>(Н)ЕЛЕКТРОЩIТКА М21 20Х25Х40 К4-2 <text:s/>ПЩ-2.5Х70 <text:s/>6ВГ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20015000040</text:p>
          </table:table-cell>
          <table:table-cell table:style-name="ce3" office:value-type="string" calcext:value-type="string">
            <text:p><text:s/>(Н)ЕЛЕКТРОЩIТКА ЕГ 74 (2/12,5)Х30Х40 К1-8 НК-2 ПЩ-2.5Х110 6П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22</text:p>
          </table:table-cell>
          <table:table-cell table:style-name="ce3" office:value-type="string" calcext:value-type="string">
            <text:p>(Н)ЕЛЕКТРОЩIТКА ЭГ-84 8*22*25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28</text:p>
          </table:table-cell>
          <table:table-cell table:style-name="ce3" office:value-type="string" calcext:value-type="string">
            <text:p>(Н)ЕЛЕКТРОЩIТКА ЭГ-84 10*12,5*25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14</text:p>
          </table:table-cell>
          <table:table-cell table:style-name="ce3" office:value-type="string" calcext:value-type="string">
            <text:p>(Н)ЕЛЕКТРОЩIТКА ЭГ-74 2(10*32*32)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26</text:p>
          </table:table-cell>
          <table:table-cell table:style-name="ce3" office:value-type="string" calcext:value-type="string">
            <text:p>(Н)ЕЛЕКТРОЩIТКА ЭГ-74 10*12,5*32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80" calcext:value-type="float">
            <text:p>38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27</text:p>
          </table:table-cell>
          <table:table-cell table:style-name="ce3" office:value-type="string" calcext:value-type="string">
            <text:p>(Н)ЕЛЕКТРОЩIТКА ЭГ-4 8*20*32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25</text:p>
          </table:table-cell>
          <table:table-cell table:style-name="ce3" office:value-type="string" calcext:value-type="string">
            <text:p>(Н)ЕЛЕКТРОЩIТКА ЭГ-4 8*12,5*32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21</text:p>
          </table:table-cell>
          <table:table-cell table:style-name="ce3" office:value-type="string" calcext:value-type="string">
            <text:p>(Н)ЕЛЕКТРОЩIТКА ЭГ-4 20*40*64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07</text:p>
          </table:table-cell>
          <table:table-cell table:style-name="ce3" office:value-type="string" calcext:value-type="string">
            <text:p>(Н)ЕЛЕКТРОЩIТКА ЭГ-2А 16*40*50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34" calcext:value-type="float">
            <text:p>43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05</text:p>
          </table:table-cell>
          <table:table-cell table:style-name="ce3" office:value-type="string" calcext:value-type="string">
            <text:p>(Н)ЕЛЕКТРОЩIТКА ЭГ-2А 12,5*25*40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24</text:p>
          </table:table-cell>
          <table:table-cell table:style-name="ce3" office:value-type="string" calcext:value-type="string">
            <text:p>(Н)ЕЛЕКТРОЩIТКА ЭГ-14 8*10*25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17</text:p>
          </table:table-cell>
          <table:table-cell table:style-name="ce3" office:value-type="string" calcext:value-type="string">
            <text:p>(Н)ЕЛЕКТРОЩIТКА ЭГ-14 20*30*40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34" calcext:value-type="float">
            <text:p>103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06</text:p>
          </table:table-cell>
          <table:table-cell table:style-name="ce3" office:value-type="string" calcext:value-type="string">
            <text:p>(Н)ЕЛЕКТРОЩIТКА ЭГ-14 12,5*25*40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41" calcext:value-type="float">
            <text:p>44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37</text:p>
          </table:table-cell>
          <table:table-cell table:style-name="ce3" office:value-type="string" calcext:value-type="string">
            <text:p>(Н)ЕЛЕКТРОЩIТКА ЭГ-14 12,5*25*40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38</text:p>
          </table:table-cell>
          <table:table-cell table:style-name="ce3" office:value-type="string" calcext:value-type="string">
            <text:p>(Н)ЕЛЕКТРОЩIТКА ЭГ-14 10*12,5*25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23</text:p>
          </table:table-cell>
          <table:table-cell table:style-name="ce3" office:value-type="string" calcext:value-type="string">
            <text:p>(Н)ЕЛЕКТРОЩIТКА МГСО 8*16*32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11</text:p>
          </table:table-cell>
          <table:table-cell table:style-name="ce3" office:value-type="string" calcext:value-type="string">
            <text:p>(Н)ЕЛЕКТРОЩIТКА МГ-4 32*32*60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20</text:p>
          </table:table-cell>
          <table:table-cell table:style-name="ce3" office:value-type="string" calcext:value-type="string">
            <text:p>(Н)ЕЛЕКТРОЩIТКА МГ-4 32*32*60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08</text:p>
          </table:table-cell>
          <table:table-cell table:style-name="ce3" office:value-type="string" calcext:value-type="string">
            <text:p>(Н)ЕЛЕКТРОЩIТКА МГ-16Х40Х64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12</text:p>
          </table:table-cell>
          <table:table-cell table:style-name="ce3" office:value-type="string" calcext:value-type="string">
            <text:p>(Н)ЕЛЕКТРОЩIТКА МГ 16*25*50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18</text:p>
          </table:table-cell>
          <table:table-cell table:style-name="ce3" office:value-type="string" calcext:value-type="string">
            <text:p>(Н)ЕЛЕКТРОЩIТКА МГ 10*32*50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5000039</text:p>
          </table:table-cell>
          <table:table-cell table:style-name="ce3" office:value-type="string" calcext:value-type="string">
            <text:p>(Н)ЕЛЕКТРОЩIТКА <text:s/>ЕГ-74 10Х12,5Х32</text:p>
          </table:table-cell>
          <table:table-cell table:style-name="ce3" office:value-type="string" calcext:value-type="string">
            <text:p>ЕЛЕКТРОЩIТ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3"/>
        </table:table-row>
        <table:table-row table:style-name="ro3" table:number-rows-repeated="1048550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38:39.9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39:36.123000000</dc:date>
    <meta:editing-cycles>42</meta:editing-cycles>
    <meta:editing-duration>PT4H44M36S</meta:editing-duration>
    <meta:generator>LibreOffice/6.3.0.4$Windows_X86_64 LibreOffice_project/057fc023c990d676a43019934386b85b21a9ee99</meta:generator>
    <meta:document-statistic meta:table-count="1" meta:cell-count="121" meta:object-count="0"/>
  </office:meta>
</office:document-meta>
</file>