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1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75pt"/>
    </style:style>
    <style:style style:name="co2" style:family="table-column">
      <style:table-column-properties fo:break-before="auto" style:column-width="238.79pt"/>
    </style:style>
    <style:style style:name="co3" style:family="table-column">
      <style:table-column-properties fo:break-before="auto" style:column-width="181.39pt"/>
    </style:style>
    <style:style style:name="co4" style:family="table-column">
      <style:table-column-properties fo:break-before="auto" style:column-width="41.61pt"/>
    </style:style>
    <style:style style:name="co5" style:family="table-column">
      <style:table-column-properties fo:break-before="auto" style:column-width="56.55pt"/>
    </style:style>
    <style:style style:name="co6" style:family="table-column">
      <style:table-column-properties fo:break-before="auto" style:column-width="64.2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20.86pt" fo:break-before="auto" style:use-optimal-row-height="true"/>
    </style:style>
    <style:style style:name="ro4" style:family="table-row">
      <style:table-row-properties style:row-height="14.66pt" fo:break-before="auto" style:use-optimal-row-height="true"/>
    </style:style>
    <style:style style:name="ta1" style:family="table" style:master-page-name="PageStyle_5f_Неликвиды_20_на_20_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еликвиды на 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53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ЗАЛИШОК НА 01.08.2024р.</text:p>
          </table:table-cell>
          <table:covered-table-cell table:number-columns-repeated="4" table:style-name="ce6"/>
          <table:table-cell table:number-columns-repeated="53"/>
        </table:table-row>
        <table:table-row table:style-name="ro2">
          <table:table-cell table:style-name="ce8" office:value-type="string" calcext:value-type="string">
            <text:p>Н.Н.</text:p>
          </table:table-cell>
          <table:table-cell table:style-name="ce8" office:value-type="string" calcext:value-type="string">
            <text:p>Наименование</text:p>
          </table:table-cell>
          <table:table-cell table:style-name="ce8" office:value-type="string" calcext:value-type="string">
            <text:p>Группа</text:p>
          </table:table-cell>
          <table:table-cell table:style-name="ce8" office:value-type="string" calcext:value-type="string">
            <text:p>Ед.изм. (нов)</text:p>
          </table:table-cell>
          <table:table-cell table:style-name="ce8" office:value-type="string" calcext:value-type="string">
            <text:p>Кол-во, Исх.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211000005</text:p>
          </table:table-cell>
          <table:table-cell table:style-name="ce3" office:value-type="string" calcext:value-type="string">
            <text:p>(Н)РОЗ'ЄДНУВАЧ РВО 10/400</text:p>
          </table:table-cell>
          <table:table-cell table:style-name="ce3" office:value-type="string" calcext:value-type="string">
            <text:p>ВИСОКОВОЛЬТНЕ ОБЛАДНАННЯ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211000011</text:p>
          </table:table-cell>
          <table:table-cell table:style-name="ce3" office:value-type="string" calcext:value-type="string">
            <text:p>(Н) РОЗРЯДНИК РТФ-6-0,5/10</text:p>
          </table:table-cell>
          <table:table-cell table:style-name="ce3" office:value-type="string" calcext:value-type="string">
            <text:p>ВИСОКОВОЛЬТНЕ ОБЛАДНАННЯ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211000012</text:p>
          </table:table-cell>
          <table:table-cell table:style-name="ce3" office:value-type="string" calcext:value-type="string">
            <text:p>(Н) РОЗРЯДНИК РТФ-10/05-5</text:p>
          </table:table-cell>
          <table:table-cell table:style-name="ce3" office:value-type="string" calcext:value-type="string">
            <text:p>ВИСОКОВОЛЬТНЕ ОБЛАДНАННЯ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211000013</text:p>
          </table:table-cell>
          <table:table-cell table:style-name="ce3" office:value-type="string" calcext:value-type="string">
            <text:p>(Н) РОЗРЯДНИК РТФ 3/30-5</text:p>
          </table:table-cell>
          <table:table-cell table:style-name="ce3" office:value-type="string" calcext:value-type="string">
            <text:p>ВИСОКОВОЛЬТНЕ ОБЛАДНАННЯ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211000003</text:p>
          </table:table-cell>
          <table:table-cell table:style-name="ce3" office:value-type="string" calcext:value-type="string">
            <text:p>(Н) РОЗ'ЄДНУВАЧ РЛЗТ 10/400 В КОМПЛЕКТI З ПРИВОДОМ</text:p>
          </table:table-cell>
          <table:table-cell table:style-name="ce3" office:value-type="string" calcext:value-type="string">
            <text:p>ВИСОКОВОЛЬТНЕ ОБЛАДНАННЯ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211000007</text:p>
          </table:table-cell>
          <table:table-cell table:style-name="ce3" office:value-type="string" calcext:value-type="string">
            <text:p>(Н) РОЗ'ЄДНУВАЧ РВФ 10/630 З ПРИВОДОМ ПР-10</text:p>
          </table:table-cell>
          <table:table-cell table:style-name="ce3" office:value-type="string" calcext:value-type="string">
            <text:p>ВИСОКОВОЛЬТНЕ ОБЛАДНАННЯ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211000002</text:p>
          </table:table-cell>
          <table:table-cell table:style-name="ce3" office:value-type="string" calcext:value-type="string">
            <text:p>(Н) РОЗ'ЄДНУВАЧ РВ3 10/630 З ПРИВОДОМ</text:p>
          </table:table-cell>
          <table:table-cell table:style-name="ce3" office:value-type="string" calcext:value-type="string">
            <text:p>ВИСОКОВОЛЬТНЕ ОБЛАДНАННЯ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211000004</text:p>
          </table:table-cell>
          <table:table-cell table:style-name="ce3" office:value-type="string" calcext:value-type="string">
            <text:p>(Н) РОЗ'ЄДНУВАЧ РВ 10/630 З ПРИВОДОМ</text:p>
          </table:table-cell>
          <table:table-cell table:style-name="ce3" office:value-type="string" calcext:value-type="string">
            <text:p>ВИСОКОВОЛЬТНЕ ОБЛАДНАННЯ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211000006</text:p>
          </table:table-cell>
          <table:table-cell table:style-name="ce3" office:value-type="string" calcext:value-type="string">
            <text:p>(Н) РОЗ'ЄДНУВАЧ РВ 10/100 З ПРИВОДОМ ПР-10</text:p>
          </table:table-cell>
          <table:table-cell table:style-name="ce3" office:value-type="string" calcext:value-type="string">
            <text:p>ВИСОКОВОЛЬТНЕ ОБЛАДНАННЯ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211000010</text:p>
          </table:table-cell>
          <table:table-cell table:style-name="ce3" office:value-type="string" calcext:value-type="string">
            <text:p>(Н) РАМА РОЗ'ЄДНУВАЧА РПНД</text:p>
          </table:table-cell>
          <table:table-cell table:style-name="ce3" office:value-type="string" calcext:value-type="string">
            <text:p>ВИСОКОВОЛЬТНЕ ОБЛАДНАННЯ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211000008</text:p>
          </table:table-cell>
          <table:table-cell table:style-name="ce3" office:value-type="string" calcext:value-type="string">
            <text:p>(Н) ПРИВIД 180 ПРЛД</text:p>
          </table:table-cell>
          <table:table-cell table:style-name="ce3" office:value-type="string" calcext:value-type="string">
            <text:p>ВИСОКОВОЛЬТНЕ ОБЛАДНАННЯ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211000009</text:p>
          </table:table-cell>
          <table:table-cell table:style-name="ce3" office:value-type="string" calcext:value-type="string">
            <text:p>(Н) К-Т ДЕТАЛЕЙ РНД 3,35КЗ</text:p>
          </table:table-cell>
          <table:table-cell table:style-name="ce3" office:value-type="string" calcext:value-type="string">
            <text:p>ВИСОКОВОЛЬТНЕ ОБЛАДНАННЯ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211000017</text:p>
          </table:table-cell>
          <table:table-cell table:style-name="ce3" office:value-type="string" calcext:value-type="string">
            <text:p>(Н)РОЗ'ЄДНУВАЧ ЗАЗЕМЛЕННЯ Б/В</text:p>
          </table:table-cell>
          <table:table-cell table:style-name="ce3" office:value-type="string" calcext:value-type="string">
            <text:p>ВИСОКОВОЛЬТНЕ ОБЛАДНАННЯ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3211000018</text:p>
          </table:table-cell>
          <table:table-cell table:style-name="ce3" office:value-type="string" calcext:value-type="string">
            <text:p>(Н)РОЗ'ЄДНУВАЧ <text:s/>РВ 400/6 Б/В (БЕЗ НЕПОДВ.КОНТ.)</text:p>
          </table:table-cell>
          <table:table-cell table:style-name="ce3" office:value-type="string" calcext:value-type="string">
            <text:p>ВИСОКОВОЛЬТНЕ ОБЛАДНАННЯ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 table:number-rows-repeated="1048559">
          <table:table-cell table:number-columns-repeated="58"/>
        </table:table-row>
        <table:table-row table:style-name="ro4">
          <table:table-cell table:number-columns-repeated="58"/>
        </table:table-row>
      </table:table>
      <table:named-expressions/>
      <table:database-ranges>
        <table:database-range table:name="__Anonymous_Sheet_DB__0" table:target-range-address="'Неликвиды на 01'.A2:'Неликвиды на 01'.E1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1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1" loext:min-decimal-places="11" number:min-integer-digits="1" number:grouping="true"/>
    </number:number-style>
    <number:number-style style:name="N119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currency-style style:name="N120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7P0"/>
    </number:currency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currency-style style:name="N133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3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36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2">
      <number:day number:calendar="jewish"/>
      <number:text> </number:text>
      <number:month number:calendar="jewish" number:style="long" number:textual="true"/>
    </number:date-style>
    <number:date-style style:name="N143">
      <number:month number:calendar="jewish" number:style="long" number:textual="true"/>
      <number:text> </number:text>
      <number:day number:calendar="jewish"/>
    </number:date-style>
    <number:date-style style:name="N144">
      <number:month number:calendar="jewish" number:style="long" number:textual="true"/>
      <number:text> </number:text>
      <number:year number:calendar="jewish" number:style="long"/>
    </number:date-style>
    <number:date-style style:name="N145">
      <number:month number:calendar="jewish" number:style="long" number:textual="true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">
      <number:text> </number:text>
      <number:number number:decimal-places="2" loext:min-decimal-places="2" number:min-integer-digits="1" number:grouping="true"/>
      <number:text>    </number:text>
    </number:number-style>
    <number:number-style style:name="N149">
      <number:text>-</number:text>
      <number:number number:decimal-places="2" loext:min-decimal-places="2" number:min-integer-digits="1" number:grouping="true"/>
      <number:text>    </number:text>
    </number:number-style>
    <number:number-style style:name="N150">
      <number:text>-</number:text>
      <number:number number:decimal-places="0" loext:min-decimal-places="0" number:min-integer-digits="0"/>
      <number:text>    </number:text>
    </number:number-style>
    <number:number-style style:name="N1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р.</number:text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4P0"/>
    </number:number-style>
    <number:number-style style:name="N155">
      <number:number number:decimal-places="2" loext:min-decimal-places="2" number:min-integer-digits="1" number:grouping="true"/>
      <number:text>р.</number:text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58">
      <number:text> -    </number:text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65P2" style:volatile="true">
      <number:text> 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 </number:text>
      <number:number number:decimal-places="2" loext:min-decimal-places="2" number:min-integer-digits="1" number:grouping="true"/>
      <number:text>р. </number:text>
    </number:number-style>
    <number:number-style style:name="N167">
      <number:text>-</number:text>
      <number:number number:decimal-places="2" loext:min-decimal-places="2" number:min-integer-digits="1" number:grouping="true"/>
      <number:text>р. </number:text>
    </number:number-style>
    <number:number-style style:name="N168">
      <number:text>-</number:text>
      <number:number number:decimal-places="0" loext:min-decimal-places="0" number:min-integer-digits="0"/>
      <number:text>р. </number:text>
    </number:number-style>
    <number:number-style style:name="N16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9P2" style:volatile="true"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0" loext:min-decimal-places="0" number:min-integer-digits="0"/>
    </number:number-style>
    <number:currency-style style:name="N174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75P0"/>
    </number:currency-style>
    <number:date-style style:name="N176">
      <number:month number:style="long" number:textual="true"/>
      <number:text> </number:text>
      <number:year/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6"/>
    </number:number-style>
    <number:number-style style:name="N180">
      <number:text/>
    </number:number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number-style style:name="N181P1" style:volatile="true">
      <number:text/>
    </number:number-style>
    <number:text-style style:name="N181">
      <number:text-content/>
      <style:map style:condition="value()&gt;=0" style:apply-style-name="N181P0"/>
      <style:map style:condition="value()&lt;0" style:apply-style-name="N181P1"/>
    </number:text-style>
    <number:number-style style:name="N182">
      <number:number number:decimal-places="1" loext:min-decimal-places="1" number:min-integer-digits="1"/>
    </number:number-style>
    <number:date-style style:name="N18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84P0" style:volatile="true">
      <number:day number:style="long"/>
      <number:text>.</number:text>
      <number:month number:style="long"/>
      <number:text>.</number:text>
      <number:year/>
    </number:date-style>
    <number:text-style style:name="N184">
      <number:text-content/>
      <style:map style:condition="value()&lt;=1.79769313486232E+308" style:apply-style-name="N184P0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-</number:text>
      <number:number number:decimal-places="2" loext:min-decimal-places="2" number:min-integer-digits="1"/>
      <number:text> </number:text>
      <style:map style:condition="value()&gt;=0" style:apply-style-name="N192P0"/>
    </number:number-style>
    <number:number-style style:name="N193">
      <number:number number:decimal-places="5" loext:min-decimal-places="5" number:min-integer-digits="1" number:grouping="true"/>
    </number:number-style>
    <number:number-style style:name="N194">
      <number:number number:decimal-places="6" loext:min-decimal-places="6" number:min-integer-digits="1" number:grouping="true"/>
    </number:number-style>
    <number:number-style style:name="N195">
      <number:text> </number:text>
      <number:number number:decimal-places="2" loext:min-decimal-places="2" number:min-integer-digits="1" number:grouping="true"/>
      <number:text> </number:text>
    </number:number-style>
    <number:number-style style:name="N196">
      <number:text> (</number:text>
      <number:number number:decimal-places="2" loext:min-decimal-places="2" number:min-integer-digits="1" number:grouping="true"/>
      <number:text>)</number:text>
    </number:number-style>
    <number:number-style style:name="N197">
      <number:text>-</number:text>
      <number:number number:decimal-places="0" loext:min-decimal-places="0" number:min-integer-digits="0"/>
      <number:text> </number:text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₴</number:text>
    </number:number-style>
    <number:number-style style:name="N200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₴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1P0"/>
    </number:number-style>
    <number:number-style style:name="N202">
      <number:number number:decimal-places="2" loext:min-decimal-places="2" number:min-integer-digits="1" number:grouping="true"/>
      <number:text>₴</number:text>
    </number:number-style>
    <number:number-style style:name="N203P0" style:volatile="true">
      <number:number number:decimal-places="2" loext:min-decimal-places="2" number:min-integer-digits="1" number:grouping="true"/>
      <number:text>₴</number:text>
    </number:number-style>
    <number:number-style style:name="N20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₴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4P0"/>
    </number:number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212P2" style:volatile="true">
      <number:text> -₴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 </number:text>
      <number:number number:decimal-places="2" loext:min-decimal-places="2" number:min-integer-digits="1" number:grouping="true"/>
      <number:text>   </number:text>
    </number:number-style>
    <number:number-style style:name="N214">
      <number:text>-</number:text>
      <number:number number:decimal-places="2" loext:min-decimal-places="2" number:min-integer-digits="1" number:grouping="true"/>
      <number:text>   </number:text>
    </number:number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 </number:text>
      <number:number number:decimal-places="2" loext:min-decimal-places="2" number:min-integer-digits="1" number:grouping="true"/>
      <number:text>₴ </number:text>
    </number:number-style>
    <number:number-style style:name="N218">
      <number:text>-</number:text>
      <number:number number:decimal-places="2" loext:min-decimal-places="2" number:min-integer-digits="1" number:grouping="true"/>
      <number:text>₴ </number:text>
    </number:number-style>
    <number:number-style style:name="N219">
      <number:text>-</number:text>
      <number:number number:decimal-places="0" loext:min-decimal-places="0" number:min-integer-digits="0"/>
      <number:text>₴ </number:text>
    </number:number-style>
    <number:number-style style:name="N22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220P2" style:volatile="true">
      <number:text>-</number:text>
      <number:number number:decimal-places="0" loext:min-decimal-places="0" number:min-integer-digits="0"/>
      <number:text>₴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2P0"/>
    </number:number-style>
    <number:number-style style:name="N223">
      <number:text> -  </number:text>
    </number:number-style>
    <number:number-style style:name="N226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26P2" style:volatile="true">
      <number:text> -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 </number:text>
      <number:number number:decimal-places="2" loext:min-decimal-places="2" number:min-integer-digits="1" number:grouping="true"/>
      <number:text>  </number:text>
    </number:number-style>
    <number:number-style style:name="N228">
      <number:text>-</number:text>
      <number:number number:decimal-places="2" loext:min-decimal-places="2" number:min-integer-digits="1" number:grouping="true"/>
      <number:text>  </number:text>
    </number:number-style>
    <number:number-style style:name="N229">
      <number:text>-</number:text>
      <number:number number:decimal-places="0" loext:min-decimal-places="0" number:min-integer-digits="0"/>
      <number:text>  </number:text>
    </number:number-style>
    <number:number-style style:name="N230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230P2" style:volatile="true">
      <number:text>-</number:text>
      <number:number number:decimal-places="0" loext:min-decimal-places="0" number:min-integer-digits="0"/>
      <number:text>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$</number:text>
      <number:number number:decimal-places="2" loext:min-decimal-places="2" number:min-integer-digits="1" number:grouping="true"/>
      <number:text> </number:text>
    </number:number-style>
    <number:number-style style:name="N232">
      <number:text> $(</number:text>
      <number:number number:decimal-places="2" loext:min-decimal-places="2" number:min-integer-digits="1" number:grouping="true"/>
      <number:text>)</number:text>
    </number:number-style>
    <number:number-style style:name="N233">
      <number:text> $-</number:text>
      <number:number number:decimal-places="0" loext:min-decimal-places="0" number:min-integer-digits="0"/>
      <number:text> </number:text>
    </number:number-style>
    <number:number-style style:name="N2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2" loext:min-decimal-places="2" number:min-integer-digits="1">
        <number:embedded-text number:position="3"> </number:embedded-text>
      </number:number>
    </number:number-style>
    <number:number-style style:name="N236">
      <number:number number:decimal-places="2" loext:min-decimal-places="2" number:min-integer-digits="1" number:grouping="true"/>
      <number:text>   </number:text>
    </number:number-style>
    <number:number-style style:name="N237">
      <number:number number:decimal-places="13" loext:min-decimal-places="13" number:min-integer-digits="1"/>
    </number:number-style>
    <number:number-style style:name="N238">
      <number:number number:decimal-places="16" loext:min-decimal-places="16" number:min-integer-digits="1"/>
    </number:number-style>
    <number:number-style style:name="N239">
      <number:number number:decimal-places="4" loext:min-decimal-places="4" number:min-integer-digits="1">
        <number:embedded-text number:position="3"> </number:embedded-text>
      </number:number>
    </number:number-style>
    <number:number-style style:name="N240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241">
      <number:number number:decimal-places="7" loext:min-decimal-places="7" number:min-integer-digits="1" number:grouping="true"/>
    </number:number-style>
    <number:number-style style:name="N242">
      <number:number number:decimal-places="3" loext:min-decimal-places="3" number:min-integer-digits="1">
        <number:embedded-text number:position="3"> </number:embedded-text>
      </number:number>
    </number:number-style>
    <number:date-style style:name="N243">
      <number:day/>
      <number:text> </number:text>
      <number:month number:textual="true"/>
    </number:date-style>
    <number:date-style style:name="N244P0" style:volatile="true">
      <number:day/>
      <number:text> </number:text>
      <number:month number:textual="true"/>
    </number:date-style>
    <number:text-style style:name="N244">
      <number:text-content/>
      <style:map style:condition="value()&lt;=1.79769313486232E+308" style:apply-style-name="N244P0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>
        <number:embedded-text number:position="3"> </number:embedded-text>
      </number:number>
    </number:number-style>
    <number:number-style style:name="N249">
      <number:number number:decimal-places="0" loext:min-decimal-places="0" number:min-integer-digits="1" number:grouping="true"/>
      <number:text> грн.</number:text>
    </number:number-style>
    <number:number-style style:name="N250P0" style:volatile="true">
      <number:number number:decimal-places="0" loext:min-decimal-places="0" number:min-integer-digits="1" number:grouping="true"/>
      <number:text> грн.</number:text>
    </number:number-style>
    <number:number-style style:name="N25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грн.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1P0"/>
    </number:number-style>
    <number:number-style style:name="N252">
      <number:number number:decimal-places="2" loext:min-decimal-places="2" number:min-integer-digits="1" number:grouping="true"/>
      <number:text> грн.</number:text>
    </number:number-style>
    <number:number-style style:name="N253P0" style:volatile="true">
      <number:number number:decimal-places="2" loext:min-decimal-places="2" number:min-integer-digits="1" number:grouping="true"/>
      <number:text> грн.</number:text>
    </number:number-style>
    <number:number-style style:name="N25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грн.</number:text>
    </number:number-style>
    <number:number-style style:name="N25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4P0"/>
    </number:number-style>
    <number:number-style style:name="N258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258P2" style:volatile="true">
      <number:text> - грн.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26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62P2" style:volatile="true">
      <number:text> -  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266P2" style:volatile="true">
      <number:text>-</number:text>
      <number:number number:decimal-places="0" loext:min-decimal-places="0" number:min-integer-digits="0"/>
      <number:text> грн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 - </number:text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Да</number:text>
    </number:number-style>
    <number:number-style style:name="N284P1" style:volatile="true">
      <number:text>Да</number:text>
    </number:number-style>
    <number:number-style style:name="N284">
      <number:text>Нет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Истина</number:text>
    </number:number-style>
    <number:number-style style:name="N286P1" style:volatile="true">
      <number:text>Истина</number:text>
    </number:number-style>
    <number:number-style style:name="N286">
      <number:text>Ложь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Вкл</number:text>
    </number:number-style>
    <number:number-style style:name="N288P1" style:volatile="true">
      <number:text>Вкл</number:text>
    </number:number-style>
    <number:number-style style:name="N288">
      <number:text>Выкл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9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90P0"/>
    </number:currency-style>
    <number:number-style style:name="N29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9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6" loext:min-decimal-places="6" number:min-integer-digits="1"/>
    </number:number-style>
    <number:number-style style:name="N299">
      <number:number number:decimal-places="0" loext:min-decimal-places="0" number:min-integer-digits="2" number:grouping="true"/>
    </number:number-style>
    <number:number-style style:name="N300">
      <number:number number:decimal-places="7" loext:min-decimal-places="7" number:min-integer-digits="1"/>
    </number:number-style>
    <number:number-style style:name="N30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3P2" style:volatile="true"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2" loext:min-decimal-places="2" number:min-integer-digits="1"/>
    </number:number-style>
    <number:number-style style:name="N305">
      <style:text-properties fo:color="#ff0000"/>
      <number:number number:decimal-places="2" loext:min-decimal-places="2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07">
      <number:number number:decimal-places="9" loext:min-decimal-places="9" number:min-integer-digits="1"/>
    </number:number-style>
    <number:number-style style:name="N308">
      <number:number number:decimal-places="8" loext:min-decimal-places="8" number:min-integer-digits="1"/>
    </number:number-style>
    <number:number-style style:name="N311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2" style:volatile="true">
      <number:text>-</number:text>
      <number:number number:decimal-places="0" loext:min-decimal-places="0" number:min-integer-digits="0"/>
      <number:text>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loext:min-decimal-places="1" number:min-integer-digits="1">
        <number:embedded-text number:position="3"> </number:embedded-text>
      </number:number>
    </number:number-style>
    <number:date-style style:name="N314P0" style:volatile="true">
      <number:year number:style="long"/>
      <number:text>, </number:text>
      <number:month number:style="long" number:textual="true"/>
    </number:date-style>
    <number:text-style style:name="N314">
      <number:text-content/>
      <style:map style:condition="value()&lt;=1.79769313486232E+308" style:apply-style-name="N314P0"/>
    </number:text-style>
    <number:date-style style:name="N315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3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316">
      <number:text-content/>
      <style:map style:condition="value()&lt;=1.79769313486232E+308" style:apply-style-name="N316P0"/>
    </number:text-style>
    <number:number-style style:name="N318P0" style:volatile="true">
      <number:number number:decimal-places="0" loext:min-decimal-places="0" number:min-integer-digits="1" number:grouping="true"/>
      <number:text>грн.</number:text>
    </number:number-style>
    <number:number-style style:name="N318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грн.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грн.</number:text>
    </number:number-style>
    <number:number-style style:name="N321P0" style:volatile="true">
      <number:number number:decimal-places="2" loext:min-decimal-places="2" number:min-integer-digits="1" number:grouping="true"/>
      <number:text>грн.</number:text>
    </number:number-style>
    <number:number-style style:name="N32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грн.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2P0"/>
    </number:number-style>
    <number:number-style style:name="N326P0" style:volatile="true">
      <number:text> </number:text>
      <number:number number:decimal-places="0" loext:min-decimal-places="0" number:min-integer-digits="1" number:grouping="true"/>
      <number:text>грн.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326P2" style:volatile="true">
      <number:text> -грн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0" loext:min-decimal-places="0" number:min-integer-digits="1" number:grouping="true"/>
      <number:text> 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30P2" style:volatile="true">
      <number:text> - 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грн.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334P2" style:volatile="true">
      <number:text>-</number:text>
      <number:number number:decimal-places="0" loext:min-decimal-places="0" number:min-integer-digits="0"/>
      <number:text>грн.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   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6" loext:min-decimal-places="0" number:min-integer-digits="0" number:decimal-replacement=""/>
      <number:text>.</number:text>
    </number:number-style>
    <number:number-style style:name="N340">
      <number:number number:decimal-places="5" loext:min-decimal-places="0" number:min-integer-digits="0" number:decimal-replacement=""/>
      <number:text>.</number:text>
    </number:number-style>
    <number:number-style style:name="N341">
      <number:number number:decimal-places="0" loext:min-decimal-places="0" number:min-integer-digits="0" number:grouping="true"/>
    </number:number-style>
    <number:number-style style:name="N342">
      <number:number number:decimal-places="2" loext:min-decimal-places="2" number:min-integer-digits="0"/>
    </number:number-style>
    <number:number-style style:name="N343">
      <number:number number:decimal-places="0" loext:min-decimal-places="0" number:min-integer-digits="3"/>
    </number:number-style>
    <number:number-style style:name="N344">
      <number:number number:decimal-places="3" loext:min-decimal-places="3" number:min-integer-digits="0" number:grouping="true"/>
    </number:number-style>
    <number:number-style style:name="N3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346">
      <number:number number:decimal-places="2" loext:min-decimal-places="2" number:min-integer-digits="1" number:grouping="true"/>
      <number:text>        </number:text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11" loext:min-decimal-places="11" number:min-integer-digits="1"/>
    </number:number-style>
    <number:number-style style:name="N350">
      <number:number number:decimal-places="12" loext:min-decimal-places="12" number:min-integer-digits="1"/>
    </number:number-style>
    <number:number-style style:name="N351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date-style style:name="N352">
      <number:day/>
      <number:text> </number:text>
      <number:month number:style="long" number:textual="true"/>
      <number:text> </number:text>
      <number:year number:style="long"/>
      <number:text> р.</number:text>
    </number:date-style>
    <number:date-style style:name="N353">
      <number:month number:textual="true"/>
      <number:text>.</number:text>
      <number:year number:style="long"/>
    </number:date-style>
    <number:number-style style:name="N354">
      <number:number number:decimal-places="2" loext:min-decimal-places="2" number:min-integer-digits="2" number:grouping="true"/>
    </number:number-style>
    <number:number-style style:name="N355">
      <number:number number:decimal-places="1" loext:min-decimal-places="1" number:min-integer-digits="2" number:grouping="true"/>
    </number:number-style>
    <number:date-style style:name="N356">
      <number:month number:style="long" number:textual="true"/>
      <number:text> </number:text>
      <number:year number:style="long"/>
    </number:date-style>
    <number:date-style style:name="N357P0" style:volatile="true">
      <number:month number:style="long" number:textual="true"/>
      <number:text> </number:text>
      <number:year number:style="long"/>
    </number:date-style>
    <number:text-style style:name="N357">
      <number:text-content/>
      <style:map style:condition="value()&lt;=1.79769313486232E+308" style:apply-style-name="N357P0"/>
    </number:text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style:text-properties fo:color="#ff0000"/>
      <number:number number:decimal-places="2" loext:min-decimal-places="2" number:min-integer-digits="1" number:grouping="true"/>
      <style:map style:condition="value()&gt;=0" style:apply-style-name="N358P0"/>
    </number:number-style>
    <number:date-style style:name="N360P0" style:volatile="true">
      <number:day number:style="long"/>
      <number:text> </number:text>
      <number:month number:style="long" number:textual="true"/>
      <number:text> </number:text>
      <number:year number:style="long"/>
      <number:text> г/</number:text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8" loext:min-decimal-places="8" number:min-integer-digits="1" number:grouping="true"/>
    </number:number-style>
    <number:currency-style style:name="N36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3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8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1" loext:min-decimal-places="1" number:min-integer-digits="1" number:grouping="true"/>
      <number:text> </number:text>
    </number:number-style>
    <number:number-style style:name="N371P0" style:volatile="true">
      <number:number number:decimal-places="1" loext:min-decimal-places="1" number:min-integer-digits="1" number:grouping="true"/>
      <number:text> </number:text>
    </number:number-style>
    <number:number-style style:name="N3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71P0"/>
    </number:number-style>
    <number:number-style style:name="N373P0" style:volatile="true">
      <number:number number:decimal-places="3" loext:min-decimal-places="3" number:min-integer-digits="1" number:grouping="true"/>
      <number:text> </number:text>
    </number:number-style>
    <number:number-style style:name="N37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73P0"/>
    </number:number-style>
    <number:number-style style:name="N374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37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76">
      <number:number number:decimal-places="0" loext:min-decimal-places="0" number:min-integer-digits="2"/>
    </number:number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currency-style style:name="N378">
      <number:currency-symbol number:language="en" number:country="CA">$</number:currency-symbol>
      <number:number number:decimal-places="2" loext:min-decimal-places="2" number:min-integer-digits="1" number:grouping="true"/>
    </number:currency-style>
    <number:percentage-style style:name="N379">
      <number:number number:decimal-places="3" loext:min-decimal-places="3" number:min-integer-digits="1"/>
      <number:text>%</number:text>
    </number:percentage-style>
    <number:number-style style:name="N380P0" style:volatile="true">
      <number:number number:decimal-places="2" loext:min-decimal-places="2" number:min-integer-digits="1"/>
      <number:text> </number:text>
    </number:number-style>
    <number:number-style style:name="N3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0" loext:min-decimal-places="0" number:min-integer-digits="1" number:grouping="true"/>
      <number:text>    </number:text>
    </number:number-style>
    <number:number-style style:name="N382P0" style:volatile="true">
      <number:number number:decimal-places="0" loext:min-decimal-places="0" number:min-integer-digits="1" number:grouping="true"/>
      <number:text>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82P2" style:volatile="true">
      <number:text> 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0" loext:min-decimal-places="0" number:min-integer-digits="1" number:grouping="true"/>
      <number:text>р.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384P2" style:volatile="true">
      <number:text> -р.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loext:min-decimal-places="2" number:min-integer-digits="1" number:grouping="true"/>
      <number:text>    </number:text>
    </number:number-style>
    <number:number-style style:name="N386P0" style:volatile="true">
      <number:number number:decimal-places="2" loext:min-decimal-places="2" number:min-integer-digits="1" number:grouping="true"/>
      <number:text>   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6P2" style:volatile="true"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р. </number:text>
    </number:number-style>
    <number:number-style style:name="N388P0" style:volatile="true">
      <number:number number:decimal-places="2" loext:min-decimal-places="2" number:min-integer-digits="1" number:grouping="true"/>
      <number:text>р.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388P2" style:volatile="true">
      <number:text>-</number:text>
      <number:number number:decimal-places="0" loext:min-decimal-places="0" number:min-integer-digits="0"/>
      <number:text>р.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0" loext:min-decimal-places="0" number:min-integer-digits="1" number:grouping="true"/>
      <number:text> грн.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390P2" style:volatile="true">
      <number:text> - грн.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loext:min-decimal-places="0" number:min-integer-digits="1" number:grouping="true"/>
      <number:text>         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392P2" style:volatile="true">
      <number:text> -  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loext:min-decimal-places="2" number:min-integer-digits="1" number:grouping="true"/>
      <number:text> грн.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394P2" style:volatile="true">
      <number:text>-</number:text>
      <number:number number:decimal-places="0" loext:min-decimal-places="0" number:min-integer-digits="0"/>
      <number:text> грн.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2" loext:min-decimal-places="2" number:min-integer-digits="1" number:grouping="true"/>
      <number:text>         </number:text>
    </number:number-style>
    <number:number-style style:name="N396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396P2" style:volatile="true">
      <number:text>-</number:text>
      <number:number number:decimal-places="0" loext:min-decimal-places="0" number:min-integer-digits="0"/>
      <number:text>  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8P0"/>
    </number:currency-style>
    <number:date-style style:name="N399">
      <number:month number:textual="true"/>
      <number:text> </number:text>
      <number:year/>
    </number:date-style>
    <number:number-style style:name="N400">
      <number:fraction number:min-integer-digits="0" number:min-numerator-digits="3" loext:max-numerator-digits="3" number:min-denominator-digits="3" loext:max-denominator-value="999"/>
      <number:text>  </number:text>
    </number:number-style>
    <number:currency-style style:name="N404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2" style:volatile="true">
      <number:text>-</number:text>
      <number:currency-symbol number:language="ru" number:country="RU">р.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€</number:text>
      <number:number number:decimal-places="0" loext:min-decimal-places="0" number:min-integer-digits="1" number:grouping="true"/>
    </number:number-style>
    <number:number-style style:name="N410">
      <number:text>-€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€</number:text>
      <number:number number:decimal-places="0" loext:min-decimal-places="0" number:min-integer-digits="1" number:grouping="true"/>
    </number:number-style>
    <number:number-style style:name="N41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11P0"/>
    </number:number-style>
    <number:number-style style:name="N413P0" style:volatile="true">
      <number:text>€</number:text>
      <number:number number:decimal-places="2" loext:min-decimal-places="2" number:min-integer-digits="1" number:grouping="true"/>
    </number:number-style>
    <number:number-style style:name="N413">
      <number:text>-€</number:text>
      <number:number number:decimal-places="2" loext:min-decimal-places="2" number:min-integer-digits="1" number:grouping="true"/>
      <style:map style:condition="value()&gt;=0" style:apply-style-name="N413P0"/>
    </number:number-style>
    <number:number-style style:name="N414P0" style:volatile="true">
      <number:text>€</number:text>
      <number:number number:decimal-places="2" loext:min-decimal-places="2" number:min-integer-digits="1" number:grouping="true"/>
    </number:number-style>
    <number:number-style style:name="N41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 €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2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24P2" style:volatile="true">
      <number:text> €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loext:min-decimal-places="2" number:min-integer-digits="1" number:grouping="true"/>
      <number:text>     </number:text>
    </number:number-style>
    <number:number-style style:name="N428">
      <number:number number:decimal-places="2" loext:min-decimal-places="2" number:min-integer-digits="1" number:grouping="true"/>
      <number:text>      </number:text>
    </number:number-style>
    <number:date-style style:name="N429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431P0" style:volatile="true">
      <number:number number:decimal-places="0" loext:min-decimal-places="0" number:min-integer-digits="1" number:grouping="true"/>
      <number:text>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431P2" style:volatile="true">
      <number:text> -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2" loext:min-decimal-places="2" number:min-integer-digits="1" number:grouping="true"/>
      <number:text>  </number:text>
    </number:number-style>
    <number:number-style style:name="N433P0" style:volatile="true">
      <number:number number:decimal-places="2" loext:min-decimal-places="2" number:min-integer-digits="1" number:grouping="true"/>
      <number:text>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433P2" style:volatile="true">
      <number:text>-</number:text>
      <number:number number:decimal-places="0" loext:min-decimal-places="0" number:min-integer-digits="0"/>
      <number:text>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3" loext:min-decimal-places="3" number:min-integer-digits="1" number:grouping="true"/>
      <number:text> </number:text>
    </number:number-style>
    <number:number-style style:name="N4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1" loext:min-decimal-places="1" number:min-integer-digits="1" number:grouping="true"/>
      <number:text> </number:text>
    </number:number-style>
    <number:number-style style:name="N43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day/>
      <number:text>.</number:text>
      <number:month/>
      <number:text>.</number:text>
      <number:year/>
    </number:date-style>
    <number:text-style style:name="N439">
      <number:text-content/>
      <style:map style:condition="value()&lt;=1.79769313486232E+308" style:apply-style-name="N439P0"/>
    </number:text-style>
    <number:date-style style:name="N440">
      <number:day/>
      <number:text>.</number:text>
      <number:month/>
      <number:text>.</number:text>
      <number:year number:style="long"/>
    </number:date-style>
    <number:date-style style:name="N441P0" style:volatile="true">
      <number:day/>
      <number:text>.</number:text>
      <number:month/>
      <number:text>.</number:text>
      <number:year number:style="long"/>
    </number:date-style>
    <number:text-style style:name="N441">
      <number:text-content/>
      <style:map style:condition="value()&lt;=1.79769313486232E+308" style:apply-style-name="N441P0"/>
    </number:text-style>
    <number:number-style style:name="N4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4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4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45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4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4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50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450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452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452P0"/>
    </number:currency-style>
    <number:number-style style:name="N454P0" style:volatile="true">
      <number:number number:decimal-places="4" loext:min-decimal-places="4" number:min-integer-digits="1" number:grouping="true"/>
      <number:text> </number:text>
    </number:number-style>
    <number:number-style style:name="N45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р.</number:text>
    </number:number-style>
    <number:number-style style:name="N456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  <number:text> р.</number:text>
    </number:number-style>
    <number:number-style style:name="N457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7P0"/>
    </number:number-style>
    <number:number-style style:name="N459P0" style:volatile="true">
      <number:number number:decimal-places="2" loext:min-decimal-places="2" number:min-integer-digits="1" number:grouping="true"/>
      <number:text> р.</number:text>
    </number:number-style>
    <number:number-style style:name="N459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р.</number:text>
    </number:number-style>
    <number:number-style style:name="N460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60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464P2" style:volatile="true">
      <number:text> - р.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6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68P2" style:volatile="true">
      <number:text> - 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47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472P2" style:volatile="true">
      <number:text>-</number:text>
      <number:number number:decimal-places="0" loext:min-decimal-places="0" number:min-integer-digits="0"/>
      <number:text> р.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7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number number:decimal-places="1" loext:min-decimal-places="1" number:min-integer-digits="1" number:grouping="true"/>
      <number:text>     </number:text>
    </number:number-style>
    <number:number-style style:name="N479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479P2" style:volatile="true">
      <number:text>-</number:text>
      <number:number number:decimal-places="0" loext:min-decimal-places="0" number:min-integer-digits="0"/>
      <number:text> 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8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" loext:min-decimal-places="1" number:min-integer-digits="1"/>
      <number:text> </number:text>
    </number:number-style>
    <number:number-style style:name="N482P0" style:volatile="true">
      <number:number number:decimal-places="1" loext:min-decimal-places="1" number:min-integer-digits="1"/>
      <number:text> </number:text>
    </number:number-style>
    <number:number-style style:name="N48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  <number:text> </number:text>
    </number:number-style>
    <number:number-style style:name="N484">
      <number:text>-</number:text>
      <number:number number:decimal-places="1" loext:min-decimal-places="1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7P0" style:volatile="true">
      <number:number number:decimal-places="5" loext:min-decimal-places="5" number:min-integer-digits="1" number:grouping="true"/>
      <number:text> </number:text>
    </number:number-style>
    <number:number-style style:name="N487">
      <number:text>-</number:text>
      <number:number number:decimal-places="5" loext:min-decimal-places="5" number:min-integer-digits="1" number:grouping="true"/>
      <number:text> </number:text>
      <style:map style:condition="value()&gt;=0" style:apply-style-name="N487P0"/>
    </number:number-style>
    <number:number-style style:name="N488P0" style:volatile="true">
      <number:number number:decimal-places="5" loext:min-decimal-places="5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number number:decimal-places="4" loext:min-decimal-places="4" number:min-integer-digits="1" number:grouping="true"/>
      <number:text> </number:text>
    </number:number-style>
    <number:number-style style:name="N489">
      <number:text>-</number:text>
      <number:number number:decimal-places="4" loext:min-decimal-places="4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5" loext:min-decimal-places="5" number:min-integer-digits="1" number:grouping="true"/>
    </number:number-style>
    <number:number-style style:name="N4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90P0"/>
    </number:number-style>
    <number:number-style style:name="N494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49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494P2" style:volatile="true">
      <number:text>-</number:text>
      <number:number number:decimal-places="0" loext:min-decimal-places="0" number:min-integer-digits="0"/>
      <number:text> DM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49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498P2" style:volatile="true">
      <number:text> - DM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0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2P2" style:volatile="true">
      <number:text>-</number:text>
      <number:number number:decimal-places="0" loext:min-decimal-places="0" number:min-integer-digits="0"/>
      <number:text>   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0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06P2" style:volatile="true">
      <number:text> -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percentage-style style:name="N507">
      <number:number number:decimal-places="1" loext:min-decimal-places="1" number:min-integer-digits="1"/>
      <number:text>%</number:text>
    </number:percentage-style>
    <number:number-style style:name="N508P0" style:volatile="true">
      <number:number number:decimal-places="0" loext:min-decimal-places="0" number:min-integer-digits="1"/>
      <number:text> </number:text>
    </number:number-style>
    <number:number-style style:name="N5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 number:grouping="true"/>
    </number:number-style>
    <number:number-style style:name="N509">
      <style:text-properties fo:color="#ff0000"/>
      <number:number number:decimal-places="1" loext:min-decimal-places="1" number:min-integer-digits="1" number:grouping="true"/>
      <style:map style:condition="value()&gt;=0" style:apply-style-name="N509P0"/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7" loext:min-decimal-places="7" number:min-integer-digits="1" number:grouping="true"/>
    </number:number-style>
    <number:number-style style:name="N51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2P0"/>
    </number:number-style>
    <number:number-style style:name="N513P0" style:volatile="true">
      <number:number number:decimal-places="8" loext:min-decimal-places="8" number:min-integer-digits="1" number:grouping="true"/>
    </number:number-style>
    <number:number-style style:name="N51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513P0"/>
    </number:number-style>
    <number:number-style style:name="N515P0" style:volatile="true">
      <number:number number:decimal-places="6" loext:min-decimal-places="6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5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517P0"/>
    </number:number-style>
    <number:number-style style:name="N519P0" style:volatile="true">
      <number:number number:decimal-places="8" loext:min-decimal-places="8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519P0"/>
    </number:number-style>
    <number:number-style style:name="N521P0" style:volatile="true">
      <number:number number:decimal-places="9" loext:min-decimal-places="9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521P0"/>
    </number:number-style>
    <number:number-style style:name="N523P0" style:volatile="true">
      <number:number number:decimal-places="10" loext:min-decimal-places="1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number:text> </number:text>
      <style:map style:condition="value()&gt;=0" style:apply-style-name="N523P0"/>
    </number:number-style>
    <number:number-style style:name="N525P0" style:volatile="true">
      <number:number number:decimal-places="11" loext:min-decimal-places="11" number:min-integer-digits="1" number:grouping="true"/>
      <number:text> </number:text>
    </number:number-style>
    <number:number-style style:name="N525">
      <style:text-properties fo:color="#ff0000"/>
      <number:text>-</number:text>
      <number:number number:decimal-places="11" loext:min-decimal-places="11" number:min-integer-digits="1" number:grouping="true"/>
      <number:text> </number:text>
      <style:map style:condition="value()&gt;=0" style:apply-style-name="N525P0"/>
    </number:number-style>
    <number:number-style style:name="N527P0" style:volatile="true">
      <number:number number:decimal-places="12" loext:min-decimal-places="12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12" loext:min-decimal-places="12" number:min-integer-digits="1" number:grouping="true"/>
      <number:text> </number:text>
      <style:map style:condition="value()&gt;=0" style:apply-style-name="N527P0"/>
    </number:number-style>
    <number:number-style style:name="N529P0" style:volatile="true">
      <number:number number:decimal-places="13" loext:min-decimal-places="13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13" loext:min-decimal-places="13" number:min-integer-digits="1" number:grouping="true"/>
      <number:text> </number:text>
      <style:map style:condition="value()&gt;=0" style:apply-style-name="N529P0"/>
    </number:number-style>
    <number:number-style style:name="N531P0" style:volatile="true">
      <number:number number:decimal-places="14" loext:min-decimal-places="14" number:min-integer-digits="1" number:grouping="true"/>
      <number:text> </number:text>
    </number:number-style>
    <number:number-style style:name="N531">
      <style:text-properties fo:color="#ff0000"/>
      <number:text>-</number:text>
      <number:number number:decimal-places="14" loext:min-decimal-places="14" number:min-integer-digits="1" number:grouping="true"/>
      <number:text> </number:text>
      <style:map style:condition="value()&gt;=0" style:apply-style-name="N531P0"/>
    </number:number-style>
    <number:number-style style:name="N533P0" style:volatile="true">
      <number:number number:decimal-places="15" loext:min-decimal-places="15" number:min-integer-digits="1" number:grouping="true"/>
      <number:text> </number:text>
    </number:number-style>
    <number:number-style style:name="N533">
      <style:text-properties fo:color="#ff0000"/>
      <number:text>-</number:text>
      <number:number number:decimal-places="15" loext:min-decimal-places="15" number:min-integer-digits="1" number:grouping="true"/>
      <number:text> </number:text>
      <style:map style:condition="value()&gt;=0" style:apply-style-name="N533P0"/>
    </number:number-style>
    <number:number-style style:name="N534">
      <number:number number:decimal-places="14" loext:min-decimal-places="14" number:min-integer-digits="1"/>
    </number:number-style>
    <number:number-style style:name="N535">
      <number:number number:decimal-places="15" loext:min-decimal-places="15" number:min-integer-digits="1"/>
    </number:number-style>
    <number:number-style style:name="N536">
      <number:number number:decimal-places="17" loext:min-decimal-places="17" number:min-integer-digits="1"/>
    </number:number-style>
    <number:number-style style:name="N537">
      <number:number number:decimal-places="18" loext:min-decimal-places="18" number:min-integer-digits="1"/>
    </number:number-style>
    <number:number-style style:name="N538">
      <number:number number:decimal-places="19" loext:min-decimal-places="19" number:min-integer-digits="1"/>
    </number:number-style>
    <number:number-style style:name="N539">
      <number:number number:decimal-places="20" loext:min-decimal-places="20" number:min-integer-digits="1"/>
    </number:number-style>
    <number:number-style style:name="N5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42P2" style:volatile="true">
      <number:text>-</number:text>
      <number:number number:decimal-places="0" loext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4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45P2" style:volatile="true"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10" loext:min-decimal-places="10" number:min-integer-digits="1" number:grouping="true"/>
    </number:number-style>
    <number:number-style style:name="N547">
      <number:number number:decimal-places="3" loext:min-decimal-places="3" number:min-integer-digits="1"/>
      <number:text> </number:text>
    </number:number-style>
    <number:number-style style:name="N548">
      <number:number number:decimal-places="4" loext:min-decimal-places="4" number:min-integer-digits="1"/>
      <number:text> </number:text>
    </number:number-style>
    <number:number-style style:name="N54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49">
      <number:text>ĝ</number:text>
      <style:map style:condition="value()&gt;=0" style:apply-style-name="N549P0"/>
    </number:number-style>
    <number:number-style style:name="N55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50">
      <number:text>۴</number:text>
      <style:map style:condition="value()&gt;=0" style:apply-style-name="N550P0"/>
    </number:number-style>
    <number:number-style style:name="N551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51">
      <number:text>۴</number:text>
      <style:map style:condition="value()&gt;=0" style:apply-style-name="N551P0"/>
    </number:number-style>
    <number:number-style style:name="N552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552">
      <number:text>۴</number:text>
      <style:map style:condition="value()&gt;=0" style:apply-style-name="N552P0"/>
    </number:number-style>
    <number:number-style style:name="N553P0" style:volatile="true">
      <number:number number:decimal-places="3" loext:min-decimal-places="3" number:min-integer-digits="1"/>
      <number:text> </number:text>
    </number:number-style>
    <number:number-style style:name="N55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53P0"/>
    </number:number-style>
    <number:number-style style:name="N554P0" style:volatile="true">
      <number:number number:decimal-places="4" loext:min-decimal-places="4" number:min-integer-digits="1"/>
      <number:text> </number:text>
    </number:number-style>
    <number:number-style style:name="N55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54P0"/>
    </number:number-style>
    <number:number-style style:name="N555">
      <number:number number:decimal-places="5" loext:min-decimal-places="5" number:min-integer-digits="1"/>
      <number:text> </number:text>
    </number:number-style>
    <number:number-style style:name="N556P0" style:volatile="true">
      <number:number number:decimal-places="5" loext:min-decimal-places="5" number:min-integer-digits="1"/>
      <number:text> </number:text>
    </number:number-style>
    <number:number-style style:name="N556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556P0"/>
    </number:number-style>
    <number:number-style style:name="N558P0" style:volatile="true">
      <number:number number:decimal-places="6" loext:min-decimal-places="6" number:min-integer-digits="1"/>
      <number:text> </number:text>
    </number:number-style>
    <number:number-style style:name="N558">
      <style:text-properties fo:color="#ff0000"/>
      <number:text>-</number:text>
      <number:number number:decimal-places="6" loext:min-decimal-places="6" number:min-integer-digits="1"/>
      <number:text> </number:text>
      <style:map style:condition="value()&gt;=0" style:apply-style-name="N558P0"/>
    </number:number-style>
    <number:number-style style:name="N560P0" style:volatile="true">
      <number:number number:decimal-places="7" loext:min-decimal-places="7" number:min-integer-digits="1"/>
      <number:text> </number:text>
    </number:number-style>
    <number:number-style style:name="N560">
      <style:text-properties fo:color="#ff0000"/>
      <number:text>-</number:text>
      <number:number number:decimal-places="7" loext:min-decimal-places="7" number:min-integer-digits="1"/>
      <number:text> </number:text>
      <style:map style:condition="value()&gt;=0" style:apply-style-name="N560P0"/>
    </number:number-style>
    <number:number-style style:name="N562P0" style:volatile="true">
      <number:number number:decimal-places="8" loext:min-decimal-places="8" number:min-integer-digits="1"/>
      <number:text> </number:text>
    </number:number-style>
    <number:number-style style:name="N562">
      <style:text-properties fo:color="#ff0000"/>
      <number:text>-</number:text>
      <number:number number:decimal-places="8" loext:min-decimal-places="8" number:min-integer-digits="1"/>
      <number:text> </number:text>
      <style:map style:condition="value()&gt;=0" style:apply-style-name="N562P0"/>
    </number:number-style>
    <number:number-style style:name="N564P0" style:volatile="true">
      <number:number number:decimal-places="9" loext:min-decimal-places="9" number:min-integer-digits="1"/>
      <number:text> </number:text>
    </number:number-style>
    <number:number-style style:name="N564">
      <style:text-properties fo:color="#ff0000"/>
      <number:text>-</number:text>
      <number:number number:decimal-places="9" loext:min-decimal-places="9" number:min-integer-digits="1"/>
      <number:text> </number:text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number number:decimal-places="1" loext:min-decimal-places="1" number:min-integer-digits="1"/>
      <style:map style:condition="value()&gt;=0" style:apply-style-name="N565P0"/>
    </number:number-style>
    <number:number-style style:name="N568P0" style:volatile="true">
      <number:text> </number:text>
      <number:number number:decimal-places="1" loext:min-decimal-places="1" number:min-integer-digits="1" number:grouping="true"/>
      <number:text>р. </number:text>
    </number:number-style>
    <number:number-style style:name="N568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568P2" style:volatile="true">
      <number:text>-</number:text>
      <number:number number:decimal-places="0" loext:min-decimal-places="0" number:min-integer-digits="0"/>
      <number:text>р.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P0" style:volatile="true">
      <number:month number:style="long" number:textual="true"/>
    </number:date-style>
    <number:text-style style:name="N569">
      <number:text-content/>
      <style:map style:condition="value()&lt;=1.79769313486232E+308" style:apply-style-name="N569P0"/>
    </number:text-style>
    <number:number-style style:name="N570">
      <number:number number:decimal-places="3" loext:min-decimal-places="3" number:min-integer-digits="1" number:grouping="true"/>
      <number:text>   </number:text>
    </number:number-style>
    <number:number-style style:name="N571">
      <number:number number:decimal-places="9" loext:min-decimal-places="9" number:min-integer-digits="1" number:grouping="true"/>
    </number:number-style>
    <number:number-style style:name="N572">
      <number:number number:decimal-places="12" loext:min-decimal-places="12" number:min-integer-digits="1" number:grouping="true"/>
    </number:number-style>
    <number:number-style style:name="N57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57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573P2" style:volatile="true">
      <number:text>-</number:text>
      <number:number number:decimal-places="0" loext:min-decimal-places="0" number:min-integer-digits="0"/>
      <number:text>  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loext:min-decimal-places="0" number:min-integer-digits="1" number:grouping="true"/>
      <number:text> к.</number:text>
    </number:number-style>
    <number:number-style style:name="N575"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5P0"/>
    </number:number-style>
    <number:number-style style:name="N576P0" style:volatile="true">
      <number:number number:decimal-places="0" loext:min-decimal-places="0" number:min-integer-digits="1" number:grouping="true"/>
      <number:text> к.</number:text>
    </number:number-style>
    <number:number-style style:name="N576">
      <style:text-properties fo:color="#ff0000"/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6P0"/>
    </number:number-style>
    <number:number-style style:name="N578P0" style:volatile="true">
      <number:number number:decimal-places="2" loext:min-decimal-places="2" number:min-integer-digits="1" number:grouping="true"/>
      <number:text> к.</number:text>
    </number:number-style>
    <number:number-style style:name="N578"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8P0"/>
    </number:number-style>
    <number:number-style style:name="N579P0" style:volatile="true">
      <number:number number:decimal-places="2" loext:min-decimal-places="2" number:min-integer-digits="1" number:grouping="true"/>
      <number:text> к.</number:text>
    </number:number-style>
    <number:number-style style:name="N579">
      <style:text-properties fo:color="#ff0000"/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9P0"/>
    </number:number-style>
    <number:number-style style:name="N583P0" style:volatile="true">
      <number:text> </number:text>
      <number:number number:decimal-places="0" loext:min-decimal-places="0" number:min-integer-digits="1" number:grouping="true"/>
      <number:text> к. </number:text>
    </number:number-style>
    <number:number-style style:name="N5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583P2" style:volatile="true">
      <number:text> - к.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number:text> </number:text>
      <number:number number:decimal-places="2" loext:min-decimal-places="2" number:min-integer-digits="1" number:grouping="true"/>
      <number:text> к. </number:text>
    </number:number-style>
    <number:number-style style:name="N5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587P2" style:volatile="true">
      <number:text>-</number:text>
      <number:number number:decimal-places="0" loext:min-decimal-places="0" number:min-integer-digits="0"/>
      <number:text> к.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8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88P2" style:volatile="true">
      <number:text> -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" loext:min-decimal-places="1" number:min-integer-digits="1" number:grouping="true"/>
      <number:text>   </number:text>
    </number:number-style>
    <number:number-style style:name="N590">
      <number:number number:decimal-places="0" loext:min-decimal-places="0" number:min-integer-digits="1" number:grouping="true"/>
      <number:text>   </number:text>
    </number:number-style>
    <number:number-style style:name="N591P0" style:volatile="true">
      <number:number number:decimal-places="3" loext:min-decimal-places="3" number:min-integer-digits="1"/>
    </number:number-style>
    <number:number-style style:name="N591">
      <style:text-properties fo:color="#ff0000"/>
      <number:text>-</number:text>
      <number:number number:decimal-places="3" loext:min-decimal-places="3" number:min-integer-digits="1"/>
      <style:map style:condition="value()&gt;=0" style:apply-style-name="N591P0"/>
    </number:number-style>
    <number:number-style style:name="N594P0" style:volatile="true">
      <number:text> </number:text>
      <number:number number:decimal-places="1" loext:min-decimal-places="1" number:min-integer-digits="1" number:grouping="true"/>
      <number:text> грн. </number:text>
    </number:number-style>
    <number:number-style style:name="N59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594P2" style:volatile="true">
      <number:text>-</number:text>
      <number:number number:decimal-places="0" loext:min-decimal-places="0" number:min-integer-digits="0"/>
      <number:text> грн.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59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595P2" style:volatile="true">
      <number:text>-</number:text>
      <number:number number:decimal-places="0" loext:min-decimal-places="0" number:min-integer-digits="0"/>
      <number:text> грн.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3" loext:min-decimal-places="13" number:min-integer-digits="1" number:grouping="true"/>
    </number:number-style>
    <number:number-style style:name="N597">
      <number:number number:decimal-places="14" loext:min-decimal-places="14" number:min-integer-digits="1" number:grouping="true"/>
    </number:number-style>
    <number:number-style style:name="N598">
      <number:number number:decimal-places="15" loext:min-decimal-places="15" number:min-integer-digits="1" number:grouping="true"/>
    </number:number-style>
    <number:number-style style:name="N599">
      <number:number number:decimal-places="16" loext:min-decimal-places="16" number:min-integer-digits="1" number:grouping="true"/>
    </number:number-style>
    <number:number-style style:name="N600">
      <number:number number:decimal-places="17" loext:min-decimal-places="17" number:min-integer-digits="1" number:grouping="true"/>
    </number:number-style>
    <number:number-style style:name="N601">
      <number:number number:decimal-places="18" loext:min-decimal-places="18" number:min-integer-digits="1" number:grouping="true"/>
    </number:number-style>
    <number:number-style style:name="N602">
      <number:number number:decimal-places="19" loext:min-decimal-places="19" number:min-integer-digits="1" number:grouping="true"/>
    </number:number-style>
    <number:number-style style:name="N603">
      <number:number number:decimal-places="20" loext:min-decimal-places="20" number:min-integer-digits="1" number:grouping="true"/>
    </number:number-style>
    <number:number-style style:name="N604P0" style:volatile="true">
      <number:number number:decimal-places="3" loext:min-decimal-places="3" number:min-integer-digits="1"/>
    </number:number-style>
    <number:number-style style:name="N604">
      <style:text-properties fo:color="#ff0000"/>
      <number:number number:decimal-places="3" loext:min-decimal-places="3" number:min-integer-digits="1"/>
      <style:map style:condition="value()&gt;=0" style:apply-style-name="N604P0"/>
    </number:number-style>
    <number:number-style style:name="N605P0" style:volatile="true">
      <number:number number:decimal-places="3" loext:min-decimal-places="3" number:min-integer-digits="1" number:grouping="true"/>
    </number:number-style>
    <number:number-style style:name="N605">
      <style:text-properties fo:color="#ff0000"/>
      <number:number number:decimal-places="3" loext:min-decimal-places="3" number:min-integer-digits="1" number:grouping="true"/>
      <style:map style:condition="value()&gt;=0" style:apply-style-name="N605P0"/>
    </number:number-style>
    <number:number-style style:name="N606P0" style:volatile="true">
      <number:number number:decimal-places="4" loext:min-decimal-places="4" number:min-integer-digits="1" number:grouping="true"/>
    </number:number-style>
    <number:number-style style:name="N606">
      <style:text-properties fo:color="#ff0000"/>
      <number:number number:decimal-places="4" loext:min-decimal-places="4" number:min-integer-digits="1" number:grouping="true"/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</number:number-style>
    <number:number-style style:name="N607">
      <style:text-properties fo:color="#ff0000"/>
      <number:number number:decimal-places="0" loext:min-decimal-places="0" number:min-integer-digits="1" number:grouping="true"/>
      <style:map style:condition="value()&gt;=0" style:apply-style-name="N607P0"/>
    </number:number-style>
    <number:number-style style:name="N609P0" style:volatile="true">
      <number:number number:decimal-places="16" loext:min-decimal-places="16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16" loext:min-decimal-places="16" number:min-integer-digits="1" number:grouping="true"/>
      <number:text> </number:text>
      <style:map style:condition="value()&gt;=0" style:apply-style-name="N609P0"/>
    </number:number-style>
    <number:number-style style:name="N611P0" style:volatile="true">
      <number:number number:decimal-places="17" loext:min-decimal-places="17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17" loext:min-decimal-places="17" number:min-integer-digits="1" number:grouping="true"/>
      <number:text> </number:text>
      <style:map style:condition="value()&gt;=0" style:apply-style-name="N611P0"/>
    </number:number-style>
    <number:number-style style:name="N613P0" style:volatile="true">
      <number:number number:decimal-places="18" loext:min-decimal-places="18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18" loext:min-decimal-places="18" number:min-integer-digits="1" number:grouping="true"/>
      <number:text> </number:text>
      <style:map style:condition="value()&gt;=0" style:apply-style-name="N613P0"/>
    </number:number-style>
    <number:number-style style:name="N616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16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616P2" style:volatile="true">
      <number:text>-</number:text>
      <number:number number:decimal-places="0" loext:min-decimal-places="0" number:min-integer-digits="0"/>
      <number:text>  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text> </number:text>
      <number:number number:decimal-places="5" loext:min-decimal-places="5" number:min-integer-digits="1" number:grouping="true"/>
      <number:text>         </number:text>
    </number:number-style>
    <number:number-style style:name="N619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619P2" style:volatile="true">
      <number:text>-</number:text>
      <number:number number:decimal-places="0" loext:min-decimal-places="0" number:min-integer-digits="0"/>
      <number:text>    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1P0" style:volatile="true">
      <number:day/>
      <number:text>-</number:text>
      <number:month number:textual="true"/>
      <number:text>-</number:text>
      <number:year number:style="long"/>
    </number:date-style>
    <number:text-style style:name="N621">
      <number:text-content/>
      <style:map style:condition="value()&lt;=1.79769313486232E+308" style:apply-style-name="N621P0"/>
    </number:text-style>
    <number:number-style style:name="N623P0" style:volatile="true">
      <number:number number:decimal-places="19" loext:min-decimal-places="19" number:min-integer-digits="1" number:grouping="true"/>
      <number:text> </number:text>
    </number:number-style>
    <number:number-style style:name="N623">
      <style:text-properties fo:color="#ff0000"/>
      <number:text>-</number:text>
      <number:number number:decimal-places="19" loext:min-decimal-places="19" number:min-integer-digits="1" number:grouping="true"/>
      <number:text> </number:text>
      <style:map style:condition="value()&gt;=0" style:apply-style-name="N623P0"/>
    </number:number-style>
    <number:number-style style:name="N625P0" style:volatile="true">
      <number:number number:decimal-places="20" loext:min-decimal-places="20" number:min-integer-digits="1" number:grouping="true"/>
      <number:text> </number:text>
    </number:number-style>
    <number:number-style style:name="N625">
      <style:text-properties fo:color="#ff0000"/>
      <number:text>-</number:text>
      <number:number number:decimal-places="20" loext:min-decimal-places="20" number:min-integer-digits="1" number:grouping="true"/>
      <number:text> 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/>
    </number:number-style>
    <number:number-style style:name="N626">
      <style:text-properties fo:color="#ff0000"/>
      <number:text>-</number:text>
      <number:number number:decimal-places="1" loext:min-decimal-places="1" number:min-integer-digits="1"/>
      <style:map style:condition="value()&gt;=0" style:apply-style-name="N626P0"/>
    </number:number-style>
    <number:currency-style style:name="N627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63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630P2" style:volatile="true">
      <number:text>-</number:text>
      <number:number number:decimal-places="0" loext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31P2" style:volatile="true">
      <number:text> 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63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632P2" style:volatile="true">
      <number:text> -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635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635P2" style:volatile="true">
      <number:text>-</number:text>
      <number:number number:decimal-places="0" loext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638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638P2" style:volatile="true"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64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641P2" style:volatile="true"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44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2" style:volatile="true">
      <number:text> -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loext:min-decimal-places="0" number:min-integer-digits="1" number:grouping="true"/>
      <number:text>    </number:text>
    </number:number-style>
    <number:number-style style:name="N6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48P2" style:volatile="true">
      <number:text>-</number:text>
      <number:number number:decimal-places="0" loext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1" loext:min-decimal-places="1" number:min-integer-digits="1" number:grouping="true"/>
      <number:text>   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650P2" style:volatile="true">
      <number:text>-</number:text>
      <number:number number:decimal-places="0" loext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3" loext:min-decimal-places="3" number:min-integer-digits="1" number:grouping="true"/>
      <number:text>    </number:text>
    </number:number-style>
    <number:number-style style:name="N65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52P2" style:volatile="true">
      <number:text>-</number:text>
      <number:number number:decimal-places="0" loext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number number:decimal-places="1" loext:min-decimal-places="1" number:min-integer-digits="1" number:grouping="true"/>
      <number:text> грн. </number:text>
    </number:number-style>
    <number:number-style style:name="N65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654P2" style:volatile="true">
      <number:text>-</number:text>
      <number:number number:decimal-places="0" loext:min-decimal-places="0" number:min-integer-digits="0"/>
      <number:text> грн.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0" loext:min-decimal-places="0" number:min-integer-digits="1" number:grouping="true"/>
      <number:text> грн. </number:text>
    </number:number-style>
    <number:number-style style:name="N65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655P2" style:volatile="true">
      <number:text>-</number:text>
      <number:number number:decimal-places="0" loext:min-decimal-places="0" number:min-integer-digits="0"/>
      <number:text> грн.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4" loext:min-decimal-places="4" number:min-integer-digits="1"/>
    </number:number-style>
    <number:number-style style:name="N656">
      <style:text-properties fo:color="#ff0000"/>
      <number:text>-</number:text>
      <number:number number:decimal-places="4" loext:min-decimal-places="4" number:min-integer-digits="1"/>
      <style:map style:condition="value()&gt;=0" style:apply-style-name="N656P0"/>
    </number:number-style>
    <number:number-style style:name="N657P0" style:volatile="true">
      <number:number number:decimal-places="5" loext:min-decimal-places="5" number:min-integer-digits="1"/>
    </number:number-style>
    <number:number-style style:name="N657">
      <style:text-properties fo:color="#ff0000"/>
      <number:text>-</number:text>
      <number:number number:decimal-places="5" loext:min-decimal-places="5" number:min-integer-digits="1"/>
      <style:map style:condition="value()&gt;=0" style:apply-style-name="N657P0"/>
    </number:number-style>
    <number:number-style style:name="N658P0" style:volatile="true">
      <number:number number:decimal-places="6" loext:min-decimal-places="6" number:min-integer-digits="1"/>
    </number:number-style>
    <number:number-style style:name="N658">
      <style:text-properties fo:color="#ff0000"/>
      <number:text>-</number:text>
      <number:number number:decimal-places="6" loext:min-decimal-places="6" number:min-integer-digits="1"/>
      <style:map style:condition="value()&gt;=0" style:apply-style-name="N658P0"/>
    </number:number-style>
    <number:number-style style:name="N66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6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61P2" style:volatile="true">
      <number:text>-</number:text>
      <number:number number:decimal-places="0" loext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3P0" style:volatile="true">
      <number:number number:decimal-places="1" loext:min-decimal-places="1" number:min-integer-digits="1" number:grouping="true"/>
      <number:text> </number:text>
      <number:currency-symbol number:language="uk" number:country="UA">грн.</number:currency-symbol>
    </number:currency-style>
    <number:currency-style style:name="N66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uk" number:country="UA">грн.</number:currency-symbol>
      <style:map style:condition="value()&gt;=0" style:apply-style-name="N663P0"/>
    </number:currency-style>
    <number:number-style style:name="N665P0" style:volatile="true">
      <number:number number:decimal-places="0" loext:min-decimal-places="0" number:min-integer-digits="1" number:grouping="true"/>
      <number:text> Din. </number:text>
    </number:number-style>
    <number:number-style style:name="N665"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5P0"/>
    </number:number-style>
    <number:number-style style:name="N666P0" style:volatile="true">
      <number:number number:decimal-places="0" loext:min-decimal-places="0" number:min-integer-digits="1" number:grouping="true"/>
      <number:text> Din. </number:text>
    </number:number-style>
    <number:number-style style:name="N666">
      <style:text-properties fo:color="#ff0000"/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Din. </number:text>
    </number:number-style>
    <number:number-style style:name="N668"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 number:grouping="true"/>
      <number:text> Din. </number:text>
    </number:number-style>
    <number:number-style style:name="N669">
      <style:text-properties fo:color="#ff0000"/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9P0"/>
    </number:number-style>
    <number:number-style style:name="N673P0" style:volatile="true">
      <number:text> </number:text>
      <number:number number:decimal-places="0" loext:min-decimal-places="0" number:min-integer-digits="1" number:grouping="true"/>
      <number:text>  Din. </number:text>
    </number:number-style>
    <number:number-style style:name="N673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673P2" style:volatile="true">
      <number:text> -  Din.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75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75P2" style:volatile="true">
      <number:text> -     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 </number:text>
      <number:number number:decimal-places="2" loext:min-decimal-places="2" number:min-integer-digits="1" number:grouping="true"/>
      <number:text>  Din. </number:text>
    </number:number-style>
    <number:number-style style:name="N67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679P2" style:volatile="true">
      <number:text>-</number:text>
      <number:number number:decimal-places="0" loext:min-decimal-places="0" number:min-integer-digits="0"/>
      <number:text>  Din.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1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81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681P2" style:volatile="true">
      <number:text>-</number:text>
      <number:number number:decimal-places="0" loext:min-decimal-places="0" number:min-integer-digits="0"/>
      <number:text>     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83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683P2" style:volatile="true">
      <number:text>-</number:text>
      <number:number number:decimal-places="0" loext:min-decimal-places="0" number:min-integer-digits="0"/>
      <number:text>     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5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685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685P2" style:volatile="true">
      <number:text>-</number:text>
      <number:number number:decimal-places="0" loext:min-decimal-places="0" number:min-integer-digits="0"/>
      <number:text>     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86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86P2" style:volatile="true">
      <number:text>-</number:text>
      <number:number number:decimal-places="0" loext:min-decimal-places="0" number:min-integer-digits="0"/>
      <number:text>  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87">
      <number:text>鲕</number:text>
      <style:map style:condition="value()&gt;=0" style:apply-style-name="N687P0"/>
    </number:number-style>
    <number:number-style style:name="N68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88">
      <number:text>鲕</number:text>
      <style:map style:condition="value()&gt;=0" style:apply-style-name="N688P0"/>
    </number:number-style>
    <number:number-style style:name="N689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689">
      <number:text>鲕</number:text>
      <style:map style:condition="value()&gt;=0" style:apply-style-name="N689P0"/>
    </number:number-style>
    <number:number-style style:name="N69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P0" style:volatile="true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">
      <number:text>鲕</number:text>
      <style:map style:condition="value()&gt;=0" style:apply-style-name="N691P0"/>
    </number:number-style>
    <number:number-style style:name="N692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2">
      <number:text>䭬</number:text>
      <style:map style:condition="value()&gt;=0" style:apply-style-name="N692P0"/>
    </number:number-style>
    <number:number-style style:name="N69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3">
      <number:text>鏔</number:text>
      <style:map style:condition="value()&gt;=0" style:apply-style-name="N693P0"/>
    </number:number-style>
    <number:number-style style:name="N694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4">
      <number:text>鏔</number:text>
      <style:map style:condition="value()&gt;=0" style:apply-style-name="N694P0"/>
    </number:number-style>
    <number:number-style style:name="N695">
      <number:number number:decimal-places="1" loext:min-decimal-places="1" number:min-integer-digits="0"/>
    </number:number-style>
    <number:number-style style:name="N696">
      <number:number number:decimal-places="1" loext:min-decimal-places="1" number:min-integer-digits="0" number:grouping="true"/>
    </number:number-style>
    <number:number-style style:name="N697P0" style:volatile="true">
      <number:number number:decimal-places="9" loext:min-decimal-places="9" number:min-integer-digits="1" number:grouping="true"/>
    </number:number-style>
    <number:number-style style:name="N69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697P0"/>
    </number:number-style>
    <number:number-style style:name="N698P0" style:volatile="true">
      <number:number number:decimal-places="10" loext:min-decimal-places="10" number:min-integer-digits="1" number:grouping="true"/>
    </number:number-style>
    <number:number-style style:name="N698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698P0"/>
    </number:number-style>
    <number:number-style style:name="N699">
      <number:number number:decimal-places="1" loext:min-decimal-places="1" number:min-integer-digits="1" number:grouping="true"/>
      <number:text> грн.</number:text>
    </number:number-style>
    <number:number-style style:name="N701P0" style:volatile="true">
      <number:number number:decimal-places="2" loext:min-decimal-places="2" number:min-integer-digits="1" number:grouping="true"/>
      <number:text> DM </number:text>
    </number:number-style>
    <number:number-style style:name="N70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701P2" style:volatile="true">
      <number:text>-</number:text>
      <number:number number:decimal-places="0" loext:min-decimal-places="0" number:min-integer-digits="0"/>
      <number:text> DM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3P0" style:volatile="true">
      <number:number number:decimal-places="0" loext:min-decimal-places="0" number:min-integer-digits="1" number:grouping="true"/>
      <number:text> DM </number:text>
    </number:number-style>
    <number:number-style style:name="N70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703P2" style:volatile="true">
      <number:text> - DM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number number:decimal-places="2" loext:min-decimal-places="2" number:min-integer-digits="1" number:grouping="true"/>
      <number:text>       </number:text>
    </number:number-style>
    <number:number-style style:name="N7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705P2" style:volatile="true">
      <number:text>-</number:text>
      <number:number number:decimal-places="0" loext:min-decimal-places="0" number:min-integer-digits="0"/>
      <number:text>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7P0" style:volatile="true">
      <number:number number:decimal-places="0" loext:min-decimal-places="0" number:min-integer-digits="1" number:grouping="true"/>
      <number:text>       </number:text>
    </number:number-style>
    <number:number-style style:name="N7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707P2" style:volatile="true">
      <number:text> -   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711P0" style:volatile="true">
      <number:text> </number:text>
      <number:number number:decimal-places="4" loext:min-decimal-places="4" number:min-integer-digits="1" number:grouping="true"/>
      <number:text>         </number:text>
    </number:number-style>
    <number:number-style style:name="N711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 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4P0" style:volatile="true">
      <number:text> </number:text>
      <number:number number:decimal-places="6" loext:min-decimal-places="6" number:min-integer-digits="1" number:grouping="true"/>
      <number:text>         </number:text>
    </number:number-style>
    <number:number-style style:name="N714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14P2" style:volatile="true">
      <number:text>-</number:text>
      <number:number number:decimal-places="0" loext:min-decimal-places="0" number:min-integer-digits="0"/>
      <number:text>     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7P0" style:volatile="true">
      <number:text> </number:text>
      <number:number number:decimal-places="7" loext:min-decimal-places="7" number:min-integer-digits="1" number:grouping="true"/>
      <number:text>         </number:text>
    </number:number-style>
    <number:number-style style:name="N717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17P2" style:volatile="true">
      <number:text>-</number:text>
      <number:number number:decimal-places="0" loext:min-decimal-places="0" number:min-integer-digits="0"/>
      <number:text>     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71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18P2" style:volatile="true">
      <number:text>-</number:text>
      <number:number number:decimal-places="0" loext:min-decimal-places="0" number:min-integer-digits="0"/>
      <number:text>р.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19">
      <number:text>⿰</number:text>
      <style:map style:condition="value()&gt;=0" style:apply-style-name="N719P0"/>
    </number:number-style>
    <number:number-style style:name="N72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20">
      <number:text>つ</number:text>
      <style:map style:condition="value()&gt;=0" style:apply-style-name="N720P0"/>
    </number:number-style>
    <number:number-style style:name="N72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21">
      <number:text>つ</number:text>
      <style:map style:condition="value()&gt;=0" style:apply-style-name="N721P0"/>
    </number:number-style>
    <number:number-style style:name="N722">
      <number:number number:decimal-places="3" loext:min-decimal-places="3" number:min-integer-digits="1" number:grouping="true"/>
      <number:text>р.</number:text>
    </number:number-style>
    <number:number-style style:name="N723P0" style:volatile="true">
      <number:number number:decimal-places="3" loext:min-decimal-places="3" number:min-integer-digits="1" number:grouping="true"/>
      <number:text>р.</number:text>
    </number:number-style>
    <number:number-style style:name="N723">
      <number:text>-</number:text>
      <number:number number:decimal-places="3" loext:min-decimal-places="3" number:min-integer-digits="1" number:grouping="true"/>
      <number:text>р.</number:text>
      <style:map style:condition="value()&gt;=0" style:apply-style-name="N723P0"/>
    </number:number-style>
    <number:number-style style:name="N724">
      <number:number number:decimal-places="4" loext:min-decimal-places="4" number:min-integer-digits="1" number:grouping="true"/>
      <number:text>р.</number:text>
    </number:number-style>
    <number:number-style style:name="N725P0" style:volatile="true">
      <number:number number:decimal-places="4" loext:min-decimal-places="4" number:min-integer-digits="1" number:grouping="true"/>
      <number:text>р.</number:text>
    </number:number-style>
    <number:number-style style:name="N725">
      <number:text>-</number:text>
      <number:number number:decimal-places="4" loext:min-decimal-places="4" number:min-integer-digits="1" number:grouping="true"/>
      <number:text>р.</number:text>
      <style:map style:condition="value()&gt;=0" style:apply-style-name="N725P0"/>
    </number:number-style>
    <number:currency-style style:name="N726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number-style style:name="N727P0" style:volatile="true">
      <number:number number:decimal-places="3" loext:min-decimal-places="3" number:min-integer-digits="1" number:grouping="true"/>
      <number:text> </number:text>
    </number:number-style>
    <number:number-style style:name="N727">
      <number:text>-</number:text>
      <number:number number:decimal-places="3" loext:min-decimal-places="3" number:min-integer-digits="1" number:grouping="true"/>
      <number:text> </number:text>
      <style:map style:condition="value()&gt;=0" style:apply-style-name="N727P0"/>
    </number:number-style>
    <number:number-style style:name="N728P0" style:volatile="true">
      <number:number number:decimal-places="1" loext:min-decimal-places="1" number:min-integer-digits="1"/>
      <number:text> </number:text>
    </number:number-style>
    <number:number-style style:name="N728">
      <number:text>-</number:text>
      <number:number number:decimal-places="1" loext:min-decimal-places="1" number:min-integer-digits="1"/>
      <number:text> </number:text>
      <style:map style:condition="value()&gt;=0" style:apply-style-name="N728P0"/>
    </number:number-style>
    <number:number-style style:name="N729P0" style:volatile="true">
      <number:number number:decimal-places="6" loext:min-decimal-places="6" number:min-integer-digits="1" number:grouping="true"/>
      <number:text> </number:text>
    </number:number-style>
    <number:number-style style:name="N729">
      <number:text>-</number:text>
      <number:number number:decimal-places="6" loext:min-decimal-places="6" number:min-integer-digits="1" number:grouping="true"/>
      <number:text> </number:text>
      <style:map style:condition="value()&gt;=0" style:apply-style-name="N729P0"/>
    </number:number-style>
    <number:number-style style:name="N73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730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style:map style:condition="value()&gt;=0" style:apply-style-name="N730P0"/>
    </number:number-style>
    <number:currency-style style:name="N731">
      <number:currency-symbol number:language="en" number:country="CA">$</number:currency-symbol>
      <number:number number:decimal-places="0" loext:min-decimal-places="0" number:min-integer-digits="1" number:grouping="true"/>
    </number:currency-style>
    <number:number-style style:name="N732">
      <number:number number:decimal-places="0" loext:min-decimal-places="0" number:min-integer-digits="9">
        <number:embedded-text number:position="4">-</number:embedded-text>
      </number:number>
    </number:number-style>
    <number:number-style style:name="N733P0" style:volatile="true">
      <number:number number:decimal-places="11" loext:min-decimal-places="11" number:min-integer-digits="1" number:grouping="true"/>
    </number:number-style>
    <number:number-style style:name="N73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733P0"/>
    </number:number-style>
    <number:number-style style:name="N734P0" style:volatile="true">
      <number:number number:decimal-places="12" loext:min-decimal-places="12" number:min-integer-digits="1" number:grouping="true"/>
    </number:number-style>
    <number:number-style style:name="N73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734P0"/>
    </number:number-style>
    <number:number-style style:name="N735P0" style:volatile="true">
      <number:number number:decimal-places="13" loext:min-decimal-places="13" number:min-integer-digits="1" number:grouping="true"/>
    </number:number-style>
    <number:number-style style:name="N7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735P0"/>
    </number:number-style>
    <number:number-style style:name="N736P0" style:volatile="true">
      <number:number number:decimal-places="14" loext:min-decimal-places="14" number:min-integer-digits="1" number:grouping="true"/>
    </number:number-style>
    <number:number-style style:name="N736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736P0"/>
    </number:number-style>
    <number:number-style style:name="N737P0" style:volatile="true">
      <number:number number:decimal-places="15" loext:min-decimal-places="15" number:min-integer-digits="1" number:grouping="true"/>
    </number:number-style>
    <number:number-style style:name="N73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737P0"/>
    </number:number-style>
    <number:number-style style:name="N738">
      <number:number number:decimal-places="0" loext:min-decimal-places="0" number:min-integer-digits="1"/>
      <number:text>р.</number:text>
    </number:number-style>
    <number:number-style style:name="N739P0" style:volatile="true">
      <number:number number:decimal-places="0" loext:min-decimal-places="0" number:min-integer-digits="1"/>
      <number:text>р.</number:text>
    </number:number-style>
    <number:number-style style:name="N739">
      <style:text-properties fo:color="#ff0000"/>
      <number:text>-</number:text>
      <number:number number:decimal-places="0" loext:min-decimal-places="0" number:min-integer-digits="1"/>
      <number:text>р.</number:text>
      <style:map style:condition="value()&gt;=0" style:apply-style-name="N739P0"/>
    </number:number-style>
    <number:currency-style style:name="N7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7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740P0"/>
    </number:currency-style>
    <number:number-style style:name="N741P0" style:volatile="true">
      <number:number number:decimal-places="0" loext:min-decimal-places="0" number:min-integer-digits="1"/>
    </number:number-style>
    <number:number-style style:name="N741">
      <style:text-properties fo:color="#ff0000"/>
      <number:text>-</number:text>
      <number:number number:decimal-places="0" loext:min-decimal-places="0" number:min-integer-digits="1"/>
      <style:map style:condition="value()&gt;=0" style:apply-style-name="N741P0"/>
    </number:number-style>
    <number:number-style style:name="N742P0" style:volatile="true">
      <number:number number:decimal-places="0" loext:min-decimal-places="0" number:min-integer-digits="1"/>
    </number:number-style>
    <number:number-style style:name="N742">
      <style:text-properties fo:color="#ff0000"/>
      <number:text>-</number:text>
      <number:number number:decimal-places="1" loext:min-decimal-places="1" number:min-integer-digits="1"/>
      <style:map style:condition="value()&gt;=0" style:apply-style-name="N742P0"/>
    </number:number-style>
    <number:number-style style:name="N743P0" style:volatile="true">
      <number:number number:decimal-places="2" loext:min-decimal-places="2" number:min-integer-digits="1" number:grouping="true"/>
      <number:text> </number:text>
    </number:number-style>
    <number:number-style style:name="N7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 number:grouping="true"/>
    </number:number-style>
    <number:number-style style:name="N7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44P0"/>
    </number:number-style>
    <number:number-style style:name="N745P0" style:volatile="true">
      <number:number number:decimal-places="3" loext:min-decimal-places="3" number:min-integer-digits="1" number:grouping="true"/>
      <number:text> </number:text>
    </number:number-style>
    <number:number-style style:name="N74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5P0"/>
    </number:number-style>
    <number:number-style style:name="N746P0" style:volatile="true">
      <number:number number:decimal-places="1" loext:min-decimal-places="1" number:min-integer-digits="1" number:grouping="true"/>
      <number:text>   </number:text>
    </number:number-style>
    <number:number-style style:name="N746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grouping="true"/>
      <number:text>₴ </number:text>
    </number:number-style>
    <number:number-style style:name="N74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748P2" style:volatile="true">
      <number:text> -₴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0" loext:min-decimal-places="0" number:min-integer-digits="1" number:grouping="true"/>
      <number:text>   </number:text>
    </number:number-style>
    <number:number-style style:name="N7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49P2" style:volatile="true">
      <number:text> -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" loext:min-decimal-places="2" number:min-integer-digits="1" number:grouping="true"/>
      <number:text>₴ </number:text>
    </number:number-style>
    <number:number-style style:name="N751P0" style:volatile="true">
      <number:number number:decimal-places="2" loext:min-decimal-places="2" number:min-integer-digits="1" number:grouping="true"/>
      <number:text>₴ </number:text>
    </number:number-style>
    <number:number-style style:name="N751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751P2" style:volatile="true">
      <number:text>-</number:text>
      <number:number number:decimal-places="0" loext:min-decimal-places="0" number:min-integer-digits="0"/>
      <number:text>₴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number number:decimal-places="2" loext:min-decimal-places="2" number:min-integer-digits="1" number:grouping="true"/>
      <number:text>   </number:text>
    </number:number-style>
    <number:number-style style:name="N75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52P2" style:volatile="true">
      <number:text>-</number:text>
      <number:number number:decimal-places="0" loext:min-decimal-places="0" number:min-integer-digits="0"/>
      <number:text>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0" loext:min-decimal-places="0" number:min-integer-digits="1" number:grouping="true"/>
      <number:text>грн. </number:text>
    </number:number-style>
    <number:number-style style:name="N754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754P2" style:volatile="true">
      <number:text> -грн.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number number:decimal-places="0" loext:min-decimal-places="0" number:min-integer-digits="1" number:grouping="true"/>
      <number:text>        </number:text>
    </number:number-style>
    <number:number-style style:name="N756P0" style:volatile="true">
      <number:number number:decimal-places="0" loext:min-decimal-places="0" number:min-integer-digits="1" number:grouping="true"/>
      <number:text>        </number:text>
    </number:number-style>
    <number:number-style style:name="N75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756P2" style:volatile="true">
      <number:text> - 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number number:decimal-places="2" loext:min-decimal-places="2" number:min-integer-digits="1" number:grouping="true"/>
      <number:text>грн. </number:text>
    </number:number-style>
    <number:number-style style:name="N758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758P2" style:volatile="true">
      <number:text>-</number:text>
      <number:number number:decimal-places="0" loext:min-decimal-places="0" number:min-integer-digits="0"/>
      <number:text>грн.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number number:decimal-places="2" loext:min-decimal-places="2" number:min-integer-digits="1" number:grouping="true"/>
      <number:text>        </number:text>
    </number:number-style>
    <number:number-style style:name="N759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759P2" style:volatile="true">
      <number:text>-</number:text>
      <number:number number:decimal-places="0" loext:min-decimal-places="0" number:min-integer-digits="0"/>
      <number:text>    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2" style:volatile="true">
      <number:text>-</number:text>
      <number:number number:decimal-places="0" loext:min-decimal-places="0" number:min-integer-digits="0"/>
      <number:text>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fraction number:min-integer-digits="0" number:min-numerator-digits="3" loext:max-numerator-digits="3" number:min-denominator-digits="3" loext:max-denominator-value="999"/>
    </number:number-style>
    <number:number-style style:name="N763P0" style:volatile="true">
      <number:number number:decimal-places="0" loext:min-decimal-places="0" number:min-integer-digits="1" number:grouping="true"/>
      <number:text> </number:text>
    </number:number-style>
    <number:number-style style:name="N7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63P2" style:volatile="true">
      <number:text> -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2" loext:min-decimal-places="2" number:min-integer-digits="1" number:grouping="true"/>
      <number:text> </number:text>
    </number:number-style>
    <number:number-style style:name="N7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764P2" style:volatile="true">
      <number:text>-</number:text>
      <number:number number:decimal-places="0" loext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fraction number:min-integer-digits="0" number:min-numerator-digits="4" loext:max-numerator-digits="4" number:min-denominator-digits="4" loext:max-denominator-value="9999"/>
    </number:number-style>
    <number:number-style style:name="N767P0" style:volatile="true">
      <number:number number:decimal-places="3" loext:min-decimal-places="3" number:min-integer-digits="1" number:grouping="true"/>
      <number:text>         </number:text>
    </number:number-style>
    <number:number-style style:name="N767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767P2" style:volatile="true">
      <number:text>-</number:text>
      <number:number number:decimal-places="0" loext:min-decimal-places="0" number:min-integer-digits="0"/>
      <number:text>    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4" loext:min-decimal-places="4" number:min-integer-digits="1" number:grouping="true"/>
      <number:text>         </number:text>
    </number:number-style>
    <number:number-style style:name="N769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69P2" style:volatile="true">
      <number:text>-</number:text>
      <number:number number:decimal-places="0" loext:min-decimal-places="0" number:min-integer-digits="0"/>
      <number:text>     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number:number number:decimal-places="5" loext:min-decimal-places="5" number:min-integer-digits="1" number:grouping="true"/>
      <number:text>         </number:text>
    </number:number-style>
    <number:number-style style:name="N771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771P2" style:volatile="true">
      <number:text>-</number:text>
      <number:number number:decimal-places="0" loext:min-decimal-places="0" number:min-integer-digits="0"/>
      <number:text>     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6" loext:min-decimal-places="6" number:min-integer-digits="1" number:grouping="true"/>
      <number:text>         </number:text>
    </number:number-style>
    <number:number-style style:name="N773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73P2" style:volatile="true">
      <number:text>-</number:text>
      <number:number number:decimal-places="0" loext:min-decimal-places="0" number:min-integer-digits="0"/>
      <number:text>     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number number:decimal-places="7" loext:min-decimal-places="7" number:min-integer-digits="1" number:grouping="true"/>
      <number:text>         </number:text>
    </number:number-style>
    <number:number-style style:name="N775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75P2" style:volatile="true">
      <number:text>-</number:text>
      <number:number number:decimal-places="0" loext:min-decimal-places="0" number:min-integer-digits="0"/>
      <number:text>     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number number:decimal-places="1" loext:min-decimal-places="1" number:min-integer-digits="1" number:grouping="true"/>
      <number:text>         </number:text>
    </number:number-style>
    <number:number-style style:name="N777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777P2" style:volatile="true">
      <number:text>-</number:text>
      <number:number number:decimal-places="0" loext:min-decimal-places="0" number:min-integer-digits="0"/>
      <number:text>     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loext:min-decimal-places="0" number:min-integer-digits="1" number:grouping="true"/>
      <number:text>         </number:text>
    </number:number-style>
    <number:number-style style:name="N778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778P2" style:volatile="true">
      <number:text>-</number:text>
      <number:number number:decimal-places="0" loext:min-decimal-places="0" number:min-integer-digits="0"/>
      <number:text>  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number number:decimal-places="1" loext:min-decimal-places="1" number:min-integer-digits="1" number:grouping="true"/>
      <number:text>р. </number:text>
    </number:number-style>
    <number:number-style style:name="N780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780P2" style:volatile="true">
      <number:text>-</number:text>
      <number:number number:decimal-places="0" loext:min-decimal-places="0" number:min-integer-digits="0"/>
      <number:text>р.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loext:min-decimal-places="0" number:min-integer-digits="1" number:grouping="true"/>
      <number:text>р. </number:text>
    </number:number-style>
    <number:number-style style:name="N781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81P2" style:volatile="true">
      <number:text>-</number:text>
      <number:number number:decimal-places="0" loext:min-decimal-places="0" number:min-integer-digits="0"/>
      <number:text>р.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number number:decimal-places="0" loext:min-decimal-places="0" number:min-integer-digits="1" number:grouping="true"/>
      <number:text> к. </number:text>
    </number:number-style>
    <number:number-style style:name="N7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783P2" style:volatile="true">
      <number:text> - к.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number number:decimal-places="0" loext:min-decimal-places="0" number:min-integer-digits="1" number:grouping="true"/>
      <number:text>    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85P2" style:volatile="true">
      <number:text> -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2" loext:min-decimal-places="2" number:min-integer-digits="1" number:grouping="true"/>
      <number:text> к. </number:text>
    </number:number-style>
    <number:number-style style:name="N7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787P2" style:volatile="true">
      <number:text>-</number:text>
      <number:number number:decimal-places="0" loext:min-decimal-places="0" number:min-integer-digits="0"/>
      <number:text> к.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2" loext:min-decimal-places="2" number:min-integer-digits="1" number:grouping="true"/>
      <number:text>     </number:text>
    </number:number-style>
    <number:number-style style:name="N78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р.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790P2" style:volatile="true">
      <number:text> - р.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р.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792P2" style:volatile="true">
      <number:text>-</number:text>
      <number:number number:decimal-places="0" loext:min-decimal-places="0" number:min-integer-digits="0"/>
      <number:text> р.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1" loext:min-decimal-places="1" number:min-integer-digits="1" number:grouping="true"/>
      <number:text>     </number:text>
    </number:number-style>
    <number:number-style style:name="N794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794P2" style:volatile="true">
      <number:text>-</number:text>
      <number:number number:decimal-places="0" loext:min-decimal-places="0" number:min-integer-digits="0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loext:min-decimal-places="0" number:min-integer-digits="1" number:grouping="true"/>
      <number:text>     </number:text>
    </number:number-style>
    <number:number-style style:name="N79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95P2" style:volatile="true">
      <number:text>-</number:text>
      <number:number number:decimal-places="0" loext:min-decimal-places="0" number:min-integer-digits="0"/>
      <number:text>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number number:decimal-places="4" loext:min-decimal-places="4" number:min-integer-digits="1" number:grouping="true"/>
      <number:text>    </number:text>
    </number:number-style>
    <number:number-style style:name="N79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7P2" style:volatile="true">
      <number:text>-</number:text>
      <number:number number:decimal-places="0" loext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1" loext:min-decimal-places="1" number:min-integer-digits="1" number:grouping="true"/>
      <number:text>    </number:text>
    </number:number-style>
    <number:number-style style:name="N7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98P2" style:volatile="true">
      <number:text> -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0P0" style:volatile="true">
      <number:number number:decimal-places="6" loext:min-decimal-places="6" number:min-integer-digits="1" number:grouping="true"/>
      <number:text>    </number:text>
    </number:number-style>
    <number:number-style style:name="N80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loext:min-decimal-places="2" number:min-integer-digits="1" number:grouping="true"/>
      <number:text>    </number:text>
    </number:number-style>
    <number:number-style style:name="N8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01P2" style:volatile="true">
      <number:text> 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4" loext:min-decimal-places="4" number:min-integer-digits="1" number:grouping="true"/>
      <number:text>    </number:text>
    </number:number-style>
    <number:number-style style:name="N80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802P2" style:volatile="true">
      <number:text> -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7" loext:min-decimal-places="7" number:min-integer-digits="1" number:grouping="true"/>
      <number:text>    </number:text>
    </number:number-style>
    <number:number-style style:name="N80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804P2" style:volatile="true">
      <number:text>-</number:text>
      <number:number number:decimal-places="0" loext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number number:decimal-places="8" loext:min-decimal-places="8" number:min-integer-digits="1" number:grouping="true"/>
      <number:text>    </number:text>
    </number:number-style>
    <number:number-style style:name="N80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806P2" style:volatile="true">
      <number:text>-</number:text>
      <number:number number:decimal-places="0" loext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8P0" style:volatile="true">
      <number:number number:decimal-places="9" loext:min-decimal-places="9" number:min-integer-digits="1" number:grouping="true"/>
      <number:text>    </number:text>
    </number:number-style>
    <number:number-style style:name="N808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808P2" style:volatile="true">
      <number:text>-</number:text>
      <number:number number:decimal-places="0" loext:min-decimal-places="0" number:min-integer-digits="0"/>
      <number:text>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0P0" style:volatile="true">
      <number:number number:decimal-places="10" loext:min-decimal-places="10" number:min-integer-digits="1" number:grouping="true"/>
      <number:text>    </number:text>
    </number:number-style>
    <number:number-style style:name="N810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810P2" style:volatile="true">
      <number:text>-</number:text>
      <number:number number:decimal-places="0" loext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2" style:volatile="true">
      <number:text> -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number number:decimal-places="5" loext:min-decimal-places="5" number:min-integer-digits="1" number:grouping="true"/>
      <number:text>    </number:text>
    </number:number-style>
    <number:number-style style:name="N81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14P2" style:volatile="true">
      <number:text>-</number:text>
      <number:number number:decimal-places="0" loext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loext:min-decimal-places="0" number:min-integer-digits="1" number:grouping="true"/>
      <number:text>  Din. </number:text>
    </number:number-style>
    <number:number-style style:name="N816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816P2" style:volatile="true">
      <number:text> -  Din.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loext:min-decimal-places="0" number:min-integer-digits="1" number:grouping="true"/>
      <number:text>         </number:text>
    </number:number-style>
    <number:number-style style:name="N817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17P2" style:volatile="true">
      <number:text> -  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number number:decimal-places="2" loext:min-decimal-places="2" number:min-integer-digits="1" number:grouping="true"/>
      <number:text>  Din. </number:text>
    </number:number-style>
    <number:number-style style:name="N81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819P2" style:volatile="true">
      <number:text>-</number:text>
      <number:number number:decimal-places="0" loext:min-decimal-places="0" number:min-integer-digits="0"/>
      <number:text>  Din.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2" loext:min-decimal-places="2" number:min-integer-digits="1" number:grouping="true"/>
      <number:text>         </number:text>
    </number:number-style>
    <number:number-style style:name="N820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820P2" style:volatile="true">
      <number:text>-</number:text>
      <number:number number:decimal-places="0" loext:min-decimal-places="0" number:min-integer-digits="0"/>
      <number:text>  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3" loext:min-decimal-places="3" number:min-integer-digits="1" number:grouping="true"/>
      <number:text>         </number:text>
    </number:number-style>
    <number:number-style style:name="N821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821P2" style:volatile="true">
      <number:text>-</number:text>
      <number:number number:decimal-places="0" loext:min-decimal-places="0" number:min-integer-digits="0"/>
      <number:text>  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number number:decimal-places="1" loext:min-decimal-places="1" number:min-integer-digits="1" number:grouping="true"/>
      <number:text>         </number:text>
    </number:number-style>
    <number:number-style style:name="N822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822P2" style:volatile="true">
      <number:text>-</number:text>
      <number:number number:decimal-places="0" loext:min-decimal-places="0" number:min-integer-digits="0"/>
      <number:text>  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loext:min-decimal-places="0" number:min-integer-digits="1" number:grouping="true"/>
      <number:text>         </number:text>
    </number:number-style>
    <number:number-style style:name="N823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23P2" style:volatile="true">
      <number:text>-</number:text>
      <number:number number:decimal-places="0" loext:min-decimal-places="0" number:min-integer-digits="0"/>
      <number:text>  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4">
      <number:currency-symbol>€</number:currency-symbol>
      <number:text> </number:text>
      <number:number number:decimal-places="5" loext:min-decimal-places="5" number:min-integer-digits="1" number:grouping="true"/>
    </number:currency-style>
    <number:currency-style style:name="N828P0" style:volatile="true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834">
      <style:text-properties fo:color="#ff0000"/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834P0"/>
    </number:currency-style>
    <number:number-style style:name="N835">
      <number:number number:decimal-places="6" loext:min-decimal-places="6" number:min-integer-digits="1" number:grouping="true"/>
      <number:text>р.</number:text>
    </number:number-style>
    <number:currency-style style:name="N839P0" style:volatile="true"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2" style:volatile="true"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84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841P0"/>
    </number:currency-style>
    <number:number-style style:name="N842">
      <number:number number:decimal-places="3" loext:min-decimal-places="3" number:min-integer-digits="2"/>
    </number:number-style>
    <number:currency-style style:name="N844P0" style:volatile="true">
      <number:number number:decimal-places="3" loext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84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844P0"/>
    </number:currency-style>
    <number:currency-style style:name="N846P0" style:volatile="true">
      <number:number number:decimal-places="4" loext:min-decimal-places="4" number:min-integer-digits="1" number:grouping="true"/>
      <number:text> </number:text>
      <number:currency-symbol number:language="ru" number:country="RU">руб.</number:currency-symbol>
    </number:currency-style>
    <number:currency-style style:name="N84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ru" number:country="RU">руб.</number:currency-symbol>
      <style:map style:condition="value()&gt;=0" style:apply-style-name="N846P0"/>
    </number:currency-style>
    <number:number-style style:name="N847">
      <number:text>-</number:text>
      <number:number number:decimal-places="0" loext:min-decimal-places="0" number:min-integer-digits="2"/>
      <number:text>   </number:text>
    </number:number-style>
    <number:number-style style:name="N84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4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48P2" style:volatile="true">
      <number:text>-</number:text>
      <number:number number:decimal-places="0" loext:min-decimal-places="0" number:min-integer-digits="2"/>
      <number:text>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0P0" style:volatile="true">
      <number:text>£</number:text>
      <number:number number:decimal-places="0" loext:min-decimal-places="0" number:min-integer-digits="1" number:grouping="true"/>
    </number:number-style>
    <number:number-style style:name="N850">
      <number:text>-£</number:text>
      <number:number number:decimal-places="0" loext:min-decimal-places="0" number:min-integer-digits="1" number:grouping="true"/>
      <style:map style:condition="value()&gt;=0" style:apply-style-name="N850P0"/>
    </number:number-style>
    <number:number-style style:name="N851P0" style:volatile="true">
      <number:text>£</number:text>
      <number:number number:decimal-places="0" loext:min-decimal-places="0" number:min-integer-digits="1" number:grouping="true"/>
    </number:number-style>
    <number:number-style style:name="N85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851P0"/>
    </number:number-style>
    <number:number-style style:name="N853P0" style:volatile="true">
      <number:text>£</number:text>
      <number:number number:decimal-places="2" loext:min-decimal-places="2" number:min-integer-digits="1" number:grouping="true"/>
    </number:number-style>
    <number:number-style style:name="N853">
      <number:text>-£</number:text>
      <number:number number:decimal-places="2" loext:min-decimal-places="2" number:min-integer-digits="1" number:grouping="true"/>
      <style:map style:condition="value()&gt;=0" style:apply-style-name="N853P0"/>
    </number:number-style>
    <number:number-style style:name="N854P0" style:volatile="true">
      <number:text>£</number:text>
      <number:number number:decimal-places="2" loext:min-decimal-places="2" number:min-integer-digits="1" number:grouping="true"/>
    </number:number-style>
    <number:number-style style:name="N85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854P0"/>
    </number:number-style>
    <number:number-style style:name="N85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85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858P2" style:volatile="true">
      <number:text> £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86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862P2" style:volatile="true">
      <number:text> £-</number:text>
      <number:number number:decimal-places="0" loext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3">
      <number:currency-symbol>$</number:currency-symbol>
      <number:number number:decimal-places="2" loext:min-decimal-places="2" number:min-integer-digits="1" number:grouping="true"/>
    </number:currency-style>
    <number:currency-style style:name="N86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86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864P0"/>
    </number:currency-style>
    <number:number-style style:name="N866P0" style:volatile="true">
      <number:number number:decimal-places="0" loext:min-decimal-places="0" number:min-integer-digits="1" number:grouping="true"/>
      <number:text>гр.</number:text>
    </number:number-style>
    <number:number-style style:name="N866"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6P0"/>
    </number:number-style>
    <number:number-style style:name="N867P0" style:volatile="true">
      <number:number number:decimal-places="0" loext:min-decimal-places="0" number:min-integer-digits="1" number:grouping="true"/>
      <number:text>гр.</number:text>
    </number:number-style>
    <number:number-style style:name="N867">
      <style:text-properties fo:color="#ff0000"/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7P0"/>
    </number:number-style>
    <number:number-style style:name="N869P0" style:volatile="true">
      <number:number number:decimal-places="2" loext:min-decimal-places="2" number:min-integer-digits="1" number:grouping="true"/>
      <number:text>гр.</number:text>
    </number:number-style>
    <number:number-style style:name="N869"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69P0"/>
    </number:number-style>
    <number:number-style style:name="N870P0" style:volatile="true">
      <number:number number:decimal-places="2" loext:min-decimal-places="2" number:min-integer-digits="1" number:grouping="true"/>
      <number:text>гр.</number:text>
    </number:number-style>
    <number:number-style style:name="N870">
      <style:text-properties fo:color="#ff0000"/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70P0"/>
    </number:number-style>
    <number:number-style style:name="N874P0" style:volatile="true">
      <number:text> </number:text>
      <number:number number:decimal-places="0" loext:min-decimal-places="0" number:min-integer-digits="1" number:grouping="true"/>
      <number:text>гр. </number:text>
    </number:number-style>
    <number:number-style style:name="N874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874P2" style:volatile="true">
      <number:text> -гр.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87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878P2" style:volatile="true">
      <number:text> -  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 </number:text>
      <number:number number:decimal-places="2" loext:min-decimal-places="2" number:min-integer-digits="1" number:grouping="true"/>
      <number:text>гр. </number:text>
    </number:number-style>
    <number:number-style style:name="N882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882P2" style:volatile="true">
      <number:text>-</number:text>
      <number:number number:decimal-places="0" loext:min-decimal-places="0" number:min-integer-digits="0"/>
      <number:text>гр.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88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886P2" style:volatile="true">
      <number:text>-</number:text>
      <number:number number:decimal-places="0" loext:min-decimal-places="0" number:min-integer-digits="0"/>
      <number:text>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date-style style:name="N88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888">
      <number:text-content/>
      <style:map style:condition="value()&lt;=1.79769313486232E+308" style:apply-style-name="N888P0"/>
    </number:text-style>
    <number:time-style style:name="N889">
      <number:hours/>
      <number:text>:</number:text>
      <number:minutes number:style="long"/>
    </number:time-style>
    <number:time-style style:name="N890P0" style:volatile="true">
      <number:hours/>
      <number:text>:</number:text>
      <number:minutes number:style="long"/>
    </number:time-style>
    <number:text-style style:name="N890">
      <number:text-content/>
      <style:map style:condition="value()&lt;=1.79769313486232E+308" style:apply-style-name="N890P0"/>
    </number:text-style>
    <number:number-style style:name="N891P0" style:volatile="true">
      <number:number number:decimal-places="0" loext:min-decimal-places="0" number:min-integer-digits="2"/>
    </number:number-style>
    <number:number-style style:name="N891">
      <style:text-properties fo:color="#ff0000"/>
      <number:text>-</number:text>
      <number:number number:decimal-places="0" loext:min-decimal-places="0" number:min-integer-digits="2"/>
      <style:map style:condition="value()&gt;=0" style:apply-style-name="N891P0"/>
    </number:number-style>
    <number:number-style style:name="N892">
      <number:number number:decimal-places="1" loext:min-decimal-places="1" number:min-integer-digits="2"/>
    </number:number-style>
    <number:number-style style:name="N893P0" style:volatile="true">
      <number:number number:decimal-places="1" loext:min-decimal-places="1" number:min-integer-digits="2"/>
    </number:number-style>
    <number:number-style style:name="N893">
      <style:text-properties fo:color="#ff0000"/>
      <number:text>-</number:text>
      <number:number number:decimal-places="1" loext:min-decimal-places="1" number:min-integer-digits="2"/>
      <style:map style:condition="value()&gt;=0" style:apply-style-name="N893P0"/>
    </number:number-style>
    <number:number-style style:name="N894P0" style:volatile="true">
      <number:number number:decimal-places="3" loext:min-decimal-places="3" number:min-integer-digits="1" number:grouping="true"/>
      <number:text>   </number:text>
    </number:number-style>
    <number:number-style style:name="N894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894P0"/>
    </number:number-style>
    <number:number-style style:name="N895P0" style:volatile="true">
      <number:number number:decimal-places="1" loext:min-decimal-places="1" number:min-integer-digits="1"/>
      <number:text> </number:text>
    </number:number-style>
    <number:number-style style:name="N895">
      <style:text-properties fo:color="#ff0000"/>
      <number:text>-</number:text>
      <number:number number:decimal-places="0" loext:min-decimal-places="0" number:min-integer-digits="2"/>
      <number:text> </number:text>
      <style:map style:condition="value()&gt;=0" style:apply-style-name="N895P0"/>
    </number:number-style>
    <number:number-style style:name="N896">
      <number:number number:decimal-places="4" loext:min-decimal-places="4" number:min-integer-digits="0" number:grouping="true"/>
    </number:number-style>
    <number:number-style style:name="N898P0" style:volatile="true">
      <number:number number:decimal-places="4" loext:min-decimal-places="4" number:min-integer-digits="1" number:grouping="true"/>
      <number:text>₴</number:text>
    </number:number-style>
    <number:number-style style:name="N898">
      <number:text>-</number:text>
      <number:number number:decimal-places="4" loext:min-decimal-places="4" number:min-integer-digits="1" number:grouping="true"/>
      <number:text>₴</number:text>
      <style:map style:condition="value()&gt;=0" style:apply-style-name="N898P0"/>
    </number:number-style>
    <number:number-style style:name="N899P0" style:volatile="true">
      <number:number number:decimal-places="1" loext:min-decimal-places="1" number:min-integer-digits="1" number:grouping="true"/>
      <number:text> </number:text>
    </number:number-style>
    <number:number-style style:name="N89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899P0"/>
    </number:number-style>
    <number:number-style style:name="N900P0" style:volatile="true">
      <number:number number:decimal-places="0" loext:min-decimal-places="0" number:min-integer-digits="1"/>
    </number:number-style>
    <number:number-style style:name="N900">
      <style:text-properties fo:color="#ff0000"/>
      <number:text>-</number:text>
      <number:number number:decimal-places="3" loext:min-decimal-places="3" number:min-integer-digits="1"/>
      <style:map style:condition="value()&gt;=0" style:apply-style-name="N900P0"/>
    </number:number-style>
    <number:number-style style:name="N901P0" style:volatile="true">
      <number:number number:decimal-places="0" loext:min-decimal-places="0" number:min-integer-digits="1"/>
    </number:number-style>
    <number:number-style style:name="N901">
      <style:text-properties fo:color="#ff0000"/>
      <number:text>-</number:text>
      <number:number number:decimal-places="2" loext:min-decimal-places="2" number:min-integer-digits="1"/>
      <style:map style:condition="value()&gt;=0" style:apply-style-name="N901P0"/>
    </number:number-style>
    <number:number-style style:name="N902P0" style:volatile="true">
      <number:number number:decimal-places="0" loext:min-decimal-places="0" number:min-integer-digits="1"/>
    </number:number-style>
    <number:number-style style:name="N902">
      <number:text>-</number:text>
      <number:number number:decimal-places="2" loext:min-decimal-places="2" number:min-integer-digits="1"/>
      <style:map style:condition="value()&gt;=0" style:apply-style-name="N902P0"/>
    </number:number-style>
    <number:number-style style:name="N903P0" style:volatile="true">
      <number:number number:decimal-places="0" loext:min-decimal-places="0" number:min-integer-digits="1"/>
    </number:number-style>
    <number:number-style style:name="N903">
      <number:text>-</number:text>
      <number:number number:decimal-places="3" loext:min-decimal-places="3" number:min-integer-digits="1"/>
      <style:map style:condition="value()&gt;=0" style:apply-style-name="N903P0"/>
    </number:number-style>
    <number:number-style style:name="N905P0" style:volatile="true">
      <number:number number:decimal-places="0" loext:min-decimal-places="0" number:min-integer-digits="1" number:grouping="true"/>
      <number:text>, </number:text>
    </number:number-style>
    <number:number-style style:name="N905">
      <style:text-properties fo:color="#ff0000"/>
      <number:text>-</number:text>
      <number:number number:decimal-places="0" loext:min-decimal-places="0" number:min-integer-digits="1" number:grouping="true"/>
      <number:text>, </number:text>
      <style:map style:condition="value()&gt;=0" style:apply-style-name="N905P0"/>
    </number:number-style>
    <number:date-style style:name="N906">
      <number:day/>
      <number:text>.</number:text>
      <number:month/>
    </number:date-style>
    <number:date-style style:name="N907P0" style:volatile="true">
      <number:day/>
      <number:text>.</number:text>
      <number:month/>
    </number:date-style>
    <number:text-style style:name="N907">
      <number:text-content/>
      <style:map style:condition="value()&lt;=1.79769313486232E+308" style:apply-style-name="N907P0"/>
    </number:text-style>
    <number:number-style style:name="N908">
      <number:number number:decimal-places="3" loext:min-decimal-places="3" number:min-integer-digits="1" number:grouping="true"/>
      <number:text>₴</number:text>
    </number:number-style>
    <number:number-style style:name="N909P0" style:volatile="true">
      <number:number number:decimal-places="3" loext:min-decimal-places="3" number:min-integer-digits="1" number:grouping="true"/>
      <number:text>₴</number:text>
    </number:number-style>
    <number:number-style style:name="N909">
      <number:text>-</number:text>
      <number:number number:decimal-places="3" loext:min-decimal-places="3" number:min-integer-digits="1" number:grouping="true"/>
      <number:text>₴</number:text>
      <style:map style:condition="value()&gt;=0" style:apply-style-name="N909P0"/>
    </number:number-style>
    <number:number-style style:name="N911P0" style:volatile="true">
      <number:number number:decimal-places="0" loext:min-decimal-places="0" number:min-integer-digits="1" number:grouping="true"/>
      <number:text>гр. </number:text>
    </number:number-style>
    <number:number-style style:name="N911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911P2" style:volatile="true">
      <number:text> -гр.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number number:decimal-places="0" loext:min-decimal-places="0" number:min-integer-digits="1" number:grouping="true"/>
      <number:text>      </number:text>
    </number:number-style>
    <number:number-style style:name="N9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913P2" style:volatile="true">
      <number:text> -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number number:decimal-places="2" loext:min-decimal-places="2" number:min-integer-digits="1" number:grouping="true"/>
      <number:text>гр. </number:text>
    </number:number-style>
    <number:number-style style:name="N915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915P2" style:volatile="true">
      <number:text>-</number:text>
      <number:number number:decimal-places="0" loext:min-decimal-places="0" number:min-integer-digits="0"/>
      <number:text>гр.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2" loext:min-decimal-places="2" number:min-integer-digits="1" number:grouping="true"/>
      <number:text>      </number:text>
    </number:number-style>
    <number:number-style style:name="N91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916P2" style:volatile="true">
      <number:text>-</number:text>
      <number:number number:decimal-places="0" loext:min-decimal-places="0" number:min-integer-digits="0"/>
      <number:text>  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number number:decimal-places="2" loext:min-decimal-places="2" number:min-integer-digits="1" number:grouping="true"/>
      <number:text>   </number:text>
    </number:number-style>
    <number:number-style style:name="N9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917P2" style:volatile="true">
      <number:text>-</number:text>
      <number:number number:decimal-places="0" loext:min-decimal-places="0" number:min-integer-digits="2"/>
      <number:text>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2" loext:min-decimal-places="2" number:min-integer-digits="2"/>
    </number:number-style>
    <number:number-style style:name="N919">
      <number:text> $ </number:text>
      <number:number number:decimal-places="2" loext:min-decimal-places="2" number:min-integer-digits="1" number:grouping="true"/>
      <number:text> </number:text>
    </number:number-style>
    <number:number-style style:name="N920">
      <number:text> $ (</number:text>
      <number:number number:decimal-places="2" loext:min-decimal-places="2" number:min-integer-digits="1" number:grouping="true"/>
      <number:text>)</number:text>
    </number:number-style>
    <number:number-style style:name="N921">
      <number:text> $ - </number:text>
    </number:number-style>
    <number:number-style style:name="N922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922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922P2" style:volatile="true">
      <number:text> $ 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text> $ </number:text>
      <number:number number:decimal-places="0" loext:min-decimal-places="0" number:min-integer-digits="1" number:grouping="true"/>
      <number:text> </number:text>
    </number:number-style>
    <number:number-style style:name="N924">
      <number:text> $ (</number:text>
      <number:number number:decimal-places="0" loext:min-decimal-places="0" number:min-integer-digits="1" number:grouping="true"/>
      <number:text>)</number:text>
    </number:number-style>
    <number:number-style style:name="N92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925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925P2" style:volatile="true">
      <number:text> $ -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text>  </number:text>
      <number:number number:decimal-places="2" loext:min-decimal-places="2" number:min-integer-digits="1" number:grouping="true"/>
      <number:text> </number:text>
    </number:number-style>
    <number:number-style style:name="N927">
      <number:text>  (</number:text>
      <number:number number:decimal-places="2" loext:min-decimal-places="2" number:min-integer-digits="1" number:grouping="true"/>
      <number:text>)</number:text>
    </number:number-style>
    <number:number-style style:name="N928">
      <number:text>  - </number:text>
    </number:number-style>
    <number:number-style style:name="N92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29P2" style:volatile="true">
      <number:text>  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text>  </number:text>
      <number:number number:decimal-places="0" loext:min-decimal-places="0" number:min-integer-digits="1" number:grouping="true"/>
      <number:text> </number:text>
    </number:number-style>
    <number:number-style style:name="N931">
      <number:text>  (</number:text>
      <number:number number:decimal-places="0" loext:min-decimal-places="0" number:min-integer-digits="1" number:grouping="true"/>
      <number:text>)</number:text>
    </number:number-style>
    <number:number-style style:name="N93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3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32P2" style:volatile="true">
      <number:text>  -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date-style style:name="N933">
      <number:day number:style="long"/>
      <number:month number:style="long"/>
      <number:year number:style="long"/>
    </number:date-style>
    <number:date-style style:name="N934P0" style:volatile="true">
      <number:day number:style="long"/>
      <number:month number:style="long"/>
      <number:year number:style="long"/>
    </number:date-style>
    <number:text-style style:name="N934">
      <number:text-content/>
      <style:map style:condition="value()&lt;=1.79769313486232E+308" style:apply-style-name="N934P0"/>
    </number:text-style>
    <number:number-style style:name="N935P0" style:volatile="true">
      <number:number number:decimal-places="0" loext:min-decimal-places="0" number:min-integer-digits="1" number:grouping="true"/>
    </number:number-style>
    <number:number-style style:name="N9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935P0"/>
    </number:number-style>
    <number:date-style style:name="N93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37P0" style:volatile="true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37">
      <number:text-content/>
      <style:map style:condition="value()&lt;=1.79769313486232E+308" style:apply-style-name="N937P0"/>
    </number:text-style>
    <number:number-style style:name="N93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939">
      <number:scientific-number number:decimal-places="5" loext:min-decimal-places="5" number:min-integer-digits="1" number:min-exponent-digits="2" loext:exponent-interval="1" loext:forced-exponent-sign="true"/>
    </number:number-style>
    <number:date-style style:name="N940">
      <number:year number:style="long"/>
    </number:date-style>
    <number:number-style style:name="N941">
      <number:text>-</number:text>
      <number:number number:decimal-places="0" loext:min-decimal-places="0" number:min-integer-digits="2"/>
      <number:text>  </number:text>
    </number:number-style>
    <number:number-style style:name="N942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942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942P2" style:volatile="true">
      <number:text>-</number:text>
      <number:number number:decimal-places="0" loext:min-decimal-places="0" number:min-integer-digits="2"/>
      <number:text>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> </number:text>
      <number:number number:decimal-places="3" loext:min-decimal-places="3" number:min-integer-digits="1" number:grouping="true"/>
      <number:text>  </number:text>
    </number:number-style>
    <number:number-style style:name="N944">
      <number:text>-</number:text>
      <number:number number:decimal-places="3" loext:min-decimal-places="3" number:min-integer-digits="1" number:grouping="true"/>
      <number:text>  </number:text>
    </number:number-style>
    <number:number-style style:name="N945P0" style:volatile="true">
      <number:text> </number:text>
      <number:number number:decimal-places="3" loext:min-decimal-places="3" number:min-integer-digits="1" number:grouping="true"/>
      <number:text>  </number:text>
    </number:number-style>
    <number:number-style style:name="N945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945P2" style:volatile="true">
      <number:text>-</number:text>
      <number:number number:decimal-places="0" loext:min-decimal-places="0" number:min-integer-digits="2"/>
      <number:text>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number number:decimal-places="5" loext:min-decimal-places="5" number:min-integer-digits="1">
        <number:embedded-text number:position="3"> </number:embedded-text>
      </number:number>
    </number:number-style>
    <number:number-style style:name="N947P0" style:volatile="true">
      <number:number number:decimal-places="0" loext:min-decimal-places="0" number:min-integer-digits="0" number:grouping="true"/>
    </number:number-style>
    <number:number-style style:name="N9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947P0"/>
    </number:number-style>
    <number:number-style style:name="N948">
      <number:number number:decimal-places="2" loext:min-decimal-places="2" number:min-integer-digits="5" number:grouping="true"/>
    </number:number-style>
    <number:number-style style:name="N949">
      <number:number number:decimal-places="2" loext:min-decimal-places="2" number:min-integer-digits="4" number:grouping="true"/>
    </number:number-style>
    <number:number-style style:name="N950">
      <number:number number:decimal-places="5" loext:min-decimal-places="5" number:min-integer-digits="0" number:grouping="true"/>
    </number:number-style>
    <number:number-style style:name="N951">
      <number:number number:decimal-places="6" loext:min-decimal-places="6" number:min-integer-digits="0" number:grouping="true"/>
    </number:number-style>
    <number:currency-style style:name="N95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5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55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1" loext:min-decimal-places="1" number:min-integer-digits="2" number:grouping="true"/>
    </number:number-style>
    <number:number-style style:name="N956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956P0"/>
    </number:number-style>
    <number:number-style style:name="N957P0" style:volatile="true">
      <number:number number:decimal-places="2" loext:min-decimal-places="2" number:min-integer-digits="2" number:grouping="true"/>
    </number:number-style>
    <number:number-style style:name="N9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957P0"/>
    </number:number-style>
    <number:number-style style:name="N958">
      <number:number number:decimal-places="0" loext:min-decimal-places="0" number:min-integer-digits="5"/>
    </number:number-style>
    <number:number-style style:name="N959">
      <number:number number:decimal-places="1" loext:min-decimal-places="1" number:min-integer-digits="6"/>
    </number:number-style>
    <number:number-style style:name="N960">
      <number:number number:decimal-places="0" loext:min-decimal-places="0" number:min-integer-digits="4"/>
    </number:number-style>
    <number:date-style style:name="N961">
      <number:day/>
      <number:text>-</number:text>
      <number:month number:textual="true"/>
    </number:date-style>
    <number:number-style style:name="N962P0" style:volatile="true">
      <number:number number:decimal-places="4" loext:min-decimal-places="4" number:min-integer-digits="1"/>
    </number:number-style>
    <number:number-style style:name="N962">
      <style:text-properties fo:color="#ff0000"/>
      <number:number number:decimal-places="4" loext:min-decimal-places="4" number:min-integer-digits="1"/>
      <style:map style:condition="value()&gt;=0" style:apply-style-name="N962P0"/>
    </number:number-style>
    <number:currency-style style:name="N963">
      <number:number number:decimal-places="2" loext:min-decimal-places="2" number:min-integer-digits="1" number:grouping="true"/>
      <number:text> </number:text>
      <number:currency-symbol>RUR</number:currency-symbol>
    </number:currency-style>
    <number:date-style style:name="N964">
      <number:day/>
      <number:text> </number:text>
      <number:month number:textual="true"/>
      <number:text> </number:text>
      <number:year/>
    </number:date-style>
    <number:date-style style:name="N965P0" style:volatile="true">
      <number:day/>
      <number:text> </number:text>
      <number:month number:textual="true"/>
      <number:text> </number:text>
      <number:year/>
    </number:date-style>
    <number:text-style style:name="N965">
      <number:text-content/>
      <style:map style:condition="value()&lt;=1.79769313486232E+308" style:apply-style-name="N965P0"/>
    </number:text-style>
    <number:number-style style:name="N966">
      <number:number number:decimal-places="4" loext:min-decimal-places="4" number:min-integer-digits="1">
        <number:embedded-text number:position="3"> </number:embedded-text>
      </number:number>
      <number:text> </number:text>
    </number:number-style>
    <number:currency-style style:name="N967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968">
      <number:text>р.- </number:text>
    </number:number-style>
    <number:number-style style:name="N971P0" style:volatile="true">
      <number:text>р. </number:text>
      <number:number number:decimal-places="0" loext:min-decimal-places="0" number:min-integer-digits="1" number:grouping="true"/>
      <number:text> </number:text>
    </number:number-style>
    <number:number-style style:name="N971P1" style:volatile="true">
      <number:text>р. (</number:text>
      <number:number number:decimal-places="0" loext:min-decimal-places="0" number:min-integer-digits="1" number:grouping="true"/>
      <number:text>)</number:text>
    </number:number-style>
    <number:number-style style:name="N971P2" style:volatile="true">
      <number:text>р.-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7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72P2" style:volatile="true">
      <number:text> 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text>р. </number:text>
      <number:number number:decimal-places="2" loext:min-decimal-places="2" number:min-integer-digits="1" number:grouping="true"/>
      <number:text> </number:text>
    </number:number-style>
    <number:number-style style:name="N974">
      <number:text>р. (</number:text>
      <number:number number:decimal-places="2" loext:min-decimal-places="2" number:min-integer-digits="1" number:grouping="true"/>
      <number:text>)</number:text>
    </number:number-style>
    <number:number-style style:name="N975P0" style:volatile="true">
      <number:text>р. </number:text>
      <number:number number:decimal-places="2" loext:min-decimal-places="2" number:min-integer-digits="1" number:grouping="true"/>
      <number:text> </number:text>
    </number:number-style>
    <number:number-style style:name="N975P1" style:volatile="true">
      <number:text>р. (</number:text>
      <number:number number:decimal-places="2" loext:min-decimal-places="2" number:min-integer-digits="1" number:grouping="true"/>
      <number:text>)</number:text>
    </number:number-style>
    <number:number-style style:name="N975P2" style:volatile="true">
      <number:text>р.-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7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76P2" style:volatile="true">
      <number:text> -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8P0" style:volatile="true">
      <number:day/>
      <number:text>.</number:text>
      <number:month/>
      <number:text>.</number:text>
      <number:year number:style="long"/>
      <number:text> </number:text>
    </number:date-style>
    <number:text-style style:name="N978">
      <number:text-content/>
      <style:map style:condition="value()&lt;=1.79769313486232E+308" style:apply-style-name="N978P0"/>
    </number:text-style>
    <number:number-style style:name="N979P0" style:volatile="true">
      <number:number number:decimal-places="2" loext:min-decimal-places="2" number:min-integer-digits="1" number:grouping="true"/>
    </number:number-style>
    <number:number-style style:name="N9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979P0"/>
    </number:number-style>
    <number:number-style style:name="N980">
      <number:number number:decimal-places="3" loext:min-decimal-places="3" number:min-integer-digits="2" number:grouping="true"/>
    </number:number-style>
    <number:number-style style:name="N982P0" style:volatile="true">
      <number:number number:decimal-places="0" loext:min-decimal-places="0" number:min-integer-digits="1" number:grouping="true"/>
      <number:text> DM</number:text>
    </number:number-style>
    <number:number-style style:name="N98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2P0"/>
    </number:number-style>
    <number:number-style style:name="N983P0" style:volatile="true">
      <number:number number:decimal-places="0" loext:min-decimal-places="0" number:min-integer-digits="1" number:grouping="true"/>
      <number:text> DM</number:text>
    </number:number-style>
    <number:number-style style:name="N98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3P0"/>
    </number:number-style>
    <number:number-style style:name="N985P0" style:volatile="true">
      <number:number number:decimal-places="2" loext:min-decimal-places="2" number:min-integer-digits="1" number:grouping="true"/>
      <number:text> DM</number:text>
    </number:number-style>
    <number:number-style style:name="N98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5P0"/>
    </number:number-style>
    <number:number-style style:name="N986P0" style:volatile="true">
      <number:number number:decimal-places="2" loext:min-decimal-places="2" number:min-integer-digits="1" number:grouping="true"/>
      <number:text> DM</number:text>
    </number:number-style>
    <number:number-style style:name="N98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6P0"/>
    </number:number-style>
    <number:number-style style:name="N987">
      <number:number number:decimal-places="9" loext:min-decimal-places="9" number:min-integer-digits="0"/>
    </number:number-style>
    <number:number-style style:name="N988">
      <number:number number:decimal-places="3" loext:min-decimal-places="3" number:min-integer-digits="0"/>
    </number:number-style>
    <number:number-style style:name="N989P0" style:volatile="true">
      <number:number number:decimal-places="18" loext:min-decimal-places="18" number:min-integer-digits="1" number:grouping="true"/>
    </number:number-style>
    <number:number-style style:name="N989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989P0"/>
    </number:number-style>
    <number:number-style style:name="N990P0" style:volatile="true">
      <number:number number:decimal-places="17" loext:min-decimal-places="17" number:min-integer-digits="1" number:grouping="true"/>
    </number:number-style>
    <number:number-style style:name="N990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990P0"/>
    </number:number-style>
    <number:number-style style:name="N991P0" style:volatile="true">
      <number:number number:decimal-places="16" loext:min-decimal-places="16" number:min-integer-digits="1" number:grouping="true"/>
    </number:number-style>
    <number:number-style style:name="N991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991P0"/>
    </number:number-style>
    <number:number-style style:name="N993P0" style:volatile="true">
      <number:number number:decimal-places="5" loext:min-decimal-places="5" number:min-integer-digits="1"/>
    </number:number-style>
    <number:number-style style:name="N993P1" style:volatile="true">
      <number:text>-</number:text>
      <number:number number:decimal-places="5" loext:min-decimal-places="5" number:min-integer-digits="1"/>
    </number:number-style>
    <number:number-style style:name="N993P2" style:volatile="true">
      <number:text/>
    </number:number-style>
    <number:text-style style:name="N993">
      <number:text/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7" loext:min-decimal-places="7" number:min-integer-digits="0" number:grouping="true"/>
    </number:number-style>
    <number:number-style style:name="N995">
      <number:number number:decimal-places="8" loext:min-decimal-places="8" number:min-integer-digits="0" number:grouping="true"/>
    </number:number-style>
    <number:number-style style:name="N996">
      <number:number number:decimal-places="9" loext:min-decimal-places="9" number:min-integer-digits="0" number:grouping="true"/>
    </number:number-style>
    <number:number-style style:name="N997">
      <number:number number:decimal-places="10" loext:min-decimal-places="10" number:min-integer-digits="0" number:grouping="true"/>
    </number:number-style>
    <number:number-style style:name="N998">
      <number:number number:decimal-places="11" loext:min-decimal-places="11" number:min-integer-digits="0" number:grouping="true"/>
    </number:number-style>
    <number:number-style style:name="N999">
      <number:number number:decimal-places="12" loext:min-decimal-places="12" number:min-integer-digits="0" number:grouping="true"/>
    </number:number-style>
    <number:number-style style:name="N1000">
      <number:number number:decimal-places="13" loext:min-decimal-places="13" number:min-integer-digits="0" number:grouping="true"/>
    </number:number-style>
    <number:number-style style:name="N1001">
      <number:number number:decimal-places="14" loext:min-decimal-places="14" number:min-integer-digits="0" number:grouping="true"/>
    </number:number-style>
    <number:date-style style:name="N1002">
      <number:month number:style="long" number:textual="true"/>
      <number:text>, </number:text>
      <number:year number:style="long"/>
    </number:date-style>
    <number:number-style style:name="N1003P0" style:volatile="true">
      <number:number number:decimal-places="2" loext:min-decimal-places="2" number:min-integer-digits="0" number:grouping="true"/>
    </number:number-style>
    <number:number-style style:name="N100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3" loext:min-decimal-places="3" number:min-integer-digits="0" number:grouping="true"/>
    </number:number-style>
    <number:number-style style:name="N1004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004P0"/>
    </number:number-style>
    <number:number-style style:name="N1005P0" style:volatile="true">
      <number:number number:decimal-places="4" loext:min-decimal-places="4" number:min-integer-digits="0" number:grouping="true"/>
    </number:number-style>
    <number:number-style style:name="N1005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005P0"/>
    </number:number-style>
    <number:date-style style:name="N1006">
      <number:day-of-week/>
      <number:text>.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07P0" style:volatile="true">
      <number:number number:decimal-places="19" loext:min-decimal-places="19" number:min-integer-digits="1" number:grouping="true"/>
    </number:number-style>
    <number:number-style style:name="N100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1007P0"/>
    </number:number-style>
    <number:number-style style:name="N1008P0" style:volatile="true">
      <number:number number:decimal-places="20" loext:min-decimal-places="20" number:min-integer-digits="1" number:grouping="true"/>
    </number:number-style>
    <number:number-style style:name="N100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008P0"/>
    </number:number-style>
    <number:currency-style style:name="N1009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"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0P0"/>
    </number:currency-style>
    <number:currency-style style:name="N1011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P0"/>
    </number:currency-style>
    <number:currency-style style:name="N1012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2P0"/>
    </number:currency-style>
    <number:currency-style style:name="N1014P0" style:volatile="true"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</number:currency-style>
    <number:currency-style style:name="N10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  <style:map style:condition="value()&gt;=0" style:apply-style-name="N1014P0"/>
    </number:currency-style>
    <number:date-style style:name="N1015">
      <number:month/>
      <number:text>.</number:text>
      <number:day/>
      <number:text>.</number:text>
      <number:year number:style="long"/>
    </number:date-style>
    <number:date-style style:name="N1016P0" style:volatile="true">
      <number:month/>
      <number:text>.</number:text>
      <number:day/>
      <number:text>.</number:text>
      <number:year number:style="long"/>
    </number:date-style>
    <number:text-style style:name="N1016">
      <number:text-content/>
      <style:map style:condition="value()&lt;=1.79769313486232E+308" style:apply-style-name="N1016P0"/>
    </number:text-style>
    <number:date-style style:name="N1017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8P0" style:volatile="true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018">
      <number:text-content/>
      <style:map style:condition="value()&lt;=1.79769313486232E+308" style:apply-style-name="N1018P0"/>
    </number:text-style>
    <number:date-style style:name="N1020P0" style:volatile="true">
      <number:month/>
      <number:text>.</number:text>
      <number:day/>
      <number:text>.</number:text>
      <number:year number:style="long"/>
      <number:text> </number:text>
    </number:date-style>
    <number:text-style style:name="N1020">
      <number:text-content/>
      <style:map style:condition="value()&lt;=1.79769313486232E+308" style:apply-style-name="N1020P0"/>
    </number:text-style>
    <number:number-style style:name="N1021">
      <number:text>-</number:text>
      <number:number number:decimal-places="0" loext:min-decimal-places="0" number:min-integer-digits="2"/>
      <number:text>    </number:text>
    </number:number-style>
    <number:number-style style:name="N10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22P2" style:volatile="true">
      <number:text>-</number:text>
      <number:number number:decimal-places="0" loext:min-decimal-places="0" number:min-integer-digits="2"/>
      <number:text>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loext:min-decimal-places="0" number:min-integer-digits="0" number:grouping="true"/>
      <number:text>,</number:text>
    </number:number-style>
    <number:number-style style:name="N1024">
      <number:number number:decimal-places="1" loext:min-decimal-places="1" number:min-integer-digits="0" number:grouping="true"/>
      <number:text>.</number:text>
    </number:number-style>
    <number:number-style style:name="N1025">
      <number:number number:decimal-places="2" loext:min-decimal-places="2" number:min-integer-digits="0" number:grouping="true"/>
      <number:text>.</number:text>
    </number:number-style>
    <number:number-style style:name="N1026">
      <number:number number:decimal-places="15" loext:min-decimal-places="0" number:min-integer-digits="1" number:decimal-replacement="" number:grouping="true"/>
    </number:number-style>
    <number:number-style style:name="N1027">
      <number:number number:decimal-places="0" loext:min-decimal-places="0" number:min-integer-digits="1"/>
      <number:text>3-84</number:text>
    </number:number-style>
    <number:number-style style:name="N102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8">
      <number:text>깤</number:text>
      <style:map style:condition="value()&gt;=0" style:apply-style-name="N1028P0"/>
    </number:number-style>
    <number:number-style style:name="N102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9">
      <number:text>ꃀ</number:text>
      <style:map style:condition="value()&gt;=0" style:apply-style-name="N1029P0"/>
    </number:number-style>
    <number:number-style style:name="N1030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030">
      <number:text>ꃀ</number:text>
      <style:map style:condition="value()&gt;=0" style:apply-style-name="N1030P0"/>
    </number:number-style>
    <number:number-style style:name="N1031">
      <number:text>-</number:text>
      <number:number number:decimal-places="3" loext:min-decimal-places="3" number:min-integer-digits="1"/>
    </number:number-style>
    <number:number-style style:name="N1032P0" style:volatile="true">
      <number:number number:decimal-places="2" loext:min-decimal-places="2" number:min-integer-digits="1" number:grouping="true"/>
      <number:text> </number:text>
    </number:number-style>
    <number:number-style style:name="N103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32P2" style:volatile="true">
      <number:text>  -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0" loext:min-decimal-places="0" number:min-integer-digits="1" number:grouping="true"/>
      <number:text> </number:text>
    </number:number-style>
    <number:number-style style:name="N103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33P2" style:volatile="true">
      <number:text>  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decimal-places="3" loext:min-decimal-places="3" number:min-integer-digits="1" number:grouping="true"/>
      <number:text> .</number:text>
    </number:number-style>
    <number:number-style style:name="N1035">
      <number:text>р. </number:text>
      <number:number number:decimal-places="0" loext:min-decimal-places="0" number:min-integer-digits="1"/>
      <number:text> </number:text>
    </number:number-style>
    <number:number-style style:name="N1036">
      <number:text>р. (</number:text>
      <number:number number:decimal-places="0" loext:min-decimal-places="0" number:min-integer-digits="1"/>
      <number:text>)</number:text>
    </number:number-style>
    <number:number-style style:name="N1037P0" style:volatile="true">
      <number:text>р. </number:text>
      <number:number number:decimal-places="0" loext:min-decimal-places="0" number:min-integer-digits="1"/>
      <number:text> </number:text>
    </number:number-style>
    <number:number-style style:name="N1037P1" style:volatile="true">
      <number:text>р. (</number:text>
      <number:number number:decimal-places="0" loext:min-decimal-places="0" number:min-integer-digits="1"/>
      <number:text>)</number:text>
    </number:number-style>
    <number:number-style style:name="N1037P2" style:volatile="true">
      <number:text>р.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text>  </number:text>
      <number:number number:decimal-places="0" loext:min-decimal-places="0" number:min-integer-digits="1"/>
      <number:text> </number:text>
    </number:number-style>
    <number:number-style style:name="N1039">
      <number:text>  (</number:text>
      <number:number number:decimal-places="0" loext:min-decimal-places="0" number:min-integer-digits="1"/>
      <number:text>)</number:text>
    </number:number-style>
    <number:number-style style:name="N1040P0" style:volatile="true">
      <number:text>  </number:text>
      <number:number number:decimal-places="0" loext:min-decimal-places="0" number:min-integer-digits="1"/>
      <number:text> </number:text>
    </number:number-style>
    <number:number-style style:name="N1040P1" style:volatile="true">
      <number:text>  (</number:text>
      <number:number number:decimal-places="0" loext:min-decimal-places="0" number:min-integer-digits="1"/>
      <number:text>)</number:text>
    </number:number-style>
    <number:number-style style:name="N1040P2" style:volatile="true">
      <number:text> -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date-style style:name="N1041">
      <number:month number:textual="true"/>
      <number:text>.</number:text>
      <number:year/>
    </number:date-style>
    <number:number-style style:name="N1042">
      <number:number number:decimal-places="4" loext:min-decimal-places="4" number:min-integer-digits="0"/>
    </number:number-style>
    <number:number-style style:name="N1043">
      <number:text>грн.- </number:text>
    </number:number-style>
    <number:number-style style:name="N1046P0" style:volatile="true">
      <number:text>грн. </number:text>
      <number:number number:decimal-places="0" loext:min-decimal-places="0" number:min-integer-digits="1" number:grouping="true"/>
      <number:text> </number:text>
    </number:number-style>
    <number:number-style style:name="N1046P1" style:volatile="true">
      <number:text>грн. (</number:text>
      <number:number number:decimal-places="0" loext:min-decimal-places="0" number:min-integer-digits="1" number:grouping="true"/>
      <number:text>)</number:text>
    </number:number-style>
    <number:number-style style:name="N1046P2" style:volatile="true">
      <number:text>грн.-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грн. </number:text>
      <number:number number:decimal-places="2" loext:min-decimal-places="2" number:min-integer-digits="1" number:grouping="true"/>
      <number:text> </number:text>
    </number:number-style>
    <number:number-style style:name="N1048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0" style:volatile="true">
      <number:text>грн. </number:text>
      <number:number number:decimal-places="2" loext:min-decimal-places="2" number:min-integer-digits="1" number:grouping="true"/>
      <number:text> </number:text>
    </number:number-style>
    <number:number-style style:name="N1049P1" style:volatile="true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2" style:volatile="true">
      <number:text>грн.-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time-style style:name="N105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50">
      <number:text-content/>
      <style:map style:condition="value()&lt;=1.79769313486232E+308" style:apply-style-name="N1050P0"/>
    </number:text-style>
    <number:currency-style style:name="N1051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2">
      <number:number number:decimal-places="5" loext:min-decimal-places="5" number:min-integer-digits="1" number:grouping="true"/>
      <number:text> </number:text>
      <number:currency-symbol>RUR</number:currency-symbol>
    </number:currency-style>
    <number:number-style style:name="N1054P0" style:volatile="true">
      <number:number number:decimal-places="2" loext:min-decimal-places="2" number:min-integer-digits="8" number:grouping="true"/>
    </number:number-style>
    <number:number-style style:name="N1054">
      <style:text-properties fo:color="#ff0000"/>
      <number:text>-</number:text>
      <number:number number:decimal-places="2" loext:min-decimal-places="2" number:min-integer-digits="8" number:grouping="true"/>
      <style:map style:condition="value()&gt;=0" style:apply-style-name="N1054P0"/>
    </number:number-style>
    <number:currency-style style:name="N1055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6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7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currency-style style:name="N1058P0" style:volatile="true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2" loext:min-decimal-places="2" number:min-integer-digits="1" number:grouping="true"/>
      <number:text>  </number:text>
    </number:number-style>
    <number:number-style style:name="N1059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1059P2" style:volatile="true">
      <number:text>-</number:text>
      <number:number number:decimal-places="0" loext:min-decimal-places="0" number:min-integer-digits="2"/>
      <number:text>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">
      <number:number number:decimal-places="3" loext:min-decimal-places="3" number:min-integer-digits="1" number:grouping="true"/>
      <number:text>  </number:text>
    </number:number-style>
    <number:number-style style:name="N1061P0" style:volatile="true">
      <number:number number:decimal-places="3" loext:min-decimal-places="3" number:min-integer-digits="1" number:grouping="true"/>
      <number:text>  </number:text>
    </number:number-style>
    <number:number-style style:name="N1061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1061P2" style:volatile="true">
      <number:text>-</number:text>
      <number:number number:decimal-places="0" loext:min-decimal-places="0" number:min-integer-digits="2"/>
      <number:text>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number number:decimal-places="0" loext:min-decimal-places="0" number:min-integer-digits="1" number:grouping="true"/>
      <number:text> </number:text>
    </number:number-style>
    <number:number-style style:name="N106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62P2" style:volatile="true">
      <number:text> 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number number:decimal-places="2" loext:min-decimal-places="2" number:min-integer-digits="1" number:grouping="true"/>
      <number:text> </number:text>
    </number:number-style>
    <number:number-style style:name="N106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63P2" style:volatile="true">
      <number:text> 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loext:min-decimal-places="2" number:min-integer-digits="1" number:grouping="true"/>
      <number:text>    </number:text>
    </number:number-style>
    <number:number-style style:name="N10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64P2" style:volatile="true">
      <number:text>-</number:text>
      <number:number number:decimal-places="0" loext:min-decimal-places="0" number:min-integer-digits="2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number number:decimal-places="0" loext:min-decimal-places="0" number:min-integer-digits="1"/>
      <number:text> </number:text>
    </number:number-style>
    <number:number-style style:name="N1065P1" style:volatile="true">
      <number:text>  (</number:text>
      <number:number number:decimal-places="0" loext:min-decimal-places="0" number:min-integer-digits="1"/>
      <number:text>)</number:text>
    </number:number-style>
    <number:number-style style:name="N1065P2" style:volatile="true">
      <number:text> -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percentage-style style:name="N1066">
      <number:number number:decimal-places="2" loext:min-decimal-places="2" number:min-integer-digits="1" number:grouping="true"/>
      <number:text>%</number:text>
    </number:percentage-style>
    <number:number-style style:name="N1067P0" style:volatile="true">
      <number:number number:decimal-places="0" loext:min-decimal-places="0" number:min-integer-digits="1" number:grouping="true"/>
      <number:text>  </number:text>
    </number:number-style>
    <number:number-style style:name="N1067"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7P0"/>
    </number:number-style>
    <number:number-style style:name="N1068P0" style:volatile="true">
      <number:number number:decimal-places="0" loext:min-decimal-places="0" number:min-integer-digits="1" number:grouping="true"/>
      <number:text>  </number:text>
    </number:number-style>
    <number:number-style style:name="N1068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8P0"/>
    </number:number-style>
    <number:number-style style:name="N1069P0" style:volatile="true">
      <number:number number:decimal-places="2" loext:min-decimal-places="2" number:min-integer-digits="1" number:grouping="true"/>
      <number:text>  </number:text>
    </number:number-style>
    <number:number-style style:name="N1069"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69P0"/>
    </number:number-style>
    <number:number-style style:name="N1070P0" style:volatile="true">
      <number:number number:decimal-places="2" loext:min-decimal-places="2" number:min-integer-digits="1" number:grouping="true"/>
      <number:text>  </number:text>
    </number:number-style>
    <number:number-style style:name="N1070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70P0"/>
    </number:number-style>
    <number:number-style style:name="N1071P0" style:volatile="true">
      <number:number number:decimal-places="2" loext:min-decimal-places="2" number:min-integer-digits="5" number:grouping="true"/>
    </number:number-style>
    <number:number-style style:name="N1071">
      <style:text-properties fo:color="#ff0000"/>
      <number:text>-</number:text>
      <number:number number:decimal-places="2" loext:min-decimal-places="2" number:min-integer-digits="5" number:grouping="true"/>
      <style:map style:condition="value()&gt;=0" style:apply-style-name="N1071P0"/>
    </number:number-style>
    <number:number-style style:name="N1072">
      <number:number number:decimal-places="1" loext:min-decimal-places="1" number:min-integer-digits="3" number:grouping="true"/>
    </number:number-style>
    <number:number-style style:name="N1073P0" style:volatile="true">
      <number:number number:decimal-places="1" loext:min-decimal-places="1" number:min-integer-digits="3" number:grouping="true"/>
    </number:number-style>
    <number:number-style style:name="N1073">
      <style:text-properties fo:color="#ff0000"/>
      <number:text>-</number:text>
      <number:number number:decimal-places="1" loext:min-decimal-places="1" number:min-integer-digits="3" number:grouping="true"/>
      <style:map style:condition="value()&gt;=0" style:apply-style-name="N1073P0"/>
    </number:number-style>
    <number:currency-style style:name="N1074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75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6">
      <number:currency-symbol number:language="ru" number:country="RU">р.</number:currency-symbol>
      <number:text> </number:text>
      <number:number number:decimal-places="2" loext:min-decimal-places="2" number:min-integer-digits="1" number:grouping="true"/>
    </number:currency-style>
    <number:number-style style:name="N1077">
      <number:text>1.95</number:text>
    </number:number-style>
    <number:number-style style:name="N1078">
      <number:text>4.</number:text>
      <number:number number:decimal-places="0" loext:min-decimal-places="0" number:min-integer-digits="1"/>
      <number:text>6</number:text>
    </number:number-style>
    <number:number-style style:name="N1079">
      <number:text>5.</number:text>
      <number:number number:decimal-places="0" loext:min-decimal-places="0" number:min-integer-digits="1"/>
      <number:text>6</number:text>
    </number:number-style>
    <number:number-style style:name="N1081P0" style:volatile="true">
      <number:number number:decimal-places="0" loext:min-decimal-places="0" number:min-integer-digits="1" number:grouping="true"/>
      <number:text>    </number:text>
    </number:number-style>
    <number:number-style style:name="N10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81P2" style:volatile="true">
      <number:text>-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number number:decimal-places="0" loext:min-decimal-places="0" number:min-integer-digits="1" number:grouping="true"/>
      <number:text>р. </number:text>
    </number:number-style>
    <number:number-style style:name="N108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083P2" style:volatile="true">
      <number:text>-р.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P0" style:volatile="true">
      <number:month/>
      <number:text>.</number:text>
      <number:day/>
      <number:text>.</number:text>
      <number:year number:style="long"/>
    </number:date-style>
    <number:number-style style:name="N1084P1" style:volatile="true">
      <number:text/>
    </number:number-style>
    <number:text-style style:name="N1084">
      <number:text-content/>
      <style:map style:condition="value()&gt;=0" style:apply-style-name="N1084P0"/>
      <style:map style:condition="value()&lt;0" style:apply-style-name="N1084P1"/>
    </number:text-style>
    <number:number-style style:name="N1085">
      <number:text>8-1836 СБ</number:text>
    </number:number-style>
    <number:number-style style:name="N1086">
      <number:number number:decimal-places="0" loext:min-decimal-places="0" number:min-integer-digits="3" number:grouping="true"/>
    </number:number-style>
    <number:number-style style:name="N1087">
      <number:number number:decimal-places="5" loext:min-decimal-places="5" number:min-integer-digits="0"/>
    </number:number-style>
    <number:number-style style:name="N1088">
      <number:number number:decimal-places="6" loext:min-decimal-places="6" number:min-integer-digits="0"/>
    </number:number-style>
    <number:number-style style:name="N10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089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089P2" style:volatile="true">
      <number:text> $-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090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090P2" style:volatile="true">
      <number:text> $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1">
      <number:number number:decimal-places="2" loext:min-decimal-places="2" number:min-integer-digits="1" number:grouping="true"/>
      <number:currency-symbol>₴</number:currency-symbol>
    </number:currency-style>
    <number:currency-style style:name="N1092P0" style:volatile="true">
      <number:number number:decimal-places="2" loext:min-decimal-places="2" number:min-integer-digits="1" number:grouping="true"/>
      <number:currency-symbol>₴</number:currency-symbol>
    </number:currency-style>
    <number:currency-style style:name="N1092">
      <number:text>-</number:text>
      <number:number number:decimal-places="2" loext:min-decimal-places="2" number:min-integer-digits="1" number:grouping="true"/>
      <number:currency-symbol>₴</number:currency-symbol>
      <style:map style:condition="value()&gt;=0" style:apply-style-name="N1092P0"/>
    </number:currency-style>
    <number:number-style style:name="N1093P0" style:volatile="true">
      <number:number number:decimal-places="0" loext:min-decimal-places="0" number:min-integer-digits="0" number:grouping="true"/>
    </number:number-style>
    <number:number-style style:name="N10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93P0"/>
    </number:number-style>
    <number:number-style style:name="N1094">
      <number:number number:decimal-places="2" loext:min-decimal-places="2" number:min-integer-digits="1" number:grouping="true" number:display-factor="1000"/>
      <number:text>       </number:text>
    </number:number-style>
    <number:number-style style:name="N1095P0" style:volatile="true">
      <number:number number:decimal-places="2" loext:min-decimal-places="2" number:min-integer-digits="1" number:grouping="true"/>
      <number:text> </number:text>
    </number:number-style>
    <number:number-style style:name="N1095">
      <number:text>-</number:text>
      <number:number number:decimal-places="2" loext:min-decimal-places="2" number:min-integer-digits="1" number:grouping="true" number:display-factor="1000"/>
      <style:map style:condition="value()&gt;=0" style:apply-style-name="N1095P0"/>
    </number:number-style>
    <number:percentage-style style:name="N1096">
      <number:number number:decimal-places="4" loext:min-decimal-places="4" number:min-integer-digits="1"/>
      <number:text>%</number:text>
    </number:percentage-style>
    <number:percentage-style style:name="N1097">
      <number:number number:decimal-places="5" loext:min-decimal-places="5" number:min-integer-digits="1"/>
      <number:text>%</number:text>
    </number:percentage-style>
    <number:percentage-style style:name="N1098">
      <number:number number:decimal-places="6" loext:min-decimal-places="6" number:min-integer-digits="1"/>
      <number:text>%</number:text>
    </number:percentage-style>
    <number:percentage-style style:name="N1099">
      <number:number number:decimal-places="7" loext:min-decimal-places="7" number:min-integer-digits="1"/>
      <number:text>%</number:text>
    </number:percentage-style>
    <number:percentage-style style:name="N1100">
      <number:number number:decimal-places="8" loext:min-decimal-places="8" number:min-integer-digits="1"/>
      <number:text>%</number:text>
    </number:percentage-style>
    <number:percentage-style style:name="N1101">
      <number:number number:decimal-places="9" loext:min-decimal-places="9" number:min-integer-digits="1"/>
      <number:text>%</number:text>
    </number:percentage-style>
    <number:percentage-style style:name="N1102">
      <number:number number:decimal-places="10" loext:min-decimal-places="10" number:min-integer-digits="1"/>
      <number:text>%</number:text>
    </number:percentage-style>
    <number:currency-style style:name="N1103">
      <number:number number:decimal-places="2" loext:min-decimal-places="2" number:min-integer-digits="1" number:grouping="true"/>
      <number:currency-symbol>р.</number:currency-symbol>
    </number:currency-style>
    <number:currency-style style:name="N1104P0" style:volatile="true">
      <number:number number:decimal-places="2" loext:min-decimal-places="2" number:min-integer-digits="1" number:grouping="true"/>
      <number:currency-symbol>р.</number:currency-symbol>
    </number:currency-style>
    <number:currency-style style:name="N1104">
      <number:text>-</number:text>
      <number:number number:decimal-places="2" loext:min-decimal-places="2" number:min-integer-digits="1" number:grouping="true"/>
      <number:currency-symbol>р.</number:currency-symbol>
      <style:map style:condition="value()&gt;=0" style:apply-style-name="N1104P0"/>
    </number:currency-style>
    <number:currency-style style:name="N1105">
      <number:number number:decimal-places="3" loext:min-decimal-places="3" number:min-integer-digits="1" number:grouping="true"/>
      <number:currency-symbol>р.</number:currency-symbol>
    </number:currency-style>
    <number:currency-style style:name="N1106P0" style:volatile="true">
      <number:number number:decimal-places="3" loext:min-decimal-places="3" number:min-integer-digits="1" number:grouping="true"/>
      <number:currency-symbol>р.</number:currency-symbol>
    </number:currency-style>
    <number:currency-style style:name="N1106">
      <number:text>-</number:text>
      <number:number number:decimal-places="3" loext:min-decimal-places="3" number:min-integer-digits="1" number:grouping="true"/>
      <number:currency-symbol>р.</number:currency-symbol>
      <style:map style:condition="value()&gt;=0" style:apply-style-name="N1106P0"/>
    </number:currency-style>
    <number:number-style style:name="N1108P0" style:volatile="true">
      <number:number number:decimal-places="3" loext:min-decimal-places="3" number:min-integer-digits="1" number:grouping="true"/>
      <number:text> р.</number:text>
    </number:number-style>
    <number:number-style style:name="N1108">
      <style:text-properties fo:color="#ff0000"/>
      <number:text>-</number:text>
      <number:number number:decimal-places="3" loext:min-decimal-places="3" number:min-integer-digits="1" number:grouping="true"/>
      <number:text> р.</number:text>
      <style:map style:condition="value()&gt;=0" style:apply-style-name="N1108P0"/>
    </number:number-style>
    <number:number-style style:name="N1110P0" style:volatile="true">
      <number:number number:decimal-places="4" loext:min-decimal-places="4" number:min-integer-digits="1" number:grouping="true"/>
      <number:text> р.</number:text>
    </number:number-style>
    <number:number-style style:name="N1110">
      <style:text-properties fo:color="#ff0000"/>
      <number:text>-</number:text>
      <number:number number:decimal-places="4" loext:min-decimal-places="4" number:min-integer-digits="1" number:grouping="true"/>
      <number:text> р.</number:text>
      <style:map style:condition="value()&gt;=0" style:apply-style-name="N1110P0"/>
    </number:number-style>
    <number:number-style style:name="N1112P0" style:volatile="true">
      <number:number number:decimal-places="5" loext:min-decimal-places="5" number:min-integer-digits="1" number:grouping="true"/>
      <number:text> р.</number:text>
    </number:number-style>
    <number:number-style style:name="N1112">
      <style:text-properties fo:color="#ff0000"/>
      <number:text>-</number:text>
      <number:number number:decimal-places="5" loext:min-decimal-places="5" number:min-integer-digits="1" number:grouping="true"/>
      <number:text> р.</number:text>
      <style:map style:condition="value()&gt;=0" style:apply-style-name="N1112P0"/>
    </number:number-style>
    <number:currency-style style:name="N1114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14P0"/>
    </number:currency-style>
    <number:number-style style:name="N1115P0" style:volatile="true">
      <number:number number:decimal-places="1" loext:min-decimal-places="1" number:min-integer-digits="0" number:grouping="true"/>
    </number:number-style>
    <number:number-style style:name="N111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115P0"/>
    </number:number-style>
    <number:number-style style:name="N1116P0" style:volatile="true">
      <number:number number:decimal-places="0" loext:min-decimal-places="0" number:min-integer-digits="1" number:grouping="true"/>
    </number:number-style>
    <number:number-style style:name="N11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16P0"/>
    </number:number-style>
    <number:number-style style:name="N1117P0" style:volatile="true">
      <number:number number:decimal-places="0" loext:min-decimal-places="0" number:min-integer-digits="1" number:grouping="true"/>
    </number:number-style>
    <number:number-style style:name="N1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7P0"/>
    </number:number-style>
    <number:currency-style style:name="N1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8P0"/>
    </number:currency-style>
    <number:currency-style style:name="N1119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20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121P0"/>
    </number:currency-style>
    <number:currency-style style:name="N112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2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23P0"/>
    </number:currency-style>
    <number:number-style style:name="N1124P0" style:volatile="true">
      <number:number number:decimal-places="7" loext:min-decimal-places="7" number:min-integer-digits="1"/>
    </number:number-style>
    <number:number-style style:name="N1124">
      <style:text-properties fo:color="#ff0000"/>
      <number:text>-</number:text>
      <number:number number:decimal-places="7" loext:min-decimal-places="7" number:min-integer-digits="1"/>
      <style:map style:condition="value()&gt;=0" style:apply-style-name="N1124P0"/>
    </number:number-style>
    <number:number-style style:name="N1125P0" style:volatile="true">
      <number:number number:decimal-places="8" loext:min-decimal-places="8" number:min-integer-digits="1"/>
    </number:number-style>
    <number:number-style style:name="N1125">
      <style:text-properties fo:color="#ff0000"/>
      <number:text>-</number:text>
      <number:number number:decimal-places="8" loext:min-decimal-places="8" number:min-integer-digits="1"/>
      <style:map style:condition="value()&gt;=0" style:apply-style-name="N1125P0"/>
    </number:number-style>
    <number:number-style style:name="N1126P0" style:volatile="true">
      <number:number number:decimal-places="1" loext:min-decimal-places="1" number:min-integer-digits="1" number:grouping="true"/>
    </number:number-style>
    <number:number-style style:name="N1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6P0"/>
    </number:number-style>
    <number:currency-style style:name="N1128P0" style:volatile="true">
      <number:number number:decimal-places="1" loext:min-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28">
      <number:text>-</number:text>
      <number:number number:decimal-places="1" loext:min-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28P0"/>
    </number:currency-style>
    <number:number-style style:name="N1129P0" style:volatile="true">
      <number:number number:decimal-places="3" loext:min-decimal-places="3" number:min-integer-digits="1" number:grouping="true"/>
    </number:number-style>
    <number:number-style style:name="N1129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1129P0"/>
    </number:number-style>
    <number:number-style style:name="N1130">
      <number:text> </number:text>
      <number:number number:decimal-places="0" loext:min-decimal-places="0" number:min-integer-digits="1"/>
      <number:text>    </number:text>
    </number:number-style>
    <number:number-style style:name="N1131">
      <number:text>-</number:text>
      <number:number number:decimal-places="0" loext:min-decimal-places="0" number:min-integer-digits="1"/>
      <number:text>    </number:text>
    </number:number-style>
    <number:number-style style:name="N1132P0" style:volatile="true">
      <number:text> </number:text>
      <number:number number:decimal-places="0" loext:min-decimal-places="0" number:min-integer-digits="1"/>
      <number:text>    </number:text>
    </number:number-style>
    <number:number-style style:name="N1132P1" style:volatile="true">
      <number:text>-</number:text>
      <number:number number:decimal-places="0" loext:min-decimal-places="0" number:min-integer-digits="1"/>
      <number:text>    </number:text>
    </number:number-style>
    <number:number-style style:name="N1132P2" style:volatile="true">
      <number:text>-</number:text>
      <number:number number:decimal-places="0" loext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text> </number:text>
      <number:number number:decimal-places="0" loext:min-decimal-places="0" number:min-integer-digits="1"/>
      <number:text>    </number:text>
    </number:number-style>
    <number:number-style style:name="N1133P1" style:volatile="true">
      <number:text>-</number:text>
      <number:number number:decimal-places="0" loext:min-decimal-places="0" number:min-integer-digits="1"/>
      <number:text>    </number:text>
    </number:number-style>
    <number:number-style style:name="N1133P2" style:volatile="true">
      <number:text> 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text>-</number:text>
      <number:number number:decimal-places="4" loext:min-decimal-places="4" number:min-integer-digits="1"/>
    </number:number-style>
    <number:number-style style:name="N1135P0" style:volatile="true">
      <number:number number:decimal-places="4" loext:min-decimal-places="4" number:min-integer-digits="1"/>
    </number:number-style>
    <number:number-style style:name="N1135P1" style:volatile="true">
      <number:text>-</number:text>
      <number:number number:decimal-places="4" loext:min-decimal-places="4" number:min-integer-digits="1"/>
    </number:number-style>
    <number:number-style style:name="N1135">
      <number:text>-</number:text>
      <style:map style:condition="value()&gt;0" style:apply-style-name="N1135P0"/>
      <style:map style:condition="value()&lt;0" style:apply-style-name="N1135P1"/>
    </number:number-style>
    <number:currency-style style:name="N1136">
      <number:currency-symbol number:language="en" number:country="AU">$</number:currency-symbol>
      <number:number number:decimal-places="6" loext:min-decimal-places="6" number:min-integer-digits="1" number:grouping="true"/>
    </number:currency-style>
    <number:currency-style style:name="N1137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8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39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41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4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41P0"/>
    </number:currency-style>
    <number:number-style style:name="N1142">
      <number:number number:decimal-places="0" loext:min-decimal-places="0" number:min-integer-digits="3">
        <number:embedded-text number:position="5"> </number:embedded-text>
      </number:number>
    </number:number-style>
    <number:number-style style:name="N1143">
      <number:number number:decimal-places="4" loext:min-decimal-places="4" number:min-integer-digits="1" number:grouping="true"/>
      <number:text>  </number:text>
    </number:number-style>
    <number:number-style style:name="N1144">
      <number:number number:decimal-places="0" loext:min-decimal-places="0" number:min-integer-digits="2">
        <number:embedded-text number:position="1">21</number:embedded-text>
      </number:number>
      <number:text>3</number:text>
    </number:number-style>
    <number:currency-style style:name="N114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145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145P0"/>
    </number:currency-style>
    <number:currency-style style:name="N1148P0" style:volatile="true"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">
      <number:number number:decimal-places="7" loext:min-decimal-places="7" number:min-integer-digits="0"/>
    </number:number-style>
    <number:number-style style:name="N1150">
      <number:number number:decimal-places="8" loext:min-decimal-places="8" number:min-integer-digits="0"/>
    </number:number-style>
    <number:number-style style:name="N1151P0" style:volatile="true">
      <number:number number:decimal-places="5" loext:min-decimal-places="5" number:min-integer-digits="0"/>
    </number:number-style>
    <number:number-style style:name="N1151">
      <style:text-properties fo:color="#ff0000"/>
      <number:text>-</number:text>
      <number:number number:decimal-places="5" loext:min-decimal-places="5" number:min-integer-digits="0"/>
      <style:map style:condition="value()&gt;=0" style:apply-style-name="N1151P0"/>
    </number:number-style>
    <number:number-style style:name="N1152P0" style:volatile="true">
      <number:number number:decimal-places="0" loext:min-decimal-places="0" number:min-integer-digits="0"/>
    </number:number-style>
    <number:number-style style:name="N1152">
      <style:text-properties fo:color="#ff0000"/>
      <number:text>-</number:text>
      <number:number number:decimal-places="0" loext:min-decimal-places="0" number:min-integer-digits="0"/>
      <style:map style:condition="value()&gt;=0" style:apply-style-name="N1152P0"/>
    </number:number-style>
    <number:number-style style:name="N1153P0" style:volatile="true">
      <number:number number:decimal-places="0" loext:min-decimal-places="0" number:min-integer-digits="0" number:grouping="true"/>
    </number:number-style>
    <number:number-style style:name="N1153">
      <style:text-properties fo:color="#ff0000"/>
      <number:number number:decimal-places="0" loext:min-decimal-places="0" number:min-integer-digits="0" number:grouping="true"/>
      <style:map style:condition="value()&gt;=0" style:apply-style-name="N1153P0"/>
    </number:number-style>
    <number:currency-style style:name="N1155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/>
    </number:currency-style>
    <number:currency-style style:name="N1155">
      <style:text-properties fo:color="#ff0000"/>
      <number:text>-</number:text>
      <number:currency-symbol number:language="es" number:country="PR">$</number:currency-symbol>
      <number:text> </number:text>
      <number:number number:decimal-places="2" loext:min-decimal-places="2" number:min-integer-digits="1" number:grouping="true"/>
      <style:map style:condition="value()&gt;=0" style:apply-style-name="N1155P0"/>
    </number:currency-style>
    <number:number-style style:name="N1157P0" style:volatile="true">
      <number:number number:decimal-places="0" loext:min-decimal-places="0" number:min-integer-digits="1" number:grouping="true"/>
      <number:text> €</number:text>
    </number:number-style>
    <number:number-style style:name="N1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7P0"/>
    </number:number-style>
    <number:number-style style:name="N1158P0" style:volatile="true">
      <number:number number:decimal-places="0" loext:min-decimal-places="0" number:min-integer-digits="1" number:grouping="true"/>
      <number:text> €</number:text>
    </number:number-style>
    <number:number-style style:name="N1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8P0"/>
    </number:number-style>
    <number:number-style style:name="N1160P0" style:volatile="true">
      <number:number number:decimal-places="2" loext:min-decimal-places="2" number:min-integer-digits="1" number:grouping="true"/>
      <number:text> €</number:text>
    </number:number-style>
    <number:number-style style:name="N1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0P0"/>
    </number:number-style>
    <number:number-style style:name="N1161P0" style:volatile="true">
      <number:number number:decimal-places="2" loext:min-decimal-places="2" number:min-integer-digits="1" number:grouping="true"/>
      <number:text> €</number:text>
    </number:number-style>
    <number:number-style style:name="N1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1P0"/>
    </number:number-style>
    <number:number-style style:name="N11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65P2" style:volatile="true">
      <number:text> - €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9P2" style:volatile="true">
      <number:text>-</number:text>
      <number:number number:decimal-places="0" loext:min-decimal-places="0" number:min-integer-digits="0"/>
      <number:text> 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">
      <number:month number:textual="true"/>
      <number:text> </number:text>
      <number:year number:style="long"/>
    </number:date-style>
    <number:number-style style:name="N1172P0" style:volatile="true">
      <number:number number:decimal-places="0" loext:min-decimal-places="0" number:min-integer-digits="1" number:grouping="true"/>
      <number:text>   </number:text>
    </number:number-style>
    <number:number-style style:name="N1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72P2" style:volatile="true">
      <number:text>-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0" loext:min-decimal-places="0" number:min-integer-digits="1" number:grouping="true"/>
      <number:text>₴ </number:text>
    </number:number-style>
    <number:number-style style:name="N1174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1174P2" style:volatile="true">
      <number:text>-₴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7P0" style:volatile="true">
      <number:number number:decimal-places="0" loext:min-decimal-places="0" number:min-integer-digits="1" number:grouping="true"/>
      <number:text> </number:text>
    </number:number-style>
    <number:number-style style:name="N1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77P2" style:volatile="true">
      <number:text>-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9P0" style:volatile="true">
      <number:number number:decimal-places="2" loext:min-decimal-places="2" number:min-integer-digits="1" number:grouping="true"/>
      <number:text> </number:text>
    </number:number-style>
    <number:number-style style:name="N1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9P2" style:volatile="true">
      <number:text>-</number:text>
      <number:number number:decimal-places="0" loext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18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181P0"/>
    </number:currency-style>
    <number:number-style style:name="N1182">
      <number:number number:decimal-places="0" loext:min-decimal-places="0" number:min-integer-digits="5" number:grouping="true"/>
    </number:number-style>
    <number:number-style style:name="N1183">
      <number:text>-123</number:text>
      <number:number number:decimal-places="3" loext:min-decimal-places="3" number:min-integer-digits="0"/>
    </number:number-style>
    <number:number-style style:name="N1184">
      <number:text>123</number:text>
      <number:number number:decimal-places="3" loext:min-decimal-places="3" number:min-integer-digits="0"/>
    </number:number-style>
    <number:number-style style:name="N1186P0" style:volatile="true">
      <number:number number:decimal-places="0" loext:min-decimal-places="0" number:min-integer-digits="1" number:grouping="true"/>
      <number:text> ₽</number:text>
    </number:number-style>
    <number:number-style style:name="N118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6P0"/>
    </number:number-style>
    <number:number-style style:name="N1187P0" style:volatile="true">
      <number:number number:decimal-places="0" loext:min-decimal-places="0" number:min-integer-digits="1" number:grouping="true"/>
      <number:text> ₽</number:text>
    </number:number-style>
    <number:number-style style:name="N118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7P0"/>
    </number:number-style>
    <number:number-style style:name="N1189P0" style:volatile="true">
      <number:number number:decimal-places="2" loext:min-decimal-places="2" number:min-integer-digits="1" number:grouping="true"/>
      <number:text> ₽</number:text>
    </number:number-style>
    <number:number-style style:name="N118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9P0"/>
    </number:number-style>
    <number:number-style style:name="N1190P0" style:volatile="true">
      <number:number number:decimal-places="2" loext:min-decimal-places="2" number:min-integer-digits="1" number:grouping="true"/>
      <number:text> ₽</number:text>
    </number:number-style>
    <number:number-style style:name="N119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0P0"/>
    </number:number-style>
    <number:number-style style:name="N119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194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194P2" style:volatile="true">
      <number:text> - ₽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8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198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198P2" style:volatile="true">
      <number:text>-</number:text>
      <number:number number:decimal-places="0" loext:min-decimal-places="0" number:min-integer-digits="0"/>
      <number:text> ₽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9">
      <number:text>-</number:text>
      <number:number number:decimal-places="0" loext:min-decimal-places="0" number:min-integer-digits="0"/>
      <number:text> </number:text>
      <style:map style:condition="value()&gt;0" style:apply-style-name="N1199P0"/>
      <style:map style:condition="value()&lt;0" style:apply-style-name="N1199P1"/>
    </number:number-style>
    <number:date-style style:name="N120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1">
      <number:text> </number:text>
      <number:number number:decimal-places="2" loext:min-decimal-places="2" number:min-integer-digits="1" number:grouping="true"/>
    </number:number-style>
    <number:number-style style:name="N1202">
      <number:text>грн. </number:text>
      <number:number number:decimal-places="0" loext:min-decimal-places="0" number:min-integer-digits="1"/>
      <number:text> </number:text>
    </number:number-style>
    <number:number-style style:name="N1203">
      <number:text>грн. (</number:text>
      <number:number number:decimal-places="0" loext:min-decimal-places="0" number:min-integer-digits="1"/>
      <number:text>)</number:text>
    </number:number-style>
    <number:number-style style:name="N1204P0" style:volatile="true">
      <number:text>грн. </number:text>
      <number:number number:decimal-places="0" loext:min-decimal-places="0" number:min-integer-digits="1"/>
      <number:text> </number:text>
    </number:number-style>
    <number:number-style style:name="N1204P1" style:volatile="true">
      <number:text>грн. (</number:text>
      <number:number number:decimal-places="0" loext:min-decimal-places="0" number:min-integer-digits="1"/>
      <number:text>)</number:text>
    </number:number-style>
    <number:number-style style:name="N1204P2" style:volatile="true">
      <number:text>грн.-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date-style style:name="N1205">
      <number:day number:style="long"/>
      <number:text>-</number:text>
      <number:month number:style="long"/>
      <number:text>-</number:text>
      <number:year number:style="long"/>
    </number:date-style>
    <number:number-style style:name="N1206">
      <number:number number:decimal-places="6" loext:min-decimal-places="6" number:min-integer-digits="2"/>
    </number:number-style>
    <number:number-style style:name="N1207">
      <number:number number:decimal-places="4" loext:min-decimal-places="4" number:min-integer-digits="2"/>
    </number:number-style>
    <number:number-style style:name="N1208">
      <number:number number:decimal-places="5" loext:min-decimal-places="5" number:min-integer-digits="2"/>
    </number:number-style>
    <number:number-style style:name="N1209">
      <number:number number:decimal-places="4" loext:min-decimal-places="4" number:min-integer-digits="1" number:grouping="true"/>
      <number:text>        </number:text>
    </number:number-style>
    <number:number-style style:name="N1210">
      <number:number number:decimal-places="4" loext:min-decimal-places="4" number:min-integer-digits="1" number:grouping="true"/>
      <number:text>   </number:text>
    </number:number-style>
    <number:number-style style:name="N1211P0" style:volatile="true">
      <number:number number:decimal-places="3" loext:min-decimal-places="3" number:min-integer-digits="2" number:grouping="true"/>
    </number:number-style>
    <number:number-style style:name="N1211">
      <style:text-properties fo:color="#ff0000"/>
      <number:text>-</number:text>
      <number:number number:decimal-places="3" loext:min-decimal-places="3" number:min-integer-digits="2" number:grouping="true"/>
      <style:map style:condition="value()&gt;=0" style:apply-style-name="N1211P0"/>
    </number:number-style>
    <number:number-style style:name="N1214P0" style:volatile="true">
      <number:text> </number:text>
      <number:number number:decimal-places="8" loext:min-decimal-places="8" number:min-integer-digits="1" number:grouping="true"/>
      <number:text>         </number:text>
    </number:number-style>
    <number:number-style style:name="N1214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14P2" style:volatile="true">
      <number:text>-</number:text>
      <number:number number:decimal-places="0" loext:min-decimal-places="0" number:min-integer-digits="0"/>
      <number:text>     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text> </number:text>
      <number:number number:decimal-places="9" loext:min-decimal-places="9" number:min-integer-digits="1" number:grouping="true"/>
      <number:text>         </number:text>
    </number:number-style>
    <number:number-style style:name="N1217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17P2" style:volatile="true">
      <number:text>-</number:text>
      <number:number number:decimal-places="0" loext:min-decimal-places="0" number:min-integer-digits="0"/>
      <number:text>  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8P2" style:volatile="true">
      <number:text>-</number:text>
      <number:number number:decimal-places="0" loext:min-decimal-places="0" number:min-integer-digits="0"/>
      <number:text>    </number:text>
    </number:number-style>
    <number:text-style style:name="N1218">
      <number:text-content/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text>-</number:text>
      <number:number number:decimal-places="2" loext:min-decimal-places="2" number:min-integer-digits="1"/>
    </number:number-style>
    <number:number-style style:name="N1220P0" style:volatile="true">
      <number:number number:decimal-places="2" loext:min-decimal-places="2" number:min-integer-digits="1"/>
    </number:number-style>
    <number:number-style style:name="N1220P1" style:volatile="true">
      <number:text>-</number:text>
      <number:number number:decimal-places="2" loext:min-decimal-places="2" number:min-integer-digits="1"/>
    </number:number-style>
    <number:number-style style:name="N1220P2" style:volatile="true">
      <number:text/>
    </number:number-style>
    <number:text-style style:name="N1220">
      <number:text/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1" loext:min-decimal-places="1" number:min-integer-digits="1" number:grouping="true"/>
    </number:number-style>
    <number:number-style style:name="N122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21P0"/>
    </number:number-style>
    <number:number-style style:name="N1222P0" style:volatile="true">
      <number:number number:decimal-places="0" loext:min-decimal-places="0" number:min-integer-digits="2" number:grouping="true"/>
    </number:number-style>
    <number:number-style style:name="N1222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222P0"/>
    </number:number-style>
    <number:number-style style:name="N1223">
      <number:number number:decimal-places="0" loext:min-decimal-places="0" number:min-integer-digits="1"/>
      <number:text>  </number:text>
    </number:number-style>
    <number:number-style style:name="N1224">
      <number:number number:decimal-places="0" loext:min-decimal-places="0" number:min-integer-digits="1"/>
      <number:text>    </number:text>
    </number:number-style>
    <number:number-style style:name="N1225P0" style:volatile="true">
      <number:number number:decimal-places="0" loext:min-decimal-places="0" number:min-integer-digits="1"/>
      <number:text>    </number:text>
    </number:number-style>
    <number:number-style style:name="N1225P1" style:volatile="true">
      <number:text>-</number:text>
      <number:number number:decimal-places="0" loext:min-decimal-places="0" number:min-integer-digits="1"/>
      <number:text>    </number:text>
    </number:number-style>
    <number:number-style style:name="N1225P2" style:volatile="true">
      <number:text>-</number:text>
      <number:number number:decimal-places="0" loext:min-decimal-places="0" number:min-integer-digits="0"/>
      <number:text>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0" loext:min-decimal-places="0" number:min-integer-digits="1"/>
      <number:text>    </number:text>
    </number:number-style>
    <number:number-style style:name="N1226P1" style:volatile="true">
      <number:text>-</number:text>
      <number:number number:decimal-places="0" loext:min-decimal-places="0" number:min-integer-digits="1"/>
      <number:text>    </number:text>
    </number:number-style>
    <number:number-style style:name="N1226P2" style:volatile="true">
      <number:text> -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8P0" style:volatile="true">
      <number:number number:decimal-places="0" loext:min-decimal-places="0" number:min-integer-digits="1" number:grouping="true"/>
      <number:text> € </number:text>
    </number:number-style>
    <number:number-style style:name="N1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8P2" style:volatile="true">
      <number:text> - €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0P0" style:volatile="true">
      <number:number number:decimal-places="2" loext:min-decimal-places="2" number:min-integer-digits="1" number:grouping="true"/>
      <number:text> € </number:text>
    </number:number-style>
    <number:number-style style:name="N1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0P2" style:volatile="true">
      <number:text>-</number:text>
      <number:number number:decimal-places="0" loext:min-decimal-places="0" number:min-integer-digits="0"/>
      <number:text> €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2P0" style:volatile="true">
      <number:number number:decimal-places="0" loext:min-decimal-places="0" number:min-integer-digits="1" number:grouping="true"/>
      <number:text> ₽ </number:text>
    </number:number-style>
    <number:number-style style:name="N123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32P2" style:volatile="true">
      <number:text> - ₽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2" loext:min-decimal-places="2" number:min-integer-digits="1" number:grouping="true"/>
      <number:text> ₽ </number:text>
    </number:number-style>
    <number:number-style style:name="N12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234P2" style:volatile="true">
      <number:text>-</number:text>
      <number:number number:decimal-places="0" loext:min-decimal-places="0" number:min-integer-digits="0"/>
      <number:text> ₽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0" loext:min-decimal-places="0" number:min-integer-digits="1" number:grouping="true"/>
      <number:text> </number:text>
    </number:number-style>
    <number:number-style style:name="N12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35">
      <number:text>-</number:text>
      <number:number number:decimal-places="0" loext:min-decimal-places="0" number:min-integer-digits="0"/>
      <number:text> </number:text>
      <style:map style:condition="value()&gt;0" style:apply-style-name="N1235P0"/>
      <style:map style:condition="value()&lt;0" style:apply-style-name="N1235P1"/>
    </number:number-style>
    <number:number-style style:name="N1237P0" style:volatile="true">
      <number:number number:decimal-places="8" loext:min-decimal-places="8" number:min-integer-digits="1" number:grouping="true"/>
      <number:text>         </number:text>
    </number:number-style>
    <number:number-style style:name="N1237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37P2" style:volatile="true">
      <number:text>-</number:text>
      <number:number number:decimal-places="0" loext:min-decimal-places="0" number:min-integer-digits="0"/>
      <number:text>     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number number:decimal-places="9" loext:min-decimal-places="9" number:min-integer-digits="1" number:grouping="true"/>
      <number:text>         </number:text>
    </number:number-style>
    <number:number-style style:name="N1239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39P2" style:volatile="true">
      <number:text>-</number:text>
      <number:number number:decimal-places="0" loext:min-decimal-places="0" number:min-integer-digits="0"/>
      <number:text>  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loext:min-decimal-places="2" number:min-integer-digits="1" number:grouping="true"/>
      <number:text>    </number:text>
    </number:number-style>
    <number:number-style style:name="N12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0P2" style:volatile="true">
      <number:text>-</number:text>
      <number:number number:decimal-places="0" loext:min-decimal-places="0" number:min-integer-digits="0"/>
      <number:text>    </number:text>
    </number:number-style>
    <number:text-style style:name="N1240">
      <number:text-content/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9" loext:min-decimal-places="9" number:min-integer-digits="1"/>
    </number:number-style>
    <number:number-style style:name="N1241">
      <style:text-properties fo:color="#ff0000"/>
      <number:text>-</number:text>
      <number:number number:decimal-places="9" loext:min-decimal-places="9" number:min-integer-digits="1"/>
      <style:map style:condition="value()&gt;=0" style:apply-style-name="N1241P0"/>
    </number:number-style>
    <number:number-style style:name="N1242P0" style:volatile="true">
      <number:number number:decimal-places="0" loext:min-decimal-places="0" number:min-integer-digits="1" number:grouping="true"/>
      <number:text>   </number:text>
    </number:number-style>
    <number:number-style style:name="N1242P1" style:volatile="true">
      <number:number number:decimal-places="0" loext:min-decimal-places="0" number:min-integer-digits="1" number:grouping="true"/>
      <number:text>   </number:text>
    </number:number-style>
    <number:number-style style:name="N1242P2" style:volatile="true">
      <number:text>-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number number:decimal-places="0" loext:min-decimal-places="0" number:min-integer-digits="1" number:grouping="true"/>
      <number:text>₴ </number:text>
    </number:number-style>
    <number:number-style style:name="N1243P1" style:volatile="true">
      <number:number number:decimal-places="0" loext:min-decimal-places="0" number:min-integer-digits="1" number:grouping="true"/>
      <number:text>₴ </number:text>
    </number:number-style>
    <number:number-style style:name="N1243P2" style:volatile="true">
      <number:text>-₴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number number:decimal-places="2" loext:min-decimal-places="2" number:min-integer-digits="1" number:grouping="true"/>
      <number:text>   </number:text>
    </number:number-style>
    <number:number-style style:name="N1244P1" style:volatile="true">
      <number:number number:decimal-places="2" loext:min-decimal-places="2" number:min-integer-digits="1" number:grouping="true"/>
      <number:text>   </number:text>
    </number:number-style>
    <number:number-style style:name="N1244P2" style:volatile="true">
      <number:text>-</number:text>
      <number:number number:decimal-places="0" loext:min-decimal-places="0" number:min-integer-digits="0"/>
      <number:text>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2" loext:min-decimal-places="2" number:min-integer-digits="1" number:grouping="true"/>
      <number:text>₴ </number:text>
    </number:number-style>
    <number:number-style style:name="N1245P1" style:volatile="true">
      <number:number number:decimal-places="2" loext:min-decimal-places="2" number:min-integer-digits="1" number:grouping="true"/>
      <number:text>₴ </number:text>
    </number:number-style>
    <number:number-style style:name="N1245P2" style:volatile="true">
      <number:text>-</number:text>
      <number:number number:decimal-places="0" loext:min-decimal-places="0" number:min-integer-digits="0"/>
      <number:text>₴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0" loext:min-decimal-places="0" number:min-integer-digits="1" number:grouping="true"/>
      <number:text>    </number:text>
    </number:number-style>
    <number:number-style style:name="N1246P1" style:volatile="true">
      <number:number number:decimal-places="0" loext:min-decimal-places="0" number:min-integer-digits="1" number:grouping="true"/>
      <number:text>    </number:text>
    </number:number-style>
    <number:number-style style:name="N1246P2" style:volatile="true">
      <number:text>-   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number number:decimal-places="0" loext:min-decimal-places="0" number:min-integer-digits="1" number:grouping="true"/>
      <number:text>р. </number:text>
    </number:number-style>
    <number:number-style style:name="N1247P1" style:volatile="true">
      <number:number number:decimal-places="0" loext:min-decimal-places="0" number:min-integer-digits="1" number:grouping="true"/>
      <number:text>р. </number:text>
    </number:number-style>
    <number:number-style style:name="N1247P2" style:volatile="true">
      <number:text>-р.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2" loext:min-decimal-places="2" number:min-integer-digits="1" number:grouping="true"/>
      <number:text>    </number:text>
    </number:number-style>
    <number:number-style style:name="N1248P1" style:volatile="true">
      <number:number number:decimal-places="2" loext:min-decimal-places="2" number:min-integer-digits="1" number:grouping="true"/>
      <number:text>    </number:text>
    </number:number-style>
    <number:number-style style:name="N1248P2" style:volatile="true">
      <number:text>-</number:text>
      <number:number number:decimal-places="0" loext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number number:decimal-places="2" loext:min-decimal-places="2" number:min-integer-digits="1" number:grouping="true"/>
      <number:text>р. </number:text>
    </number:number-style>
    <number:number-style style:name="N1249P1" style:volatile="true">
      <number:number number:decimal-places="2" loext:min-decimal-places="2" number:min-integer-digits="1" number:grouping="true"/>
      <number:text>р. </number:text>
    </number:number-style>
    <number:number-style style:name="N1249P2" style:volatile="true">
      <number:text>-</number:text>
      <number:number number:decimal-places="0" loext:min-decimal-places="0" number:min-integer-digits="0"/>
      <number:text>р.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loext:min-decimal-places="0" number:min-integer-digits="1" number:grouping="true"/>
      <number:text>     </number:text>
    </number:number-style>
    <number:number-style style:name="N1251P1" style:volatile="true">
      <number:number number:decimal-places="0" loext:min-decimal-places="0" number:min-integer-digits="1" number:grouping="true"/>
      <number:text>     </number:text>
    </number:number-style>
    <number:number-style style:name="N1251P2" style:volatile="true">
      <number:text>- 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3P0" style:volatile="true">
      <number:number number:decimal-places="0" loext:min-decimal-places="0" number:min-integer-digits="1" number:grouping="true"/>
      <number:text> р. </number:text>
    </number:number-style>
    <number:number-style style:name="N1253P1" style:volatile="true">
      <number:number number:decimal-places="0" loext:min-decimal-places="0" number:min-integer-digits="1" number:grouping="true"/>
      <number:text> р. </number:text>
    </number:number-style>
    <number:number-style style:name="N1253P2" style:volatile="true">
      <number:text>- р.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number number:decimal-places="2" loext:min-decimal-places="2" number:min-integer-digits="1" number:grouping="true"/>
      <number:text>     </number:text>
    </number:number-style>
    <number:number-style style:name="N1254P1" style:volatile="true">
      <number:number number:decimal-places="2" loext:min-decimal-places="2" number:min-integer-digits="1" number:grouping="true"/>
      <number:text>     </number:text>
    </number:number-style>
    <number:number-style style:name="N1254P2" style:volatile="true">
      <number:text>-</number:text>
      <number:number number:decimal-places="0" loext:min-decimal-places="0" number:min-integer-digits="0"/>
      <number:text>    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2" loext:min-decimal-places="2" number:min-integer-digits="1" number:grouping="true"/>
      <number:text> р. </number:text>
    </number:number-style>
    <number:number-style style:name="N1255P1" style:volatile="true">
      <number:number number:decimal-places="2" loext:min-decimal-places="2" number:min-integer-digits="1" number:grouping="true"/>
      <number:text> р. </number:text>
    </number:number-style>
    <number:number-style style:name="N1255P2" style:volatile="true">
      <number:text>-</number:text>
      <number:number number:decimal-places="0" loext:min-decimal-places="0" number:min-integer-digits="0"/>
      <number:text> р.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7P0" style:volatile="true">
      <number:number number:decimal-places="0" loext:min-decimal-places="0" number:min-integer-digits="1" number:grouping="true"/>
      <number:text>         </number:text>
    </number:number-style>
    <number:number-style style:name="N1257P1" style:volatile="true">
      <number:number number:decimal-places="0" loext:min-decimal-places="0" number:min-integer-digits="1" number:grouping="true"/>
      <number:text>         </number:text>
    </number:number-style>
    <number:number-style style:name="N1257P2" style:volatile="true">
      <number:text>-        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0" loext:min-decimal-places="0" number:min-integer-digits="1" number:grouping="true"/>
      <number:text> грн. </number:text>
    </number:number-style>
    <number:number-style style:name="N1259P1" style:volatile="true">
      <number:number number:decimal-places="0" loext:min-decimal-places="0" number:min-integer-digits="1" number:grouping="true"/>
      <number:text> грн. </number:text>
    </number:number-style>
    <number:number-style style:name="N1259P2" style:volatile="true">
      <number:text>- грн.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number number:decimal-places="2" loext:min-decimal-places="2" number:min-integer-digits="1" number:grouping="true"/>
      <number:text>         </number:text>
    </number:number-style>
    <number:number-style style:name="N1260P1" style:volatile="true">
      <number:number number:decimal-places="2" loext:min-decimal-places="2" number:min-integer-digits="1" number:grouping="true"/>
      <number:text>         </number:text>
    </number:number-style>
    <number:number-style style:name="N1260P2" style:volatile="true">
      <number:text>-</number:text>
      <number:number number:decimal-places="0" loext:min-decimal-places="0" number:min-integer-digits="0"/>
      <number:text>     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loext:min-decimal-places="2" number:min-integer-digits="1" number:grouping="true"/>
      <number:text> грн. </number:text>
    </number:number-style>
    <number:number-style style:name="N1261P1" style:volatile="true">
      <number:number number:decimal-places="2" loext:min-decimal-places="2" number:min-integer-digits="1" number:grouping="true"/>
      <number:text> грн. </number:text>
    </number:number-style>
    <number:number-style style:name="N1261P2" style:volatile="true">
      <number:text>-</number:text>
      <number:number number:decimal-places="0" loext:min-decimal-places="0" number:min-integer-digits="0"/>
      <number:text> грн.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number number:decimal-places="0" loext:min-decimal-places="0" number:min-integer-digits="1" number:grouping="true"/>
      <number:text>    </number:text>
    </number:number-style>
    <number:number-style style:name="N1262P1" style:volatile="true">
      <number:number number:decimal-places="0" loext:min-decimal-places="0" number:min-integer-digits="1" number:grouping="true"/>
      <number:text>    </number:text>
    </number:number-style>
    <number:number-style style:name="N1262P2" style:volatile="true">
      <number:text>-</number:text>
      <number:number number:decimal-places="0" loext:min-decimal-places="0" number:min-integer-digits="0"/>
      <number:text>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1" loext:min-decimal-places="1" number:min-integer-digits="1" number:grouping="true"/>
      <number:text>    </number:text>
    </number:number-style>
    <number:number-style style:name="N1263P1" style:volatile="true">
      <number:number number:decimal-places="1" loext:min-decimal-places="1" number:min-integer-digits="1" number:grouping="true"/>
      <number:text>    </number:text>
    </number:number-style>
    <number:number-style style:name="N1263P2" style:volatile="true">
      <number:text>-</number:text>
      <number:number number:decimal-places="0" loext:min-decimal-places="0" number:min-integer-digits="0"/>
      <number:text>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5P0" style:volatile="true">
      <number:number number:decimal-places="0" loext:min-decimal-places="0" number:min-integer-digits="1" number:grouping="true"/>
      <number:text> ₽ </number:text>
    </number:number-style>
    <number:number-style style:name="N1265P1" style:volatile="true">
      <number:number number:decimal-places="0" loext:min-decimal-places="0" number:min-integer-digits="1" number:grouping="true"/>
      <number:text> ₽ </number:text>
    </number:number-style>
    <number:number-style style:name="N1265P2" style:volatile="true">
      <number:text>- ₽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number number:decimal-places="2" loext:min-decimal-places="2" number:min-integer-digits="1" number:grouping="true"/>
      <number:text> ₽ </number:text>
    </number:number-style>
    <number:number-style style:name="N1266P1" style:volatile="true">
      <number:number number:decimal-places="2" loext:min-decimal-places="2" number:min-integer-digits="1" number:grouping="true"/>
      <number:text> ₽ </number:text>
    </number:number-style>
    <number:number-style style:name="N1266P2" style:volatile="true">
      <number:text>-</number:text>
      <number:number number:decimal-places="0" loext:min-decimal-places="0" number:min-integer-digits="0"/>
      <number:text> ₽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number number:decimal-places="2" loext:min-decimal-places="2" number:min-integer-digits="1" number:grouping="true"/>
      <number:text>    </number:text>
    </number:number-style>
    <number:number-style style:name="N1267P1" style:volatile="true">
      <number:number number:decimal-places="2" loext:min-decimal-places="2" number:min-integer-digits="1" number:grouping="true"/>
      <number:text>    </number:text>
    </number:number-style>
    <number:number-style style:name="N1267P2" style:volatile="true">
      <number:text>-</number:text>
      <number:number number:decimal-places="0" loext:min-decimal-places="0" number:min-integer-digits="0"/>
      <number:text>    </number:text>
    </number:number-style>
    <number:text-style style:name="N1267">
      <number:text-content/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currency-style style:name="N126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9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9P0"/>
    </number:currency-style>
    <number:currency-style style:name="N127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271"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271P0"/>
    </number:currency-style>
    <number:currency-style style:name="N127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7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72P0"/>
    </number:currency-style>
    <number:percentage-style style:name="N1273">
      <number:number number:decimal-places="1" loext:min-decimal-places="1" number:min-integer-digits="1" number:grouping="true"/>
      <number:text>%</number:text>
    </number:percentage-style>
    <number:currency-style style:name="N1274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75P0"/>
    </number:currency-style>
    <number:number-style style:name="N1276P0" style:volatile="true">
      <number:number number:decimal-places="1" loext:min-decimal-places="1" number:min-integer-digits="0"/>
    </number:number-style>
    <number:number-style style:name="N1276">
      <style:text-properties fo:color="#ff0000"/>
      <number:text>-</number:text>
      <number:number number:decimal-places="1" loext:min-decimal-places="1" number:min-integer-digits="0"/>
      <style:map style:condition="value()&gt;=0" style:apply-style-name="N1276P0"/>
    </number:number-style>
    <number:number-style style:name="N1277P0" style:volatile="true">
      <number:number number:decimal-places="2" loext:min-decimal-places="2" number:min-integer-digits="0"/>
    </number:number-style>
    <number:number-style style:name="N1277">
      <style:text-properties fo:color="#ff0000"/>
      <number:text>-</number:text>
      <number:number number:decimal-places="2" loext:min-decimal-places="2" number:min-integer-digits="0"/>
      <style:map style:condition="value()&gt;=0" style:apply-style-name="N1277P0"/>
    </number:number-style>
    <number:time-style style:name="N1279P0" style:volatile="true">
      <number:hours/>
      <number:text>:</number:text>
      <number:minutes number:style="long"/>
      <number:text>:</number:text>
      <number:seconds number:style="long"/>
    </number:time-style>
    <number:text-style style:name="N1279">
      <number:text-content/>
      <style:map style:condition="value()&lt;=1.79769313486232E+308" style:apply-style-name="N1279P0"/>
    </number:text-style>
    <number:currency-style style:name="N1281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128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1281P0"/>
    </number:currency-style>
    <number:currency-style style:name="N128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8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85P2" style:volatile="true">
      <number:currency-symbol>$</number:currency-symbol>
      <number:text>-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8P2" style:volatile="true">
      <number:currency-symbol>$</number:currency-symbol>
      <number:text>-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P0" style:volatile="true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1289">
      <number:text-content/>
      <style:map style:condition="value()&lt;=1.79769313486232E+308" style:apply-style-name="N1289P0"/>
    </number:text-style>
    <number:number-style style:name="N1291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1291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291P2" style:volatile="true">
      <number:text>-</number:text>
      <number:number number:decimal-places="0" loext:min-decimal-places="0" number:min-integer-digits="0"/>
      <number:text> $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4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294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294P2" style:volatile="true">
      <number:text>-</number:text>
      <number:number number:decimal-places="0" loext:min-decimal-places="0" number:min-integer-digits="0"/>
      <number:text> $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percentage-style style:name="N1295">
      <number:number number:decimal-places="0" loext:min-decimal-places="0" number:min-integer-digits="1" number:grouping="true"/>
      <number:text>%</number:text>
    </number:percentage-style>
    <number:number-style style:name="N1296P0" style:volatile="true">
      <number:number number:decimal-places="2" loext:min-decimal-places="2" number:min-integer-digits="1" number:grouping="true"/>
      <number:text>р.</number:text>
    </number:number-style>
    <number:number-style style:name="N1296">
      <style:text-properties fo:color="#ff0000"/>
      <number:number number:decimal-places="2" loext:min-decimal-places="2" number:min-integer-digits="1" number:grouping="true"/>
      <number:text>р.</number:text>
      <style:map style:condition="value()&gt;=0" style:apply-style-name="N1296P0"/>
    </number:number-style>
    <number:number-style style:name="N1297">
      <number:number number:decimal-places="2" loext:min-decimal-places="2" number:min-integer-digits="3"/>
    </number:number-style>
    <number:number-style style:name="N1298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1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2" style:volatile="true">
      <number:text>-</number:text>
      <number:number number:decimal-places="0" loext:min-decimal-places="0" number:min-integer-digits="0"/>
      <number:text>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number number:decimal-places="3" loext:min-decimal-places="3" number:min-integer-digits="1" number:grouping="true"/>
      <number:text> </number:text>
    </number:number-style>
    <number:number-style style:name="N130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300P2" style:volatile="true">
      <number:text>-</number:text>
      <number:number number:decimal-places="0" loext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">
      <number:number number:decimal-places="0" loext:min-decimal-places="0" number:min-integer-digits="3">
        <number:embedded-text number:position="1">19337</number:embedded-text>
      </number:number>
    </number:number-style>
    <number:number-style style:name="N1302">
      <number:number number:decimal-places="0" loext:min-decimal-places="0" number:min-integer-digits="8"/>
    </number:number-style>
    <number:currency-style style:name="N1304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04P0"/>
    </number:currency-style>
    <number:percentage-style style:name="N1305">
      <number:number number:decimal-places="2" loext:min-decimal-places="2" number:min-integer-digits="0"/>
      <number:text>%</number:text>
    </number:percentage-style>
    <number:number-style style:name="N1306P0" style:volatile="true">
      <number:number number:decimal-places="1" loext:min-decimal-places="1" number:min-integer-digits="1" number:grouping="true"/>
      <number:text>         </number:text>
    </number:number-style>
    <number:number-style style:name="N1306P1" style:volatile="true">
      <number:number number:decimal-places="1" loext:min-decimal-places="1" number:min-integer-digits="1" number:grouping="true"/>
      <number:text>         </number:text>
    </number:number-style>
    <number:number-style style:name="N1306P2" style:volatile="true">
      <number:text>-</number:text>
      <number:number number:decimal-places="0" loext:min-decimal-places="0" number:min-integer-digits="0"/>
      <number:text>      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currency-style style:name="N130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0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08P0"/>
    </number:currency-style>
    <number:number-style style:name="N13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0">
      <number:number number:decimal-places="0" loext:min-decimal-places="0" number:min-integer-digits="10"/>
    </number:number-style>
    <number:currency-style style:name="N1312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13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1312P0"/>
    </number:currency-style>
    <number:currency-style style:name="N1313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1314P0"/>
    </number:currency-style>
    <number:currency-style style:name="N1316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131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1316P0"/>
    </number:currency-style>
    <number:currency-style style:name="N131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31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318P0"/>
    </number:currency-style>
    <number:currency-style style:name="N1320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320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320P0"/>
    </number:currency-style>
    <number:number-style style:name="N1322P0" style:volatile="true">
      <number:text>-</number:text>
      <number:number number:decimal-places="0" loext:min-decimal-places="0" number:min-integer-digits="1"/>
    </number:number-style>
    <number:number-style style:name="N1322">
      <style:text-properties fo:color="#ff0000"/>
      <number:text>-</number:text>
      <number:number number:decimal-places="0" loext:min-decimal-places="0" number:min-integer-digits="1"/>
      <style:map style:condition="value()&gt;=0" style:apply-style-name="N1322P0"/>
    </number:number-style>
    <number:number-style style:name="N1323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323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3P2" style:volatile="true">
      <number:text>-</number:text>
      <number:number number:decimal-places="0" loext:min-decimal-places="0" number:min-integer-digits="0"/>
      <number:text> грн.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">
      <number:number number:decimal-places="3" loext:min-decimal-places="3" number:min-integer-digits="3" number:grouping="true"/>
    </number:number-style>
    <number:currency-style style:name="N132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3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5P0"/>
    </number:number-style>
    <number:number-style style:name="N1326P0" style:volatile="true">
      <number:number number:decimal-places="2" loext:min-decimal-places="2" number:min-integer-digits="1" number:grouping="true"/>
      <number:text> грн. </number:text>
    </number:number-style>
    <number:number-style style:name="N132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326P2" style:volatile="true">
      <number:text>-</number:text>
      <number:number number:decimal-places="0" loext:min-decimal-places="0" number:min-integer-digits="0"/>
      <number:text> $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number number:decimal-places="4" loext:min-decimal-places="4" number:min-integer-digits="1" number:grouping="true"/>
      <number:text> грн. </number:text>
    </number:number-style>
    <number:number-style style:name="N1328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8P2" style:volatile="true">
      <number:text>-</number:text>
      <number:number number:decimal-places="0" loext:min-decimal-places="0" number:min-integer-digits="0"/>
      <number:text> $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1P0" style:volatile="true">
      <number:text> </number:text>
      <number:number number:decimal-places="3" loext:min-decimal-places="3" number:min-integer-digits="1" number:grouping="true"/>
      <number:text>р. </number:text>
    </number:number-style>
    <number:number-style style:name="N133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331P2" style:volatile="true">
      <number:text>-</number:text>
      <number:number number:decimal-places="0" loext:min-decimal-places="0" number:min-integer-digits="0"/>
      <number:text>р.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date-style style:name="N1332">
      <number:day number:style="long"/>
      <number:text>.</number:text>
      <number:month/>
      <number:text>.</number:text>
      <number:year/>
    </number:date-style>
    <number:number-style style:name="N1333">
      <number:number number:decimal-places="2" loext:min-decimal-places="2" number:min-integer-digits="1"/>
      <number:text> Грн</number:text>
    </number:number-style>
    <number:number-style style:name="N1334">
      <number:number number:decimal-places="0" loext:min-decimal-places="0" number:min-integer-digits="7"/>
    </number:number-style>
    <number:number-style style:name="N1335">
      <number:number number:decimal-places="0" loext:min-decimal-places="0" number:min-integer-digits="7" number:grouping="true"/>
    </number:number-style>
    <number:percentage-style style:name="N1336">
      <number:number number:decimal-places="1" loext:min-decimal-places="1" number:min-integer-digits="0"/>
      <number:text>%</number:text>
    </number:percentage-style>
    <number:date-style style:name="N1337">
      <number:day/>
      <number:text>.</number:text>
      <number:month number:style="long"/>
      <number:text>.</number:text>
      <number:year/>
    </number:date-style>
    <number:date-style style:name="N1338">
      <number:day number:style="long"/>
      <number:text>.</number:text>
      <number:month number:style="long"/>
    </number:date-style>
    <number:percentage-style style:name="N1339">
      <number:number number:decimal-places="0" loext:min-decimal-places="0" number:min-integer-digits="0"/>
      <number:text>%</number:text>
    </number:percentage-style>
    <number:number-style style:name="N1340">
      <number:number number:decimal-places="3" loext:min-decimal-places="3" number:min-integer-digits="1" number:grouping="true"/>
      <number:text>        </number:text>
    </number:number-style>
    <number:number-style style:name="N1341">
      <number:number number:decimal-places="0" loext:min-decimal-places="0" number:min-integer-digits="1"/>
      <number:text>   </number:text>
    </number:number-style>
    <number:number-style style:name="N1343P0" style:volatile="true">
      <number:number number:decimal-places="0" loext:min-decimal-places="0" number:min-integer-digits="1" number:grouping="true"/>
      <number:text> ?</number:text>
    </number:number-style>
    <number:number-style style:name="N134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3P0"/>
    </number:number-style>
    <number:number-style style:name="N1344P0" style:volatile="true">
      <number:number number:decimal-places="0" loext:min-decimal-places="0" number:min-integer-digits="1" number:grouping="true"/>
      <number:text> ?</number:text>
    </number:number-style>
    <number:number-style style:name="N1344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4P0"/>
    </number:number-style>
    <number:number-style style:name="N1346P0" style:volatile="true">
      <number:number number:decimal-places="2" loext:min-decimal-places="2" number:min-integer-digits="1" number:grouping="true"/>
      <number:text> ?</number:text>
    </number:number-style>
    <number:number-style style:name="N1346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6P0"/>
    </number:number-style>
    <number:number-style style:name="N1347P0" style:volatile="true">
      <number:number number:decimal-places="2" loext:min-decimal-places="2" number:min-integer-digits="1" number:grouping="true"/>
      <number:text> ?</number:text>
    </number:number-style>
    <number:number-style style:name="N1347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7P0"/>
    </number:number-style>
    <number:number-style style:name="N1351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1351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351P2" style:volatile="true">
      <number:text> - ?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135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355P2" style:volatile="true">
      <number:text>-</number:text>
      <number:number number:decimal-places="0" loext:min-decimal-places="0" number:min-integer-digits="0"/>
      <number:text> ?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7P0" style:volatile="true">
      <number:number number:decimal-places="5" loext:min-decimal-places="5" number:min-integer-digits="1" number:grouping="true"/>
      <number:text> </number:text>
      <number:currency-symbol number:language="ru" number:country="RU">руб.</number:currency-symbol>
    </number:currency-style>
    <number:currency-style style:name="N135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ru" number:country="RU">руб.</number:currency-symbol>
      <style:map style:condition="value()&gt;=0" style:apply-style-name="N1357P0"/>
    </number:currency-style>
    <number:text-style style:name="N1358">
      <number:text-content/>
      <number:text>00</number:text>
    </number:text-style>
    <number:date-style style:name="N1359">
      <number:year number:style="long"/>
      <number:text>.</number:text>
      <number:month/>
    </number:date-style>
    <number:number-style style:name="N1360">
      <number:number number:decimal-places="3" loext:min-decimal-places="3" number:min-integer-digits="3"/>
    </number:number-style>
    <number:number-style style:name="N1361">
      <number:number number:decimal-places="4" loext:min-decimal-places="4" number:min-integer-digits="3"/>
    </number:number-style>
    <number:number-style style:name="N1362">
      <number:number number:decimal-places="5" loext:min-decimal-places="5" number:min-integer-digits="3"/>
    </number:number-style>
    <number:number-style style:name="N1363">
      <number:number number:decimal-places="2" loext:min-decimal-places="2" number:min-integer-digits="3" number:grouping="true"/>
    </number:number-style>
    <number:number-style style:name="N1364">
      <number:number number:decimal-places="2" loext:min-decimal-places="2" number:min-integer-digits="4"/>
    </number:number-style>
    <number:number-style style:name="N1365">
      <number:text>1</number:text>
    </number:number-style>
    <number:currency-style style:name="N136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7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7P0"/>
    </number:currency-style>
    <number:currency-style style:name="N136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68P0"/>
    </number:currency-style>
    <number:currency-style style:name="N136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9P0"/>
    </number:currency-style>
    <number:currency-style style:name="N1371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37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371P0"/>
    </number:currency-style>
    <number:date-style style:name="N1372P0" style:volatile="true">
      <number:day/>
      <number:text>.</number:text>
      <number:month/>
      <number:text>.</number:text>
      <number:year number:style="long"/>
    </number:date-style>
    <number:number-style style:name="N1372P1" style:volatile="true">
      <number:text/>
    </number:number-style>
    <number:text-style style:name="N1372">
      <number:text-content/>
      <style:map style:condition="value()&gt;=0" style:apply-style-name="N1372P0"/>
      <style:map style:condition="value()&lt;0" style:apply-style-name="N1372P1"/>
    </number:text-style>
    <number:date-style style:name="N137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374">
      <number:number number:decimal-places="0" loext:min-decimal-places="0" number:min-integer-digits="4" number:grouping="true"/>
    </number:number-style>
    <number:date-style style:name="N1375">
      <number:text>Fix</number:text>
      <number:year/>
      <number:day/>
    </number:date-style>
    <number:number-style style:name="N1376P0" style:volatile="true">
      <number:number number:decimal-places="1" loext:min-decimal-places="1" number:min-integer-digits="1" number:grouping="true"/>
      <number:text>     </number:text>
    </number:number-style>
    <number:number-style style:name="N1376P1" style:volatile="true">
      <number:number number:decimal-places="1" loext:min-decimal-places="1" number:min-integer-digits="1" number:grouping="true"/>
      <number:text>     </number:text>
    </number:number-style>
    <number:number-style style:name="N1376P2" style:volatile="true">
      <number:text>-</number:text>
      <number:number number:decimal-places="0" loext:min-decimal-places="0" number:min-integer-digits="0"/>
      <number:text>    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0" loext:min-decimal-places="0" number:min-integer-digits="1" number:grouping="true"/>
      <number:text>     </number:text>
    </number:number-style>
    <number:number-style style:name="N1377P1" style:volatile="true">
      <number:number number:decimal-places="0" loext:min-decimal-places="0" number:min-integer-digits="1" number:grouping="true"/>
      <number:text>     </number:text>
    </number:number-style>
    <number:number-style style:name="N1377P2" style:volatile="true">
      <number:text>-</number:text>
      <number:number number:decimal-places="0" loext:min-decimal-places="0" number:min-integer-digits="0"/>
      <number:text>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3" loext:min-decimal-places="3" number:min-integer-digits="1" number:grouping="true"/>
      <number:text>    </number:text>
    </number:number-style>
    <number:number-style style:name="N1378P1" style:volatile="true">
      <number:number number:decimal-places="3" loext:min-decimal-places="3" number:min-integer-digits="1" number:grouping="true"/>
      <number:text>    </number:text>
    </number:number-style>
    <number:number-style style:name="N1378P2" style:volatile="true">
      <number:text>-</number:text>
      <number:number number:decimal-places="0" loext:min-decimal-places="0" number:min-integer-digits="0"/>
      <number:text>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4" loext:min-decimal-places="4" number:min-integer-digits="1" number:grouping="true"/>
      <number:text>    </number:text>
    </number:number-style>
    <number:number-style style:name="N1379P1" style:volatile="true">
      <number:number number:decimal-places="4" loext:min-decimal-places="4" number:min-integer-digits="1" number:grouping="true"/>
      <number:text>    </number:text>
    </number:number-style>
    <number:number-style style:name="N1379P2" style:volatile="true">
      <number:text>-</number:text>
      <number:number number:decimal-places="0" loext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5" loext:min-decimal-places="5" number:min-integer-digits="1" number:grouping="true"/>
      <number:text>    </number:text>
    </number:number-style>
    <number:number-style style:name="N1380P1" style:volatile="true">
      <number:number number:decimal-places="5" loext:min-decimal-places="5" number:min-integer-digits="1" number:grouping="true"/>
      <number:text>    </number:text>
    </number:number-style>
    <number:number-style style:name="N1380P2" style:volatile="true">
      <number:text>-</number:text>
      <number:number number:decimal-places="0" loext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2P0" style:volatile="true">
      <number:text>$</number:text>
      <number:number number:decimal-places="2" loext:min-decimal-places="2" number:min-integer-digits="1" number:grouping="true"/>
    </number:number-style>
    <number:number-style style:name="N1382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382P0"/>
    </number:number-style>
    <number:date-style style:name="N1383">
      <number:month number:style="long"/>
      <number:text>.</number:text>
      <number:day number:style="long"/>
      <number:text>.</number:text>
      <number:year number:style="long"/>
    </number:date-style>
    <number:date-style style:name="N1384">
      <number:month number:style="long"/>
      <number:text>.</number:text>
      <number:day number:style="long"/>
      <number:text>.</number:text>
      <number:year/>
    </number:date-style>
    <number:number-style style:name="N1385">
      <number:text>18-31</number:text>
    </number:number-style>
    <number:date-style style:name="N1386P0" style:volatile="true">
      <number:month number:style="long"/>
      <number:text>.</number:text>
      <number:day number:style="long"/>
      <number:text>.</number:text>
      <number:year/>
    </number:date-style>
    <number:text-style style:name="N1386">
      <number:text-content/>
      <style:map style:condition="value()&lt;=1.79769313486232E+308" style:apply-style-name="N1386P0"/>
    </number:text-style>
    <number:date-style style:name="N1387P0" style:volatile="true">
      <number:month number:style="long"/>
      <number:text>.</number:text>
      <number:day number:style="long"/>
      <number:text>.</number:text>
      <number:year number:style="long"/>
    </number:date-style>
    <number:text-style style:name="N1387">
      <number:text-content/>
      <style:map style:condition="value()&lt;=1.79769313486232E+308" style:apply-style-name="N1387P0"/>
    </number:text-style>
    <number:number-style style:name="N1388">
      <number:text>11-14</number:text>
    </number:number-style>
    <number:number-style style:name="N1389">
      <number:text>4-6</number:text>
    </number:number-style>
    <number:number-style style:name="N1390">
      <number:text>8-11</number:text>
    </number:number-style>
    <number:number-style style:name="N1391">
      <number:text>7-9</number:text>
    </number:number-style>
    <number:number-style style:name="N1392">
      <number:text>11-15</number:text>
    </number:number-style>
    <number:number-style style:name="N1393">
      <number:text>23-27</number:text>
    </number:number-style>
    <number:number-style style:name="N1394">
      <number:text>1-23</number:text>
    </number:number-style>
    <number:number-style style:name="N1395">
      <number:text>1-6</number:text>
    </number:number-style>
    <number:number-style style:name="N1396">
      <number:text>1-14</number:text>
    </number:number-style>
    <number:number-style style:name="N1397">
      <number:text>5-9</number:text>
    </number:number-style>
    <number:number-style style:name="N1398">
      <number:text>5-19</number:text>
    </number:number-style>
    <number:number-style style:name="N1399">
      <number:text>3-5</number:text>
    </number:number-style>
    <number:number-style style:name="N1400">
      <number:text>3-14</number:text>
    </number:number-style>
    <number:number-style style:name="N1401">
      <number:text>1-15</number:text>
    </number:number-style>
    <number:number-style style:name="N1402">
      <number:text>1-2</number:text>
    </number:number-style>
    <number:number-style style:name="N1403">
      <number:text>5-11</number:text>
    </number:number-style>
    <number:number-style style:name="N1404">
      <number:text>12-25</number:text>
    </number:number-style>
    <number:number-style style:name="N1405">
      <number:text>1</number:text>
      <number:number number:decimal-places="0" loext:min-decimal-places="0" number:min-integer-digits="1"/>
      <number:text>-23</number:text>
    </number:number-style>
    <number:number-style style:name="N1406">
      <number:text>1</number:text>
      <number:number number:decimal-places="0" loext:min-decimal-places="0" number:min-integer-digits="1"/>
    </number:number-style>
    <number:number-style style:name="N1407">
      <number:text>4-7</number:text>
    </number:number-style>
    <number:number-style style:name="N1408">
      <number:text>1-8</number:text>
    </number:number-style>
    <number:number-style style:name="N1409">
      <number:text>8-9</number:text>
    </number:number-style>
    <number:number-style style:name="N1410P0" style:volatile="true">
      <number:number number:decimal-places="5" loext:min-decimal-places="5" number:min-integer-digits="1" number:grouping="true"/>
    </number:number-style>
    <number:number-style style:name="N1410">
      <style:text-properties fo:color="#ff0000"/>
      <number:number number:decimal-places="5" loext:min-decimal-places="5" number:min-integer-digits="1" number:grouping="true"/>
      <style:map style:condition="value()&gt;=0" style:apply-style-name="N1410P0"/>
    </number:number-style>
    <number:number-style style:name="N1411P0" style:volatile="true">
      <number:number number:decimal-places="5" loext:min-decimal-places="5" number:min-integer-digits="1"/>
    </number:number-style>
    <number:number-style style:name="N1411">
      <style:text-properties fo:color="#ff0000"/>
      <number:number number:decimal-places="5" loext:min-decimal-places="5" number:min-integer-digits="1"/>
      <style:map style:condition="value()&gt;=0" style:apply-style-name="N1411P0"/>
    </number:number-style>
    <number:number-style style:name="N1412P0" style:volatile="true">
      <number:number number:decimal-places="3" loext:min-decimal-places="3" number:min-integer-digits="1" number:grouping="true"/>
      <number:text>   </number:text>
    </number:number-style>
    <number:number-style style:name="N1412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412P0"/>
    </number:number-style>
    <number:number-style style:name="N1413P0" style:volatile="true">
      <number:number number:decimal-places="4" loext:min-decimal-places="4" number:min-integer-digits="1" number:grouping="true"/>
      <number:text>   </number:text>
    </number:number-style>
    <number:number-style style:name="N1413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413P0"/>
    </number:number-style>
    <number:number-style style:name="N1415P0" style:volatile="true">
      <number:number number:decimal-places="5" loext:min-decimal-places="5" number:min-integer-digits="1" number:grouping="true"/>
      <number:text>   </number:text>
    </number:number-style>
    <number:number-style style:name="N1415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1415P0"/>
    </number:number-style>
    <number:number-style style:name="N1416P0" style:volatile="true">
      <number:number number:decimal-places="1" loext:min-decimal-places="1" number:min-integer-digits="1" number:grouping="true"/>
      <number:text>   </number:text>
    </number:number-style>
    <number:number-style style:name="N1416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416P0"/>
    </number:number-style>
    <number:number-style style:name="N1417">
      <number:number number:decimal-places="2" loext:min-decimal-places="2" number:min-integer-digits="6"/>
    </number:number-style>
    <number:number-style style:name="N1418P0" style:volatile="true">
      <number:number number:decimal-places="2" loext:min-decimal-places="2" number:min-integer-digits="1" number:grouping="true"/>
      <number:text>   </number:text>
    </number:number-style>
    <number:number-style style:name="N14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8P0"/>
    </number:number-style>
    <number:number-style style:name="N1419P0" style:volatile="true">
      <number:number number:decimal-places="4" loext:min-decimal-places="4" number:min-integer-digits="1" number:grouping="true"/>
      <number:text> грн. </number:text>
    </number:number-style>
    <number:number-style style:name="N1419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419P2" style:volatile="true">
      <number:text>-</number:text>
      <number:number number:decimal-places="0" loext:min-decimal-places="0" number:min-integer-digits="0"/>
      <number:text> грн.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3" loext:min-decimal-places="3" number:min-integer-digits="1" number:grouping="true"/>
      <number:text>р. </number:text>
    </number:number-style>
    <number:number-style style:name="N142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421P2" style:volatile="true">
      <number:text>-</number:text>
      <number:number number:decimal-places="0" loext:min-decimal-places="0" number:min-integer-digits="0"/>
      <number:text>р.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loext:min-decimal-places="0" number:min-integer-digits="1" number:grouping="true"/>
      <number:text> ? </number:text>
    </number:number-style>
    <number:number-style style:name="N1423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423P2" style:volatile="true">
      <number:text> - ?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5P0" style:volatile="true">
      <number:number number:decimal-places="2" loext:min-decimal-places="2" number:min-integer-digits="1" number:grouping="true"/>
      <number:text> ? </number:text>
    </number:number-style>
    <number:number-style style:name="N142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425P2" style:volatile="true">
      <number:text>-</number:text>
      <number:number number:decimal-places="0" loext:min-decimal-places="0" number:min-integer-digits="0"/>
      <number:text> ?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1426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27">
      <number:number number:decimal-places="4" loext:min-decimal-places="4" number:min-integer-digits="1" number:grouping="true"/>
      <number:text> </number:text>
      <number:currency-symbol>USD</number:currency-symbol>
    </number:currency-style>
    <number:number-style style:name="N1430P0" style:volatile="true">
      <number:text> </number:text>
      <number:number number:decimal-places="3" loext:min-decimal-places="3" number:min-integer-digits="1" number:grouping="true"/>
      <number:text>     </number:text>
    </number:number-style>
    <number:number-style style:name="N1430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30P2" style:volatile="true">
      <number:text>-</number:text>
      <number:number number:decimal-places="0" loext:min-decimal-places="0" number:min-integer-digits="0"/>
      <number:text> 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3P0" style:volatile="true">
      <number:text> </number:text>
      <number:number number:decimal-places="4" loext:min-decimal-places="4" number:min-integer-digits="1" number:grouping="true"/>
      <number:text>     </number:text>
    </number:number-style>
    <number:number-style style:name="N1433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33P2" style:volatile="true">
      <number:text>-</number:text>
      <number:number number:decimal-places="0" loext:min-decimal-places="0" number:min-integer-digits="0"/>
      <number:text> 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6P0" style:volatile="true">
      <number:text> </number:text>
      <number:number number:decimal-places="5" loext:min-decimal-places="5" number:min-integer-digits="1" number:grouping="true"/>
      <number:text>     </number:text>
    </number:number-style>
    <number:number-style style:name="N1436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36P2" style:volatile="true">
      <number:text>-</number:text>
      <number:number number:decimal-places="0" loext:min-decimal-places="0" number:min-integer-digits="0"/>
      <number:text>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9P0" style:volatile="true">
      <number:text> </number:text>
      <number:number number:decimal-places="6" loext:min-decimal-places="6" number:min-integer-digits="1" number:grouping="true"/>
      <number:text>     </number:text>
    </number:number-style>
    <number:number-style style:name="N1439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39P2" style:volatile="true">
      <number:text>-</number:text>
      <number:number number:decimal-places="0" loext:min-decimal-places="0" number:min-integer-digits="0"/>
      <number:text> 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2P0" style:volatile="true">
      <number:text> </number:text>
      <number:number number:decimal-places="7" loext:min-decimal-places="7" number:min-integer-digits="1" number:grouping="true"/>
      <number:text>     </number:text>
    </number:number-style>
    <number:number-style style:name="N1442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42P2" style:volatile="true">
      <number:text>-</number:text>
      <number:number number:decimal-places="0" loext:min-decimal-places="0" number:min-integer-digits="0"/>
      <number:text>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5P0" style:volatile="true">
      <number:text> </number:text>
      <number:number number:decimal-places="8" loext:min-decimal-places="8" number:min-integer-digits="1" number:grouping="true"/>
      <number:text>     </number:text>
    </number:number-style>
    <number:number-style style:name="N1445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45P2" style:volatile="true">
      <number:text>-</number:text>
      <number:number number:decimal-places="0" loext:min-decimal-places="0" number:min-integer-digits="0"/>
      <number:text> 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loext:min-decimal-places="0" number:min-integer-digits="3">
        <number:embedded-text number:position="2">,</number:embedded-text>
      </number:number>
    </number:number-style>
    <number:number-style style:name="N1447">
      <number:number number:decimal-places="3" loext:min-decimal-places="3" number:min-integer-digits="1"/>
      <number:text>,</number:text>
    </number:number-style>
    <number:number-style style:name="N1448">
      <number:number number:decimal-places="4" loext:min-decimal-places="4" number:min-integer-digits="1"/>
      <number:text>,</number:text>
    </number:number-style>
    <number:number-style style:name="N1449">
      <number:number number:decimal-places="0" loext:min-decimal-places="0" number:min-integer-digits="1"/>
      <number:text>      </number:text>
    </number:number-style>
    <number:time-style style:name="N1450">
      <number:minutes number:style="long"/>
      <number:text>:</number:text>
      <number:seconds number:style="long"/>
      <number:text>,</number:text>
    </number:time-style>
    <number:number-style style:name="N1451P0" style:volatile="true">
      <number:number number:decimal-places="0" loext:min-decimal-places="0" number:min-integer-digits="1" number:grouping="true"/>
      <number:text>     </number:text>
    </number:number-style>
    <number:number-style style:name="N145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451P2" style:volatile="true">
      <number:text>-    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loext:min-decimal-places="0" number:min-integer-digits="1" number:grouping="true"/>
      <number:text> р. </number:text>
    </number:number-style>
    <number:number-style style:name="N1452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452P2" style:volatile="true">
      <number:text>- р.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loext:min-decimal-places="0" number:min-integer-digits="1" number:grouping="true"/>
      <number:text>         </number:text>
    </number:number-style>
    <number:number-style style:name="N145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53P2" style:volatile="true">
      <number:text>-        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loext:min-decimal-places="0" number:min-integer-digits="1" number:grouping="true"/>
      <number:text> грн. </number:text>
    </number:number-style>
    <number:number-style style:name="N1454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1454P2" style:volatile="true">
      <number:text>- грн.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0" loext:min-decimal-places="0" number:min-integer-digits="1" number:grouping="true"/>
      <number:text> ₽ </number:text>
    </number:number-style>
    <number:number-style style:name="N1455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455P2" style:volatile="true">
      <number:text>- ₽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number number:decimal-places="3" loext:min-decimal-places="3" number:min-integer-digits="1" number:grouping="true"/>
      <number:text>     </number:text>
    </number:number-style>
    <number:number-style style:name="N1457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57P2" style:volatile="true">
      <number:text>-</number:text>
      <number:number number:decimal-places="0" loext:min-decimal-places="0" number:min-integer-digits="0"/>
      <number:text>    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9P0" style:volatile="true">
      <number:number number:decimal-places="4" loext:min-decimal-places="4" number:min-integer-digits="1" number:grouping="true"/>
      <number:text>     </number:text>
    </number:number-style>
    <number:number-style style:name="N1459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59P2" style:volatile="true">
      <number:text>-</number:text>
      <number:number number:decimal-places="0" loext:min-decimal-places="0" number:min-integer-digits="0"/>
      <number:text>    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1P0" style:volatile="true">
      <number:number number:decimal-places="5" loext:min-decimal-places="5" number:min-integer-digits="1" number:grouping="true"/>
      <number:text>     </number:text>
    </number:number-style>
    <number:number-style style:name="N1461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61P2" style:volatile="true">
      <number:text>-</number:text>
      <number:number number:decimal-places="0" loext:min-decimal-places="0" number:min-integer-digits="0"/>
      <number:text> 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3P0" style:volatile="true">
      <number:number number:decimal-places="6" loext:min-decimal-places="6" number:min-integer-digits="1" number:grouping="true"/>
      <number:text>     </number:text>
    </number:number-style>
    <number:number-style style:name="N1463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63P2" style:volatile="true">
      <number:text>-</number:text>
      <number:number number:decimal-places="0" loext:min-decimal-places="0" number:min-integer-digits="0"/>
      <number:text> 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5P0" style:volatile="true">
      <number:number number:decimal-places="7" loext:min-decimal-places="7" number:min-integer-digits="1" number:grouping="true"/>
      <number:text>     </number:text>
    </number:number-style>
    <number:number-style style:name="N1465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65P2" style:volatile="true">
      <number:text>-</number:text>
      <number:number number:decimal-places="0" loext:min-decimal-places="0" number:min-integer-digits="0"/>
      <number:text>    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7P0" style:volatile="true">
      <number:number number:decimal-places="8" loext:min-decimal-places="8" number:min-integer-digits="1" number:grouping="true"/>
      <number:text>     </number:text>
    </number:number-style>
    <number:number-style style:name="N1467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67P2" style:volatile="true">
      <number:text>-</number:text>
      <number:number number:decimal-places="0" loext:min-decimal-places="0" number:min-integer-digits="0"/>
      <number:text> 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469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.</number:text>
    </number:number-style>
    <number:number-style style:name="N1470">
      <number:text>1.2.3</number:text>
    </number:number-style>
    <number:number-style style:name="N1471">
      <number:text>1.2.1</number:text>
    </number:number-style>
    <number:number-style style:name="N1472">
      <number:text>5.1.2</number:text>
    </number:number-style>
    <number:number-style style:name="N1473">
      <number:text>1.1.3</number:text>
    </number:number-style>
    <number:number-style style:name="N1474">
      <number:text>1.1.6</number:text>
    </number:number-style>
    <number:number-style style:name="N1475">
      <number:text>1.1.2</number:text>
    </number:number-style>
    <number:number-style style:name="N1476">
      <number:text>1.3.</number:text>
    </number:number-style>
    <number:number-style style:name="N1477P0" style:volatile="true">
      <number:number number:decimal-places="0" loext:min-decimal-places="0" number:min-integer-digits="1" number:grouping="true"/>
      <number:text> </number:text>
    </number:number-style>
    <number:number-style style:name="N1477P1" style:volatile="true">
      <number:number number:decimal-places="0" loext:min-decimal-places="0" number:min-integer-digits="1" number:grouping="true"/>
      <number:text> </number:text>
    </number:number-style>
    <number:number-style style:name="N1477P2" style:volatile="true">
      <number:text>-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number number:decimal-places="2" loext:min-decimal-places="2" number:min-integer-digits="1" number:grouping="true"/>
      <number:text> </number:text>
    </number:number-style>
    <number:number-style style:name="N1478P1" style:volatile="true">
      <number:number number:decimal-places="2" loext:min-decimal-places="2" number:min-integer-digits="1" number:grouping="true"/>
      <number:text> </number:text>
    </number:number-style>
    <number:number-style style:name="N1478P2" style:volatile="true">
      <number:text>-</number:text>
      <number:number number:decimal-places="0" loext:min-decimal-places="0" number:min-integer-digits="0"/>
      <number:text>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">
      <number:text>1.2</number:text>
    </number:number-style>
    <number:number-style style:name="N1480">
      <number:text>1.1</number:text>
    </number:number-style>
    <number:number-style style:name="N1481">
      <number:text>2.4.1</number:text>
    </number:number-style>
    <number:number-style style:name="N1482">
      <number:text>2.4.2</number:text>
    </number:number-style>
    <number:number-style style:name="N1483">
      <number:text>2.4.3</number:text>
    </number:number-style>
    <number:number-style style:name="N1484">
      <number:text>2.4.4</number:text>
    </number:number-style>
    <number:number-style style:name="N1485">
      <number:text>2.4.5</number:text>
    </number:number-style>
    <number:number-style style:name="N1486">
      <number:text>2.3.3</number:text>
    </number:number-style>
    <number:number-style style:name="N14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2" style:volatile="true">
      <loext:text> </loext:text>
      <loext:fill-character> </loext:fill-character>
      <number:text>- 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2" style:volatile="true">
      <loext:text> </loext:text>
      <loext:fill-character> </loext:fill-character>
      <number:text>-р.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6P2" style:volatile="true">
      <loext:text> </loext:text>
      <loext:fill-character> </loext:fill-character>
      <number:text>-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0P2" style:volatile="true">
      <loext:text> $</loext:text>
      <loext:fill-character> </loext:fill-character>
      <number:text>-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2" style:volatile="true">
      <loext:text> </loext:text>
      <loext:fill-character> </loext:fill-character>
      <number:text>-  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2" style:volatile="true">
      <loext:text> </loext:text>
      <loext:fill-character> </loext:fill-character>
      <number:text>-₴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2" style:volatile="true">
      <loext:text> </loext:text>
      <loext:fill-character> </loext:fill-character>
      <number:text>-    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42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2" style:volatile="true">
      <loext:text> </loext:text>
      <loext:fill-character> </loext:fill-character>
      <number:text>- р.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50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2" style:volatile="true">
      <loext:text> </loext:text>
      <loext:fill-character> </loext:fill-character>
      <number:text>-      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2" style:volatile="true">
      <loext:text> </loext:text>
      <loext:fill-character> </loext:fill-character>
      <number:text>- грн.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62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7">
      <number:text-content/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2" style:volatile="true">
      <loext:text> </loext:text>
      <loext:fill-character> </loext:fill-character>
      <number:text>- ₽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2" style:volatile="true">
      <loext:fill-character> </loext:fill-character>
      <number:text>-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2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2" style:volatile="true">
      <loext:fill-character> </loext:fill-character>
      <number:text>-р.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8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2P2" style:volatile="true">
      <loext:fill-character> </loext:fill-character>
      <number:text>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2" style:volatile="true">
      <loext:fill-character> </loext:fill-character>
      <number:text>-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2P0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1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2" style:volatile="true">
      <loext:fill-character> </loext:fill-character>
      <number:text>-₴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1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2" style:volatile="true"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2" style:volatile="true">
      <loext:fill-character> </loext:fill-character>
      <number:text>-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4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2" style:volatile="true">
      <loext:fill-character> </loext:fill-character>
      <number:text>- р.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7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30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3P0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1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2" style:volatile="true">
      <loext:fill-character> </loext:fill-character>
      <number:text>-     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6P0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1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2" style:volatile="true">
      <loext:fill-character> </loext:fill-character>
      <number:text>- грн.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9P0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1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2P0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1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2" style:volatile="true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2" style:volatile="true">
      <loext:fill-character> </loext:fill-character>
      <number:text>- ₽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8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9">
      <number:text-content/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5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8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2" style:volatile="true"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6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3P0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1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6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7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8P0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1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text>1.8.4</number:text>
    </number:number-style>
    <number:number-style style:name="N1687">
      <number:scientific-number number:decimal-places="15" loext:min-decimal-places="15" number:min-integer-digits="1" number:min-exponent-digits="2" loext:exponent-interval="1" loext:forced-exponent-sign="true"/>
    </number:number-style>
    <number:date-style style:name="N1688">
      <number:day number:style="long"/>
      <number:text>.</number:text>
      <number:month number:style="long"/>
      <number:year number:style="long"/>
    </number:date-style>
    <number:currency-style style:name="N1690P0" style:volatile="true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16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1690P0"/>
    </number:currency-style>
    <number:currency-style style:name="N1691">
      <number:number number:decimal-places="2" loext:min-decimal-places="2" number:min-integer-digits="1" number:grouping="true"/>
      <number:text> </number:text>
      <number:currency-symbol>грн.</number:currency-symbol>
    </number:currency-style>
    <number:number-style style:name="N1692">
      <number:number number:decimal-places="6" loext:min-decimal-places="6" number:min-integer-digits="1" number:grouping="true"/>
      <number:text> грн.</number:text>
    </number:number-style>
    <number:number-style style:name="N1693P0" style:volatile="true">
      <number:number number:decimal-places="6" loext:min-decimal-places="6" number:min-integer-digits="1" number:grouping="true"/>
    </number:number-style>
    <number:number-style style:name="N1693">
      <style:text-properties fo:color="#ff0000"/>
      <number:number number:decimal-places="6" loext:min-decimal-places="6" number:min-integer-digits="1" number:grouping="true"/>
      <style:map style:condition="value()&gt;=0" style:apply-style-name="N1693P0"/>
    </number:number-style>
    <number:number-style style:name="N1695P0" style:volatile="true">
      <number:number number:decimal-places="0" loext:min-decimal-places="0" number:min-integer-digits="1"/>
      <number:text>%</number:text>
    </number:number-style>
    <number:number-style style:name="N169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5P0"/>
    </number:number-style>
    <number:number-style style:name="N1696">
      <number:number number:decimal-places="2" loext:min-decimal-places="2" number:min-integer-digits="1"/>
      <number:text> грн.</number:text>
    </number:number-style>
    <number:number-style style:name="N1697P0" style:volatile="true">
      <number:number number:decimal-places="2" loext:min-decimal-places="2" number:min-integer-digits="1"/>
      <number:text> грн.</number:text>
    </number:number-style>
    <number:number-style style:name="N1697">
      <style:text-properties fo:color="#ff0000"/>
      <number:text>-</number:text>
      <number:number number:decimal-places="2" loext:min-decimal-places="2" number:min-integer-digits="1"/>
      <number:text> грн.</number:text>
      <style:map style:condition="value()&gt;=0" style:apply-style-name="N1697P0"/>
    </number:number-style>
    <number:number-style style:name="N1698">
      <number:text>1</number:text>
      <number:number number:decimal-places="0" loext:min-decimal-places="0" number:min-integer-digits="1"/>
      <number:text>-21</number:text>
    </number:number-style>
    <number:date-style style:name="N1700P0" style:volatile="true">
      <number:day number:style="long"/>
      <number:text> </number:text>
      <number:month number:textual="true"/>
      <number:text> </number:text>
      <number:year number:style="long"/>
      <number:text> </number:text>
    </number:date-style>
    <number:number-style style:name="N1700P1" style:volatile="true">
      <number:text/>
    </number:number-style>
    <number:number-style style:name="N1700P2" style:volatile="true">
      <number:text/>
    </number:number-style>
    <number:text-style style:name="N1700">
      <number:text-content/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3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03P0"/>
      <style:map style:condition="value()&lt;0" style:apply-style-name="N1703P1"/>
    </number:currency-style>
    <number:number-style style:name="N1705P0" style:volatile="true">
      <number:number number:decimal-places="2" loext:min-decimal-places="2" number:min-integer-digits="1" number:grouping="true"/>
      <number:text> </number:text>
    </number:number-style>
    <number:number-style style:name="N1705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705">
      <number:text>- </number:text>
      <style:map style:condition="value()&gt;0" style:apply-style-name="N1705P0"/>
      <style:map style:condition="value()&lt;0" style:apply-style-name="N1705P1"/>
    </number:number-style>
    <number:number-style style:name="N1707P0" style:volatile="true">
      <number:number number:decimal-places="0" loext:min-decimal-places="0" number:min-integer-digits="1" number:grouping="true"/>
      <number:text> </number:text>
    </number:number-style>
    <number:number-style style:name="N170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707">
      <number:text>- </number:text>
      <style:map style:condition="value()&gt;0" style:apply-style-name="N1707P0"/>
      <style:map style:condition="value()&lt;0" style:apply-style-name="N1707P1"/>
    </number:number-style>
    <number:percentage-style style:name="N1710P0" style:volatile="true">
      <number:number number:decimal-places="0" loext:min-decimal-places="0" number:min-integer-digits="1"/>
      <number:text>% </number:text>
    </number:percentage-style>
    <number:percentage-style style:name="N1710P1" style:volatile="true">
      <style:text-properties fo:color="#ff0000"/>
      <number:text>-</number:text>
      <number:number number:decimal-places="0" loext:min-decimal-places="0" number:min-integer-digits="1"/>
      <number:text>% </number:text>
    </number:percentage-style>
    <number:number-style style:name="N1710">
      <number:text>- </number:text>
      <style:map style:condition="value()&gt;0" style:apply-style-name="N1710P0"/>
      <style:map style:condition="value()&lt;0" style:apply-style-name="N1710P1"/>
    </number:number-style>
    <number:currency-style style:name="N1711">
      <number:currency-symbol number:language="en" number:country="CA">$</number:currency-symbol>
      <number:number number:decimal-places="2" loext:min-decimal-places="2" number:min-integer-digits="1">
        <number:embedded-text number:position="3"> </number:embedded-text>
      </number:number>
    </number:currency-style>
    <number:currency-style style:name="N171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13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uk" number:country="UA">грн.</number:currency-symbol>
    </number:currency-style>
    <number:currency-style style:name="N1714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number-style style:name="N1715"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currency-style style:name="N171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1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16P0"/>
    </number:currency-style>
    <number:currency-style style:name="N17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17P0"/>
      <style:map style:condition="value()&lt;0" style:apply-style-name="N1717P1"/>
    </number:currency-style>
    <number:currency-style style:name="N1718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718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718P0"/>
    </number:currency-style>
    <number:currency-style style:name="N1721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1P0"/>
      <style:map style:condition="value()&lt;0" style:apply-style-name="N1721P1"/>
    </number:currency-style>
    <number:currency-style style:name="N1722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P1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2P0"/>
      <style:map style:condition="value()&lt;0" style:apply-style-name="N1722P1"/>
    </number:currency-style>
    <number:number-style style:name="N1724P0" style:volatile="true">
      <number:number number:decimal-places="2" loext:min-decimal-places="2" number:min-integer-digits="1"/>
    </number:number-style>
    <number:number-style style:name="N1724P1" style:volatile="true">
      <number:text>(</number:text>
      <number:number number:decimal-places="2" loext:min-decimal-places="2" number:min-integer-digits="1"/>
      <number:text>)</number:text>
    </number:number-style>
    <number:number-style style:name="N1724">
      <number:text/>
      <style:map style:condition="value()&gt;0" style:apply-style-name="N1724P0"/>
      <style:map style:condition="value()&lt;0" style:apply-style-name="N1724P1"/>
    </number:number-style>
    <number:number-style style:name="N1725P0" style:volatile="true">
      <number:number number:decimal-places="10" loext:min-decimal-places="10" number:min-integer-digits="1"/>
    </number:number-style>
    <number:number-style style:name="N1725">
      <style:text-properties fo:color="#ff0000"/>
      <number:text>-</number:text>
      <number:number number:decimal-places="10" loext:min-decimal-places="10" number:min-integer-digits="1"/>
      <style:map style:condition="value()&gt;=0" style:apply-style-name="N1725P0"/>
    </number:number-style>
    <number:number-style style:name="N1727P0" style:volatile="true">
      <number:number number:decimal-places="3" loext:min-decimal-places="3" number:min-integer-digits="1"/>
    </number:number-style>
    <number:number-style style:name="N1727P1" style:volatile="true">
      <number:text>(</number:text>
      <number:number number:decimal-places="3" loext:min-decimal-places="3" number:min-integer-digits="1"/>
      <number:text>)</number:text>
    </number:number-style>
    <number:number-style style:name="N1727">
      <number:text/>
      <style:map style:condition="value()&gt;0" style:apply-style-name="N1727P0"/>
      <style:map style:condition="value()&lt;0" style:apply-style-name="N1727P1"/>
    </number:number-style>
    <number:date-style style:name="N1728">
      <number:day/>
      <number:text>-</number:text>
      <number:month/>
      <number:text>-</number:text>
      <number:year/>
    </number:date-style>
    <number:number-style style:name="N1730P0" style:volatile="true">
      <number:number number:decimal-places="0" loext:min-decimal-places="0" number:min-integer-digits="1" number:grouping="true"/>
      <number:text> ₴</number:text>
    </number:number-style>
    <number:number-style style:name="N1730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0P0"/>
    </number:number-style>
    <number:number-style style:name="N1731P0" style:volatile="true">
      <number:number number:decimal-places="0" loext:min-decimal-places="0" number:min-integer-digits="1" number:grouping="true"/>
      <number:text> ₴</number:text>
    </number:number-style>
    <number:number-style style:name="N1731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1P0"/>
    </number:number-style>
    <number:number-style style:name="N1733P0" style:volatile="true">
      <number:number number:decimal-places="2" loext:min-decimal-places="2" number:min-integer-digits="1" number:grouping="true"/>
      <number:text> ₴</number:text>
    </number:number-style>
    <number:number-style style:name="N1733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3P0"/>
    </number:number-style>
    <number:number-style style:name="N1734P0" style:volatile="true">
      <number:number number:decimal-places="2" loext:min-decimal-places="2" number:min-integer-digits="1" number:grouping="true"/>
      <number:text> ₴</number:text>
    </number:number-style>
    <number:number-style style:name="N1734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4P0"/>
    </number:number-style>
    <number:number-style style:name="N1738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2" style:volatile="true">
      <loext:text> </loext:text>
      <loext:fill-character> </loext:fill-character>
      <number:text>- ₴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currency-style style:name="N17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7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743P0"/>
    </number:currency-style>
    <number:number-style style:name="N174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currency-style style:name="N174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4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47P0"/>
    </number:currency-style>
    <number:number-style style:name="N1748">
      <number:text>16 860 999,04</number:text>
    </number:number-style>
    <number:number-style style:name="N1749">
      <number:text>37 869,56</number:text>
    </number:number-style>
    <number:number-style style:name="N1750">
      <number:text>28 978,30</number:text>
    </number:number-style>
    <number:number-style style:name="N1751">
      <number:text>2 527,00</number:text>
    </number:number-style>
    <number:number-style style:name="N1752">
      <number:text>25 142,80</number:text>
    </number:number-style>
    <number:number-style style:name="N1753">
      <number:text>3 657 309,54</number:text>
    </number:number-style>
    <number:number-style style:name="N1754">
      <number:text>6 482,47</number:text>
    </number:number-style>
    <number:number-style style:name="N1755">
      <number:text>24 816,97</number:text>
    </number:number-style>
    <number:number-style style:name="N1756">
      <number:text>23 329,29</number:text>
    </number:number-style>
    <number:number-style style:name="N1757">
      <number:text>1 329,00</number:text>
    </number:number-style>
    <number:number-style style:name="N1758">
      <number:text>116,00</number:text>
    </number:number-style>
    <number:number-style style:name="N1759">
      <number:text>62 382,80</number:text>
    </number:number-style>
    <number:number-style style:name="N1760">
      <number:text>132 973,50</number:text>
    </number:number-style>
    <number:number-style style:name="N1761">
      <number:text>3 936,00</number:text>
    </number:number-style>
    <number:number-style style:name="N1762">
      <number:text>492,00</number:text>
    </number:number-style>
    <number:number-style style:name="N1763">
      <number:text>256 639,48</number:text>
    </number:number-style>
    <number:number-style style:name="N1764">
      <number:text>16 675,80</number:text>
    </number:number-style>
    <number:number-style style:name="N1765">
      <number:text>1 639,00</number:text>
    </number:number-style>
    <number:number-style style:name="N1766">
      <number:text>11 376,80</number:text>
    </number:number-style>
    <number:number-style style:name="N1767">
      <number:text>1 575,50</number:text>
    </number:number-style>
    <number:number-style style:name="N1768">
      <number:text>16 326,75</number:text>
    </number:number-style>
    <number:number-style style:name="N1769">
      <number:text>4 956,16</number:text>
    </number:number-style>
    <number:number-style style:name="N1770">
      <number:text>3 444,90</number:text>
    </number:number-style>
    <number:number-style style:name="N1771">
      <number:text>540,80</number:text>
    </number:number-style>
    <number:number-style style:name="N1772">
      <number:text>8 756,00</number:text>
    </number:number-style>
    <number:number-style style:name="N1773">
      <number:text>416,00</number:text>
    </number:number-style>
    <number:number-style style:name="N1774">
      <number:text>52,00</number:text>
    </number:number-style>
    <number:number-style style:name="N1775">
      <number:text>950,85</number:text>
    </number:number-style>
    <number:number-style style:name="N1776">
      <number:text>5 518,67</number:text>
    </number:number-style>
    <number:number-style style:name="N1777">
      <number:text>2 425,73</number:text>
    </number:number-style>
    <number:number-style style:name="N1778">
      <number:text>88,00</number:text>
    </number:number-style>
    <number:number-style style:name="N1779">
      <number:text>2 325,01</number:text>
    </number:number-style>
    <number:number-style style:name="N1780">
      <number:text>18 232,56</number:text>
    </number:number-style>
    <number:number-style style:name="N1781">
      <number:text>1 468,00</number:text>
    </number:number-style>
    <number:number-style style:name="N1782">
      <number:text>66,00</number:text>
    </number:number-style>
    <number:number-style style:name="N1783">
      <number:text>596,17</number:text>
    </number:number-style>
    <number:number-style style:name="N1784">
      <number:text>2 905,35</number:text>
    </number:number-style>
    <number:number-style style:name="N1785">
      <number:text>18 114,32</number:text>
    </number:number-style>
    <number:number-style style:name="N1786">
      <number:text>98,00</number:text>
    </number:number-style>
    <number:number-style style:name="N1787">
      <number:text>2 004,78</number:text>
    </number:number-style>
    <number:number-style style:name="N1788">
      <number:text>9,00</number:text>
    </number:number-style>
    <number:number-style style:name="N1789">
      <number:text>1 179 632,11</number:text>
    </number:number-style>
    <number:number-style style:name="N1790">
      <number:text>6 006,00</number:text>
    </number:number-style>
    <number:number-style style:name="N1791">
      <number:text>167 663,49</number:text>
    </number:number-style>
    <number:number-style style:name="N1792">
      <number:text>800,00</number:text>
    </number:number-style>
    <number:number-style style:name="N1793">
      <number:text>216 252,11</number:text>
    </number:number-style>
    <number:number-style style:name="N1794">
      <number:text>1 005,00</number:text>
    </number:number-style>
    <number:number-style style:name="N1795">
      <number:text>5 069,11</number:text>
    </number:number-style>
    <number:number-style style:name="N1796">
      <number:text>33,00</number:text>
    </number:number-style>
    <number:number-style style:name="N1797">
      <number:text>00012</number:text>
    </number:number-style>
    <number:number-style style:name="N1798">
      <number:text>838,25</number:text>
    </number:number-style>
    <number:number-style style:name="N1799">
      <number:text>5,00</number:text>
    </number:number-style>
    <number:number-style style:name="N1800">
      <number:text>00021</number:text>
    </number:number-style>
    <number:number-style style:name="N1801">
      <number:text>2 549,89</number:text>
    </number:number-style>
    <number:number-style style:name="N1802">
      <number:text>7,00</number:text>
    </number:number-style>
    <number:number-style style:name="N1803">
      <number:text>14 864,22</number:text>
    </number:number-style>
    <number:number-style style:name="N1804">
      <number:text>126,00</number:text>
    </number:number-style>
    <number:number-style style:name="N1805">
      <number:text>1 258 527,60</number:text>
    </number:number-style>
    <number:number-style style:name="N1806">
      <number:text>28 283,56</number:text>
    </number:number-style>
    <number:number-style style:name="N1807">
      <number:text>1 997,88</number:text>
    </number:number-style>
    <number:number-style style:name="N1808">
      <number:text>56,00</number:text>
    </number:number-style>
    <number:number-style style:name="N1809">
      <number:text>6 206,24</number:text>
    </number:number-style>
    <number:number-style style:name="N1810">
      <number:text>25 333,97</number:text>
    </number:number-style>
    <number:number-style style:name="N1811">
      <number:text>359,00</number:text>
    </number:number-style>
    <number:number-style style:name="N1812">
      <number:text>24 331,78</number:text>
    </number:number-style>
    <number:number-style style:name="N1813">
      <number:text>320,00</number:text>
    </number:number-style>
    <number:number-style style:name="N1814">
      <number:text>366,00</number:text>
    </number:number-style>
    <number:number-style style:name="N1815">
      <number:text>9 903,68</number:text>
    </number:number-style>
    <number:number-style style:name="N1816">
      <number:text>168,00</number:text>
    </number:number-style>
    <number:number-style style:name="N1817">
      <number:text>8,00</number:text>
    </number:number-style>
    <number:number-style style:name="N1818">
      <number:text>22,00</number:text>
    </number:number-style>
    <number:number-style style:name="N1819">
      <number:text>176,00</number:text>
    </number:number-style>
    <number:number-style style:name="N1820">
      <number:text>00013</number:text>
    </number:number-style>
    <number:number-style style:name="N1821">
      <number:text>26 834,44</number:text>
    </number:number-style>
    <number:number-style style:name="N1822">
      <number:text>1 275,00</number:text>
    </number:number-style>
    <number:number-style style:name="N1823">
      <number:text>29 291,79</number:text>
    </number:number-style>
    <number:number-style style:name="N1824">
      <number:text>1 114,00</number:text>
    </number:number-style>
    <number:number-style style:name="N1825">
      <number:text>140,00</number:text>
    </number:number-style>
    <number:number-style style:name="N1826">
      <number:text>00011</number:text>
    </number:number-style>
    <number:number-style style:name="N1827">
      <number:text>1 147,54</number:text>
    </number:number-style>
    <number:number-style style:name="N1828">
      <number:text>28,00</number:text>
    </number:number-style>
    <number:number-style style:name="N1829">
      <number:text>22 665,66</number:text>
    </number:number-style>
    <number:number-style style:name="N1830">
      <number:text>133,00</number:text>
    </number:number-style>
    <number:number-style style:name="N1831">
      <number:text>00083</number:text>
    </number:number-style>
    <number:number-style style:name="N1832">
      <number:text>2 331,48</number:text>
    </number:number-style>
    <number:number-style style:name="N1833">
      <number:text>15,00</number:text>
    </number:number-style>
    <number:number-style style:name="N1834">
      <number:text>00065</number:text>
    </number:number-style>
    <number:number-style style:name="N1835">
      <number:text>19 849,17</number:text>
    </number:number-style>
    <number:number-style style:name="N1836">
      <number:text>1 416,00</number:text>
    </number:number-style>
    <number:number-style style:name="N1837">
      <number:text>3 715,44</number:text>
    </number:number-style>
    <number:number-style style:name="N1838">
      <number:text>169,50</number:text>
    </number:number-style>
    <number:number-style style:name="N1839">
      <number:text>3 257,84</number:text>
    </number:number-style>
    <number:number-style style:name="N1840">
      <number:text>160,00</number:text>
    </number:number-style>
    <number:number-style style:name="N1841">
      <number:text>00067</number:text>
    </number:number-style>
    <number:number-style style:name="N1842">
      <number:text>43,84</number:text>
    </number:number-style>
    <number:number-style style:name="N1843">
      <number:text>2,00</number:text>
    </number:number-style>
    <number:number-style style:name="N1844">
      <number:text>3 650,00</number:text>
    </number:number-style>
    <number:number-style style:name="N1845">
      <number:text>340,35</number:text>
    </number:number-style>
    <number:number-style style:name="N1846">
      <number:text>112,00</number:text>
    </number:number-style>
    <number:number-style style:name="N1847">
      <number:text>00053</number:text>
    </number:number-style>
    <number:number-style style:name="N1848">
      <number:text>58,15</number:text>
    </number:number-style>
    <number:number-style style:name="N1849">
      <number:text>3 521,68</number:text>
    </number:number-style>
    <number:number-style style:name="N1850">
      <number:text>790,00</number:text>
    </number:number-style>
    <number:number-style style:name="N1851">
      <number:text>2 027,16</number:text>
    </number:number-style>
    <number:number-style style:name="N1852">
      <number:text>90,10</number:text>
    </number:number-style>
    <number:number-style style:name="N1853">
      <number:text>5 652,00</number:text>
    </number:number-style>
    <number:number-style style:name="N1854">
      <number:text>753,76</number:text>
    </number:number-style>
    <number:number-style style:name="N1855">
      <number:text>69,36</number:text>
    </number:number-style>
    <number:number-style style:name="N1856">
      <number:text>7 056,15</number:text>
    </number:number-style>
    <number:number-style style:name="N1857">
      <number:text>321,18</number:text>
    </number:number-style>
    <number:number-style style:name="N1858">
      <number:text>3 117,39</number:text>
    </number:number-style>
    <number:number-style style:name="N1859">
      <number:text>41,62</number:text>
    </number:number-style>
    <number:number-style style:name="N1860">
      <number:text>5 709 482,51</number:text>
    </number:number-style>
    <number:number-style style:name="N1861">
      <number:text>16 800,00</number:text>
    </number:number-style>
    <number:number-style style:name="N1862">
      <number:text>5 559,21</number:text>
    </number:number-style>
    <number:number-style style:name="N1863">
      <number:text>41 776,14</number:text>
    </number:number-style>
    <number:number-style style:name="N1864">
      <number:text>195,00</number:text>
    </number:number-style>
    <number:number-style style:name="N1865">
      <number:text>276,04</number:text>
    </number:number-style>
    <number:number-style style:name="N1866">
      <number:text>1 763,62</number:text>
    </number:number-style>
    <number:number-style style:name="N1867">
      <number:text>72 720,00</number:text>
    </number:number-style>
    <number:number-style style:name="N1868">
      <number:text>225,47</number:text>
    </number:number-style>
    <number:number-style style:name="N1869">
      <number:text>5 552 491,21</number:text>
    </number:number-style>
    <number:number-style style:name="N1870">
      <number:text>00001</number:text>
    </number:number-style>
    <number:number-style style:name="N1871">
      <number:text>1 439,46</number:text>
    </number:number-style>
    <number:number-style style:name="N1872">
      <number:text>00009</number:text>
    </number:number-style>
    <number:number-style style:name="N1873">
      <number:text>14,39</number:text>
    </number:number-style>
    <number:number-style style:name="N1874">
      <number:text>14 260,03</number:text>
    </number:number-style>
    <number:number-style style:name="N1875">
      <number:text>1 171,94</number:text>
    </number:number-style>
    <number:number-style style:name="N1876">
      <number:text>7 494 206,99</number:text>
    </number:number-style>
    <number:number-style style:name="N1877">
      <number:text>4 892 976,77</number:text>
    </number:number-style>
    <number:number-style style:name="N1878">
      <number:text>2 556 302,63</number:text>
    </number:number-style>
    <number:number-style style:name="N1879">
      <number:text>44 927,59</number:text>
    </number:number-style>
    <number:number-style style:name="N1880">
      <number:text>16 931 926,76</number:text>
    </number:number-style>
    <number:number-style style:name="N1881">
      <number:text>37 927,56</number:text>
    </number:number-style>
    <number:number-style style:name="N1882">
      <number:text>32 560,30</number:text>
    </number:number-style>
    <number:number-style style:name="N1883">
      <number:text>2 777,00</number:text>
    </number:number-style>
    <number:number-style style:name="N1884">
      <number:text>28 625,80</number:text>
    </number:number-style>
    <number:number-style style:name="N1885">
      <number:text>3 692 315,73</number:text>
    </number:number-style>
    <number:number-style style:name="N1886">
      <number:text>314 308,00</number:text>
    </number:number-style>
    <number:number-style style:name="N1887">
      <number:text>20 898,80</number:text>
    </number:number-style>
    <number:number-style style:name="N1888">
      <number:text>2 015,00</number:text>
    </number:number-style>
    <number:number-style style:name="N1889">
      <number:text>8 142,63</number:text>
    </number:number-style>
    <number:number-style style:name="N1890">
      <number:text>31 258,21</number:text>
    </number:number-style>
    <number:number-style style:name="N1891">
      <number:text>63 004,42</number:text>
    </number:number-style>
    <number:number-style style:name="N1892">
      <number:text>22 069,03</number:text>
    </number:number-style>
    <number:number-style style:name="N1893">
      <number:text>80 269,00</number:text>
    </number:number-style>
    <number:number-style style:name="N1894">
      <number:text>2 936,00</number:text>
    </number:number-style>
    <number:number-style style:name="N1895">
      <number:text>367,00</number:text>
    </number:number-style>
    <number:number-style style:name="N1896">
      <number:text>4 877,80</number:text>
    </number:number-style>
    <number:number-style style:name="N1897">
      <number:text>19 831,53</number:text>
    </number:number-style>
    <number:number-style style:name="N1898">
      <number:text>1 437,00</number:text>
    </number:number-style>
    <number:number-style style:name="N1899">
      <number:text>96,00</number:text>
    </number:number-style>
    <number:number-style style:name="N1900">
      <number:text>18 718,02</number:text>
    </number:number-style>
    <number:number-style style:name="N1901">
      <number:text>11 038,88</number:text>
    </number:number-style>
    <number:number-style style:name="N1902">
      <number:text>560,00</number:text>
    </number:number-style>
    <number:number-style style:name="N1903">
      <number:text>70,00</number:text>
    </number:number-style>
    <number:number-style style:name="N1904">
      <number:text>2 552,65</number:text>
    </number:number-style>
    <number:number-style style:name="N1905">
      <number:text>150,41</number:text>
    </number:number-style>
    <number:number-style style:name="N1906">
      <number:text>1 185 364,70</number:text>
    </number:number-style>
    <number:number-style style:name="N1907">
      <number:text>6 064,00</number:text>
    </number:number-style>
    <number:number-style style:name="N1908">
      <number:text>29 425,23</number:text>
    </number:number-style>
    <number:number-style style:name="N1909">
      <number:text>1 122,00</number:text>
    </number:number-style>
    <number:number-style style:name="N1910">
      <number:text>141,00</number:text>
    </number:number-style>
    <number:number-style style:name="N1911">
      <number:text>28 152,63</number:text>
    </number:number-style>
    <number:number-style style:name="N1912">
      <number:text>1 374,00</number:text>
    </number:number-style>
    <number:number-style style:name="N1913">
      <number:text>2 484,36</number:text>
    </number:number-style>
    <number:number-style style:name="N1914">
      <number:text>3 257,89</number:text>
    </number:number-style>
    <number:number-style style:name="N1915">
      <number:text>5 725 291,87</number:text>
    </number:number-style>
    <number:number-style style:name="N1916">
      <number:text>2 760,26</number:text>
    </number:number-style>
    <number:number-style style:name="N1917">
      <number:text>27 592,25</number:text>
    </number:number-style>
    <number:number-style style:name="N1918">
      <number:text>2 328,28</number:text>
    </number:number-style>
    <number:number-style style:name="N1919">
      <number:text>7 514 319,16</number:text>
    </number:number-style>
    <number:number-style style:name="N1920">
      <number:text>4 893 434,44</number:text>
    </number:number-style>
    <number:number-style style:name="N1921">
      <number:text>2 575 957,13</number:text>
    </number:number-style>
    <number:number-style style:name="N1922">
      <number:number number:decimal-places="0" loext:min-decimal-places="0" number:min-integer-digits="3"/>
      <number:text>  </number:text>
    </number:number-style>
    <number:number-style style:name="N1923">
      <number:number number:decimal-places="0" loext:min-decimal-places="0" number:min-integer-digits="3"/>
      <number:text>_Повременно-целосменная</number:text>
    </number:number-style>
    <number:number-style style:name="N1924">
      <number:number number:decimal-places="0" loext:min-decimal-places="0" number:min-integer-digits="3"/>
      <number:text>_Гособязанности</number:text>
    </number:number-style>
    <number:number-style style:name="N1925">
      <number:number number:decimal-places="0" loext:min-decimal-places="0" number:min-integer-digits="3"/>
      <number:text>_ППТО</number:text>
    </number:number-style>
    <number:number-style style:name="N1926">
      <number:number number:decimal-places="0" loext:min-decimal-places="0" number:min-integer-digits="3"/>
      <number:text>_Неявка</number:text>
    </number:number-style>
    <number:number-style style:name="N1927">
      <number:number number:decimal-places="0" loext:min-decimal-places="0" number:min-integer-digits="1"/>
      <number:text>_ОКЛАД</number:text>
    </number:number-style>
    <number:number-style style:name="N1928">
      <number:number number:decimal-places="0" loext:min-decimal-places="0" number:min-integer-digits="1"/>
      <number:text>_Ночные(ДЕЖУРСТВО)</number:text>
    </number:number-style>
    <number:number-style style:name="N1929">
      <number:number number:decimal-places="0" loext:min-decimal-places="0" number:min-integer-digits="1"/>
      <number:text>_Командировка</number:text>
    </number:number-style>
    <number:number-style style:name="N1930">
      <number:number number:decimal-places="0" loext:min-decimal-places="0" number:min-integer-digits="1"/>
      <number:text>_ДЕЖУРСТВО</number:text>
    </number:number-style>
    <number:number-style style:name="N1931">
      <number:text>120,00</number:text>
    </number:number-style>
    <number:number-style style:name="N1932">
      <number:text>566,92</number:text>
    </number:number-style>
    <number:number-style style:name="N1933">
      <number:text>3 645,00</number:text>
    </number:number-style>
    <number:number-style style:name="N1934">
      <number:text>1 008,52</number:text>
    </number:number-style>
    <number:number-style style:name="N1935">
      <number:text>90,00</number:text>
    </number:number-style>
    <number:number-style style:name="N1936">
      <number:text>400,00</number:text>
    </number:number-style>
    <number:number-style style:name="N1937">
      <number:text>5 034,47</number:text>
    </number:number-style>
    <number:number-style style:name="N1938">
      <number:text>50,11</number:text>
    </number:number-style>
    <number:number-style style:name="N1939">
      <number:text>3 092,88</number:text>
    </number:number-style>
    <number:number-style style:name="N1940">
      <number:text>351,38</number:text>
    </number:number-style>
    <number:number-style style:name="N1941">
      <number:text>767,79</number:text>
    </number:number-style>
    <number:number-style style:name="N1942">
      <number:text>168</number:text>
    </number:number-style>
    <number:number-style style:name="N1943">
      <number:text>75,17</number:text>
    </number:number-style>
    <number:number-style style:name="N1944">
      <number:text>902,03</number:text>
    </number:number-style>
    <number:number-style style:name="N1945">
      <number:text>1 366,29</number:text>
    </number:number-style>
    <number:number-style style:name="N1946">
      <number:text>649,50</number:text>
    </number:number-style>
    <number:number-style style:name="N1947">
      <number:text>23,18</number:text>
    </number:number-style>
    <number:number-style style:name="N1948">
      <number:text>581,99</number:text>
    </number:number-style>
    <number:number-style style:name="N1949">
      <number:text>1 090,76</number:text>
    </number:number-style>
    <number:number-style style:name="N1950">
      <number:text>104</number:text>
    </number:number-style>
    <number:number-style style:name="N1951">
      <number:text>54,54</number:text>
    </number:number-style>
    <number:number-style style:name="N1952">
      <number:text>948,40</number:text>
    </number:number-style>
    <number:number-style style:name="N1953">
      <number:text>541,30</number:text>
    </number:number-style>
    <number:number-style style:name="N1954">
      <number:text>130,02</number:text>
    </number:number-style>
    <number:number-style style:name="N1955">
      <number:text>332,43</number:text>
    </number:number-style>
    <number:number-style style:name="N1956">
      <number:text>1 927,70</number:text>
    </number:number-style>
    <number:number-style style:name="N1957">
      <number:text>3 527,11</number:text>
    </number:number-style>
    <number:number-style style:name="N1958">
      <number:text>29,86</number:text>
    </number:number-style>
    <number:number-style style:name="N1959">
      <number:text>1 054,94</number:text>
    </number:number-style>
    <number:number-style style:name="N1960">
      <number:text>65,11</number:text>
    </number:number-style>
    <number:number-style style:name="N1961">
      <number:text>52,91</number:text>
    </number:number-style>
    <number:number-style style:name="N1962">
      <number:text>634,88</number:text>
    </number:number-style>
    <number:number-style style:name="N1963">
      <number:text>1 599,41</number:text>
    </number:number-style>
    <number:number-style style:name="N1964">
      <number:text>429,66</number:text>
    </number:number-style>
    <number:number-style style:name="N1965">
      <number:text>5 158,44</number:text>
    </number:number-style>
    <number:number-style style:name="N1966">
      <number:text>338,00</number:text>
    </number:number-style>
    <number:number-style style:name="N1967">
      <number:text>4 732,00</number:text>
    </number:number-style>
    <number:number-style style:name="N1968">
      <number:text>11 942,02</number:text>
    </number:number-style>
    <number:number-style style:name="N1969">
      <number:text>12 073,26</number:text>
    </number:number-style>
    <number:number-style style:name="N1970">
      <number:text>120,73</number:text>
    </number:number-style>
    <number:number-style style:name="N1971">
      <number:text>9 377,00</number:text>
    </number:number-style>
    <number:number-style style:name="N1972">
      <number:text>181,10</number:text>
    </number:number-style>
    <number:number-style style:name="N1973">
      <number:text>2 173,19</number:text>
    </number:number-style>
    <number:number-style style:name="N1974">
      <number:text>131,24</number:text>
    </number:number-style>
    <number:number-style style:name="N1975">
      <number:text>1 844,82</number:text>
    </number:number-style>
    <number:number-style style:name="N1976">
      <number:text>1 397,04</number:text>
    </number:number-style>
    <number:number-style style:name="N1977">
      <number:text>698,52</number:text>
    </number:number-style>
    <number:number-style style:name="N1978">
      <number:text>102,52</number:text>
    </number:number-style>
    <number:number-style style:name="N1979">
      <number:text>139,86</number:text>
    </number:number-style>
    <number:number-style style:name="N1980">
      <number:text>684,48</number:text>
    </number:number-style>
    <number:number-style style:name="N1981">
      <number:text>6,82</number:text>
    </number:number-style>
    <number:number-style style:name="N1982">
      <number:text>2 342,74</number:text>
    </number:number-style>
    <number:number-style style:name="N1983">
      <number:text>5 566,65</number:text>
    </number:number-style>
    <number:number-style style:name="N1984">
      <number:text>34,53</number:text>
    </number:number-style>
    <number:number-style style:name="N1985">
      <number:text>1 488,48</number:text>
    </number:number-style>
    <number:number-style style:name="N1986">
      <number:text>262,80</number:text>
    </number:number-style>
    <number:number-style style:name="N1987">
      <number:text>901,06</number:text>
    </number:number-style>
    <number:number-style style:name="N1988">
      <number:text>108</number:text>
    </number:number-style>
    <number:number-style style:name="N1989">
      <number:text>83,33</number:text>
    </number:number-style>
    <number:number-style style:name="N1990">
      <number:text>971,02</number:text>
    </number:number-style>
    <number:number-style style:name="N1991">
      <number:text>562,31</number:text>
    </number:number-style>
    <number:number-style style:name="N1992">
      <number:text>2 643,18</number:text>
    </number:number-style>
    <number:number-style style:name="N1993">
      <number:text>40,90</number:text>
    </number:number-style>
    <number:number-style style:name="N1994">
      <number:text>49,61</number:text>
    </number:number-style>
    <number:number-style style:name="N1995">
      <number:text>221,28</number:text>
    </number:number-style>
    <number:number-style style:name="N1996">
      <number:text>399,08</number:text>
    </number:number-style>
    <number:number-style style:name="N1997">
      <number:text>11,60</number:text>
    </number:number-style>
    <number:number-style style:name="N1998">
      <number:text>326,46</number:text>
    </number:number-style>
    <number:number-style style:name="N1999">
      <number:text>706,94</number:text>
    </number:number-style>
    <number:number-style style:name="N2000">
      <number:text>349,79</number:text>
    </number:number-style>
    <number:number-style style:name="N2001">
      <number:text>92,05</number:text>
    </number:number-style>
    <number:number-style style:name="N2002">
      <number:text>518,54</number:text>
    </number:number-style>
    <number:number-style style:name="N2003">
      <number:text>55,67</number:text>
    </number:number-style>
    <number:number-style style:name="N2004">
      <number:text>6 252,82</number:text>
    </number:number-style>
    <number:number-style style:name="N2005">
      <number:text>1 944,61</number:text>
    </number:number-style>
    <number:number-style style:name="N2006">
      <number:text>9 821,55</number:text>
    </number:number-style>
    <number:number-style style:name="N2007">
      <number:text>96,79</number:text>
    </number:number-style>
    <number:number-style style:name="N2008">
      <number:text>3 534,72</number:text>
    </number:number-style>
    <number:number-style style:name="N2009">
      <number:text>1 325,23</number:text>
    </number:number-style>
    <number:number-style style:name="N2010">
      <number:text>895,75</number:text>
    </number:number-style>
    <number:number-style style:name="N2011">
      <number:text>192</number:text>
    </number:number-style>
    <number:number-style style:name="N2012">
      <number:text>146,02</number:text>
    </number:number-style>
    <number:number-style style:name="N2013">
      <number:text>1 754,42</number:text>
    </number:number-style>
    <number:number-style style:name="N2014">
      <number:text>3 426,06</number:text>
    </number:number-style>
    <number:number-style style:name="N2015">
      <number:text>636,25</number:text>
    </number:number-style>
    <number:number-style style:name="N2016">
      <number:text>125,19</number:text>
    </number:number-style>
    <number:number-style style:name="N2017">
      <number:text>530,20</number:text>
    </number:number-style>
    <number:number-style style:name="N2018">
      <number:text>990,20</number:text>
    </number:number-style>
    <number:number-style style:name="N2019">
      <number:text>87,00</number:text>
    </number:number-style>
    <number:number-style style:name="N2020">
      <number:text>2 195,00</number:text>
    </number:number-style>
    <number:number-style style:name="N2021">
      <number:text>-1 264,49</number:text>
    </number:number-style>
    <number:number-style style:name="N2022">
      <number:text>183,55</number:text>
    </number:number-style>
    <number:number-style style:name="N2023">
      <number:text>96,24</number:text>
    </number:number-style>
    <number:number-style style:name="N2024">
      <number:text>769,92</number:text>
    </number:number-style>
    <number:number-style style:name="N2025">
      <number:text>2 051,64</number:text>
    </number:number-style>
    <number:number-style style:name="N2026">
      <number:text>1 222,20</number:text>
    </number:number-style>
    <number:number-style style:name="N2027">
      <number:text>3 412,66</number:text>
    </number:number-style>
    <number:number-style style:name="N2028">
      <number:text>34,13</number:text>
    </number:number-style>
    <number:number-style style:name="N2029">
      <number:text>1 539,84</number:text>
    </number:number-style>
    <number:number-style style:name="N2030">
      <number:text>39,84</number:text>
    </number:number-style>
    <number:number-style style:name="N2031">
      <number:text>96</number:text>
    </number:number-style>
    <number:number-style style:name="N2032">
      <number:text>51,19</number:text>
    </number:number-style>
    <number:number-style style:name="N2033">
      <number:text>614,28</number:text>
    </number:number-style>
    <number:number-style style:name="N2034">
      <number:text>96,53</number:text>
    </number:number-style>
    <number:number-style style:name="N2035">
      <number:text>156,39</number:text>
    </number:number-style>
    <number:number-style style:name="N2036">
      <number:text>51,33</number:text>
    </number:number-style>
    <number:number-style style:name="N2037">
      <number:text>205,31</number:text>
    </number:number-style>
    <number:number-style style:name="N2038">
      <number:text>410,08</number:text>
    </number:number-style>
    <number:number-style style:name="N2039">
      <number:text>-448,62</number:text>
    </number:number-style>
    <number:number-style style:name="N2040">
      <number:text>854,13</number:text>
    </number:number-style>
    <number:number-style style:name="N2041">
      <number:text>2 059,12</number:text>
    </number:number-style>
    <number:number-style style:name="N2042">
      <number:text>3 715,93</number:text>
    </number:number-style>
    <number:number-style style:name="N2043">
      <number:text>10 127,73</number:text>
    </number:number-style>
    <number:number-style style:name="N2044">
      <number:text>101,28</number:text>
    </number:number-style>
    <number:number-style style:name="N2045">
      <number:text>516,42</number:text>
    </number:number-style>
    <number:number-style style:name="N2046">
      <number:text>1 033,32</number:text>
    </number:number-style>
    <number:number-style style:name="N2047">
      <number:text>151,92</number:text>
    </number:number-style>
    <number:number-style style:name="N2048">
      <number:text>1 822,99</number:text>
    </number:number-style>
    <number:number-style style:name="N2049">
      <number:text>4 659,72</number:text>
    </number:number-style>
    <number:number-style style:name="N2050">
      <number:text>156</number:text>
    </number:number-style>
    <number:number-style style:name="N2051">
      <number:text>5 963,18</number:text>
    </number:number-style>
    <number:number-style style:name="N2052">
      <number:text>161,30</number:text>
    </number:number-style>
    <number:number-style style:name="N2053">
      <number:text>669,09</number:text>
    </number:number-style>
    <number:number-style style:name="N2054">
      <number:text>250,00</number:text>
    </number:number-style>
    <number:number-style style:name="N2055">
      <number:text>500,00</number:text>
    </number:number-style>
    <number:number-style style:name="N2056">
      <number:text>974,37</number:text>
    </number:number-style>
    <number:number-style style:name="N2057">
      <number:text>15,89</number:text>
    </number:number-style>
    <number:number-style style:name="N2058">
      <number:text>5 053,81</number:text>
    </number:number-style>
    <number:number-style style:name="N2059">
      <number:text>144,48</number:text>
    </number:number-style>
    <number:number-style style:name="N2060">
      <number:text>8</number:text>
    </number:number-style>
    <number:number-style style:name="N2061">
      <number:text>5 624,08</number:text>
    </number:number-style>
    <number:number-style style:name="N2062">
      <number:text>29,67</number:text>
    </number:number-style>
    <number:number-style style:name="N2063">
      <number:text>12 532,76</number:text>
    </number:number-style>
    <number:number-style style:name="N2064">
      <number:text>13 025,04</number:text>
    </number:number-style>
    <number:number-style style:name="N2065">
      <number:text>130,25</number:text>
    </number:number-style>
    <number:number-style style:name="N2066">
      <number:text>9 772,62</number:text>
    </number:number-style>
    <number:number-style style:name="N2067">
      <number:text>195,38</number:text>
    </number:number-style>
    <number:number-style style:name="N2068">
      <number:text>2 344,51</number:text>
    </number:number-style>
    <number:number-style style:name="N2069">
      <number:text>492,28</number:text>
    </number:number-style>
    <number:number-style style:name="N2070">
      <number:text>2 157,11</number:text>
    </number:number-style>
    <number:number-style style:name="N2071">
      <number:text>76,96</number:text>
    </number:number-style>
    <number:number-style style:name="N2072">
      <number:text>153,92</number:text>
    </number:number-style>
    <number:number-style style:name="N2073">
      <number:text>3 635,44</number:text>
    </number:number-style>
    <number:number-style style:name="N2074">
      <number:text>6 653,60</number:text>
    </number:number-style>
    <number:number-style style:name="N2075">
      <number:text>66,54</number:text>
    </number:number-style>
    <number:number-style style:name="N2076">
      <number:text>3 463,20</number:text>
    </number:number-style>
    <number:number-style style:name="N2077">
      <number:text>927,99</number:text>
    </number:number-style>
    <number:number-style style:name="N2078">
      <number:text>1 253,46</number:text>
    </number:number-style>
    <number:number-style style:name="N2079">
      <number:text>180</number:text>
    </number:number-style>
    <number:number-style style:name="N2080">
      <number:text>99,80</number:text>
    </number:number-style>
    <number:number-style style:name="N2081">
      <number:text>1 197,65</number:text>
    </number:number-style>
    <number:number-style style:name="N2082">
      <number:text>3 018,16</number:text>
    </number:number-style>
    <number:number-style style:name="N2083">
      <number:text>115,44</number:text>
    </number:number-style>
    <number:number-style style:name="N2084">
      <number:text>492,54</number:text>
    </number:number-style>
    <number:number-style style:name="N2085">
      <number:text>1 198,76</number:text>
    </number:number-style>
    <number:number-style style:name="N2086">
      <number:text>1 152,78</number:text>
    </number:number-style>
    <number:number-style style:name="N2087">
      <number:text>246,87</number:text>
    </number:number-style>
    <number:number-style style:name="N2088">
      <number:text>188,79</number:text>
    </number:number-style>
    <number:number-style style:name="N2089">
      <number:text>1 702,90</number:text>
    </number:number-style>
    <number:number-style style:name="N2090">
      <number:text>3 066,76</number:text>
    </number:number-style>
    <number:number-style style:name="N2091">
      <number:text>26,81</number:text>
    </number:number-style>
    <number:number-style style:name="N2092">
      <number:text>1 346,80</number:text>
    </number:number-style>
    <number:number-style style:name="N2093">
      <number:text>506,10</number:text>
    </number:number-style>
    <number:number-style style:name="N2094">
      <number:text>481,97</number:text>
    </number:number-style>
    <number:number-style style:name="N2095">
      <number:text>46,00</number:text>
    </number:number-style>
    <number:number-style style:name="N2096">
      <number:text>552,02</number:text>
    </number:number-style>
    <number:number-style style:name="N2097">
      <number:text>310,93</number:text>
    </number:number-style>
    <number:number-style style:name="N2098">
      <number:text>1 052,93</number:text>
    </number:number-style>
    <number:number-style style:name="N2099">
      <number:text>269,36</number:text>
    </number:number-style>
    <number:number-style style:name="N2100">
      <number:text>386,25</number:text>
    </number:number-style>
    <number:number-style style:name="N2101">
      <number:text>628,69</number:text>
    </number:number-style>
    <number:number-style style:name="N2102">
      <number:text>275,32</number:text>
    </number:number-style>
    <number:number-style style:name="N2103">
      <number:text>1,15</number:text>
    </number:number-style>
    <number:number-style style:name="N2104">
      <number:text>27,60</number:text>
    </number:number-style>
    <number:number-style style:name="N2105">
      <number:text>2 663,67</number:text>
    </number:number-style>
    <number:number-style style:name="N2106">
      <number:text>4 677,95</number:text>
    </number:number-style>
    <number:number-style style:name="N2107">
      <number:text>46,04</number:text>
    </number:number-style>
    <number:number-style style:name="N2108">
      <number:text>2 309,76</number:text>
    </number:number-style>
    <number:number-style style:name="N2109">
      <number:text>727,58</number:text>
    </number:number-style>
    <number:number-style style:name="N2110">
      <number:text>895,81</number:text>
    </number:number-style>
    <number:number-style style:name="N2111">
      <number:text>144</number:text>
    </number:number-style>
    <number:number-style style:name="N2112">
      <number:text>69,47</number:text>
    </number:number-style>
    <number:number-style style:name="N2113">
      <number:text>834,77</number:text>
    </number:number-style>
    <number:number-style style:name="N2114">
      <number:text>1 940,28</number:text>
    </number:number-style>
    <number:number-style style:name="N2115">
      <number:text>76,99</number:text>
    </number:number-style>
    <number:number-style style:name="N2116">
      <number:text>307,97</number:text>
    </number:number-style>
    <number:number-style style:name="N2117">
      <number:text>728,93</number:text>
    </number:number-style>
    <number:number-style style:name="N2118">
      <number:text>46,40</number:text>
    </number:number-style>
    <number:number-style style:name="N2119">
      <number:text>903,83</number:text>
    </number:number-style>
    <number:number-style style:name="N2120">
      <number:text>4 150,67</number:text>
    </number:number-style>
    <number:number-style style:name="N2121">
      <number:text>88</number:text>
    </number:number-style>
    <number:number-style style:name="N2122">
      <number:text>11 668,78</number:text>
    </number:number-style>
    <number:number-style style:name="N2123">
      <number:text>1 880,55</number:text>
    </number:number-style>
    <number:number-style style:name="N2124">
      <number:text>3 384,99</number:text>
    </number:number-style>
    <number:number-style style:name="N2125">
      <number:text>760,82</number:text>
    </number:number-style>
    <number:number-style style:name="N2126">
      <number:text>1 411,23</number:text>
    </number:number-style>
    <number:number-style style:name="N2127">
      <number:text>21 926,65</number:text>
    </number:number-style>
    <number:number-style style:name="N2128">
      <number:text>25 905,26</number:text>
    </number:number-style>
    <number:number-style style:name="N2129">
      <number:text>259,05</number:text>
    </number:number-style>
    <number:number-style style:name="N2130">
      <number:text>15 355,53</number:text>
    </number:number-style>
    <number:number-style style:name="N2131">
      <number:text>1 170,54</number:text>
    </number:number-style>
    <number:number-style style:name="N2132">
      <number:text>388,58</number:text>
    </number:number-style>
    <number:number-style style:name="N2133">
      <number:text>4 662,95</number:text>
    </number:number-style>
    <number:number-style style:name="N2134">
      <number:text>3 978,61</number:text>
    </number:number-style>
    <number:number-style style:name="N2135">
      <number:text>2 648,22</number:text>
    </number:number-style>
    <number:number-style style:name="N2136">
      <number:text>679,04</number:text>
    </number:number-style>
    <number:number-style style:name="N2137">
      <number:text>169,76</number:text>
    </number:number-style>
    <number:number-style style:name="N2138">
      <number:text>482,31</number:text>
    </number:number-style>
    <number:number-style style:name="N2139">
      <number:text>417,20</number:text>
    </number:number-style>
    <number:number-style style:name="N2140">
      <number:text>3 108,29</number:text>
    </number:number-style>
    <number:number-style style:name="N2141">
      <number:text>5 916,61</number:text>
    </number:number-style>
    <number:number-style style:name="N2142">
      <number:text>59,17</number:text>
    </number:number-style>
    <number:number-style style:name="N2143">
      <number:text>751,14</number:text>
    </number:number-style>
    <number:number-style style:name="N2144">
      <number:text>1 054,24</number:text>
    </number:number-style>
    <number:number-style style:name="N2145">
      <number:text>88,75</number:text>
    </number:number-style>
    <number:number-style style:name="N2146">
      <number:text>1 064,99</number:text>
    </number:number-style>
    <number:number-style style:name="N2147">
      <number:text>2 631,28</number:text>
    </number:number-style>
    <number:number-style style:name="N2148">
      <number:text>248</number:text>
    </number:number-style>
    <number:number-style style:name="N2149">
      <number:text>2 808,32</number:text>
    </number:number-style>
    <number:number-style style:name="N2150">
      <number:text>84,88</number:text>
    </number:number-style>
    <number:number-style style:name="N2151">
      <number:text>364,98</number:text>
    </number:number-style>
    <number:number-style style:name="N2152">
      <number:text>154,06</number:text>
    </number:number-style>
    <number:number-style style:name="N2153">
      <number:text>933,10</number:text>
    </number:number-style>
    <number:number-style style:name="N2154">
      <number:text>80,85</number:text>
    </number:number-style>
    <number:number-style style:name="N2155">
      <number:text>384,80</number:text>
    </number:number-style>
    <number:number-style style:name="N2156">
      <number:text>852,36</number:text>
    </number:number-style>
    <number:number-style style:name="N2157">
      <number:text>4 424,52</number:text>
    </number:number-style>
    <number:number-style style:name="N2158">
      <number:text>211,09</number:text>
    </number:number-style>
    <number:number-style style:name="N2159">
      <number:text>6 609,63</number:text>
    </number:number-style>
    <number:number-style style:name="N2160">
      <number:text>57,23</number:text>
    </number:number-style>
    <number:number-style style:name="N2161">
      <number:text>2 924,48</number:text>
    </number:number-style>
    <number:number-style style:name="N2162">
      <number:text>1 530,64</number:text>
    </number:number-style>
    <number:number-style style:name="N2163">
      <number:text>152</number:text>
    </number:number-style>
    <number:number-style style:name="N2164">
      <number:text>98,62</number:text>
    </number:number-style>
    <number:number-style style:name="N2165">
      <number:text>1 183,48</number:text>
    </number:number-style>
    <number:number-style style:name="N2166">
      <number:text>2 150,36</number:text>
    </number:number-style>
    <number:number-style style:name="N2167">
      <number:text>354,02</number:text>
    </number:number-style>
    <number:number-style style:name="N2168">
      <number:text>34,75</number:text>
    </number:number-style>
    <number:number-style style:name="N2169">
      <number:text>1 901,41</number:text>
    </number:number-style>
    <number:number-style style:name="N2170">
      <number:text>1 762,00</number:text>
    </number:number-style>
    <number:number-style style:name="N2171">
      <number:text>1 081,31</number:text>
    </number:number-style>
    <number:number-style style:name="N2172">
      <number:text>2 032,87</number:text>
    </number:number-style>
    <number:number-style style:name="N2173">
      <number:text>20,33</number:text>
    </number:number-style>
    <number:number-style style:name="N2174">
      <number:text>147,13</number:text>
    </number:number-style>
    <number:number-style style:name="N2175">
      <number:text>586,02</number:text>
    </number:number-style>
    <number:number-style style:name="N2176">
      <number:text>30,49</number:text>
    </number:number-style>
    <number:number-style style:name="N2177">
      <number:text>207,34</number:text>
    </number:number-style>
    <number:number-style style:name="N2178">
      <number:text>951,56</number:text>
    </number:number-style>
    <number:number-style style:name="N2179">
      <number:text>88,10</number:text>
    </number:number-style>
    <number:number-style style:name="N2180">
      <number:text>182,77</number:text>
    </number:number-style>
    <number:number-style style:name="N2181">
      <number:text>-498,81</number:text>
    </number:number-style>
    <number:number-style style:name="N2182">
      <number:text>3 543,81</number:text>
    </number:number-style>
    <number:number-style style:name="N2183">
      <number:text>160</number:text>
    </number:number-style>
    <number:number-style style:name="N2184">
      <number:text>87,25</number:text>
    </number:number-style>
    <number:number-style style:name="N2185">
      <number:text>698,30</number:text>
    </number:number-style>
    <number:number-style style:name="N2186">
      <number:text>1 488,28</number:text>
    </number:number-style>
    <number:number-style style:name="N2187">
      <number:text>5 356,35</number:text>
    </number:number-style>
    <number:number-style style:name="N2188">
      <number:text>8 858,97</number:text>
    </number:number-style>
    <number:number-style style:name="N2189">
      <number:text>88,59</number:text>
    </number:number-style>
    <number:number-style style:name="N2190">
      <number:text>2 213,49</number:text>
    </number:number-style>
    <number:number-style style:name="N2191">
      <number:text>1 236,78</number:text>
    </number:number-style>
    <number:number-style style:name="N2192">
      <number:text>132,88</number:text>
    </number:number-style>
    <number:number-style style:name="N2193">
      <number:text>1 594,61</number:text>
    </number:number-style>
    <number:number-style style:name="N2194">
      <number:text>208,08</number:text>
    </number:number-style>
    <number:number-style style:name="N2195">
      <number:text>12</number:text>
    </number:number-style>
    <number:number-style style:name="N2196">
      <number:text>3 502,62</number:text>
    </number:number-style>
    <number:number-style style:name="N2197">
      <number:text>172</number:text>
    </number:number-style>
    <number:number-style style:name="N2198">
      <number:text>20,81</number:text>
    </number:number-style>
    <number:number-style style:name="N2199">
      <number:text>6,94</number:text>
    </number:number-style>
    <number:number-style style:name="N2200">
      <number:text>2 749,68</number:text>
    </number:number-style>
    <number:number-style style:name="N2201">
      <number:text>55,82</number:text>
    </number:number-style>
    <number:number-style style:name="N2202">
      <number:text>4 346,00</number:text>
    </number:number-style>
    <number:number-style style:name="N2203">
      <number:text>796,62</number:text>
    </number:number-style>
    <number:number-style style:name="N2204">
      <number:text>303,35</number:text>
    </number:number-style>
    <number:number-style style:name="N2205">
      <number:text>4 098,89</number:text>
    </number:number-style>
    <number:number-style style:name="N2206">
      <number:text>6 879,48</number:text>
    </number:number-style>
    <number:number-style style:name="N2207">
      <number:text>68,79</number:text>
    </number:number-style>
    <number:number-style style:name="N2208">
      <number:text>1 153,98</number:text>
    </number:number-style>
    <number:number-style style:name="N2209">
      <number:text>1 444,62</number:text>
    </number:number-style>
    <number:number-style style:name="N2210">
      <number:text>103,19</number:text>
    </number:number-style>
    <number:number-style style:name="N2211">
      <number:text>1 238,31</number:text>
    </number:number-style>
    <number:number-style style:name="N2212">
      <number:text>2 780,59</number:text>
    </number:number-style>
    <number:number-style style:name="N2213">
      <number:text>1 433,51</number:text>
    </number:number-style>
    <number:number-style style:name="N2214">
      <number:text>808,15</number:text>
    </number:number-style>
    <number:number-style style:name="N2215">
      <number:text>2 819,97</number:text>
    </number:number-style>
    <number:number-style style:name="N2216">
      <number:text>60,36</number:text>
    </number:number-style>
    <number:number-style style:name="N2217">
      <number:text>5 351,46</number:text>
    </number:number-style>
    <number:number-style style:name="N2218">
      <number:text>53,51</number:text>
    </number:number-style>
    <number:number-style style:name="N2219">
      <number:text>3 070,20</number:text>
    </number:number-style>
    <number:number-style style:name="N2220">
      <number:text>583,96</number:text>
    </number:number-style>
    <number:number-style style:name="N2221">
      <number:text>1 078,61</number:text>
    </number:number-style>
    <number:number-style style:name="N2222">
      <number:text>170</number:text>
    </number:number-style>
    <number:number-style style:name="N2223">
      <number:text>80,27</number:text>
    </number:number-style>
    <number:number-style style:name="N2224">
      <number:text>963,26</number:text>
    </number:number-style>
    <number:number-style style:name="N2225">
      <number:text>2 531,49</number:text>
    </number:number-style>
    <number:number-style style:name="N2226">
      <number:text>307,02</number:text>
    </number:number-style>
    <number:number-style style:name="N2227">
      <number:text>158,93</number:text>
    </number:number-style>
    <number:number-style style:name="N2228">
      <number:text>137,26</number:text>
    </number:number-style>
    <number:number-style style:name="N2229">
      <number:text>725,42</number:text>
    </number:number-style>
    <number:number-style style:name="N2230">
      <number:text>592,48</number:text>
    </number:number-style>
    <number:number-style style:name="N2231">
      <number:text>1 607,80</number:text>
    </number:number-style>
    <number:number-style style:name="N2232">
      <number:text>55,54</number:text>
    </number:number-style>
    <number:number-style style:name="N2233">
      <number:text>7 032,56</number:text>
    </number:number-style>
    <number:number-style style:name="N2234">
      <number:text>12 550,61</number:text>
    </number:number-style>
    <number:number-style style:name="N2235">
      <number:text>124,08</number:text>
    </number:number-style>
    <number:number-style style:name="N2236">
      <number:text>3 232,32</number:text>
    </number:number-style>
    <number:number-style style:name="N2237">
      <number:text>3 311,49</number:text>
    </number:number-style>
    <number:number-style style:name="N2238">
      <number:text>1 074,40</number:text>
    </number:number-style>
    <number:number-style style:name="N2239">
      <number:text>186,95</number:text>
    </number:number-style>
    <number:number-style style:name="N2240">
      <number:text>2 245,64</number:text>
    </number:number-style>
    <number:number-style style:name="N2241">
      <number:text>5 375,51</number:text>
    </number:number-style>
    <number:number-style style:name="N2242">
      <number:text>107,74</number:text>
    </number:number-style>
    <number:number-style style:name="N2243">
      <number:text>430,98</number:text>
    </number:number-style>
    <number:number-style style:name="N2244">
      <number:text>1 653,05</number:text>
    </number:number-style>
    <number:number-style style:name="N2245">
      <number:text>670,05</number:text>
    </number:number-style>
    <number:number-style style:name="N2246">
      <number:text>4 113,65</number:text>
    </number:number-style>
    <number:number-style style:name="N2247">
      <number:text>210,04</number:text>
    </number:number-style>
    <number:number-style style:name="N2248">
      <number:text>452,70</number:text>
    </number:number-style>
    <number:number-style style:name="N2249">
      <number:text>194,89</number:text>
    </number:number-style>
    <number:number-style style:name="N2250">
      <number:text>1 183,80</number:text>
    </number:number-style>
    <number:number-style style:name="N2251">
      <number:text>2 847,96</number:text>
    </number:number-style>
    <number:number-style style:name="N2252">
      <number:text>28,48</number:text>
    </number:number-style>
    <number:number-style style:name="N2253">
      <number:text>444,08</number:text>
    </number:number-style>
    <number:number-style style:name="N2254">
      <number:text>65,89</number:text>
    </number:number-style>
    <number:number-style style:name="N2255">
      <number:text>42,72</number:text>
    </number:number-style>
    <number:number-style style:name="N2256">
      <number:text>512,63</number:text>
    </number:number-style>
    <number:number-style style:name="N2257">
      <number:text>1 145,88</number:text>
    </number:number-style>
    <number:number-style style:name="N2258">
      <number:text>1 664,16</number:text>
    </number:number-style>
    <number:number-style style:name="N2259">
      <number:text>38,20</number:text>
    </number:number-style>
    <number:number-style style:name="N2260">
      <number:text>135,81</number:text>
    </number:number-style>
    <number:number-style style:name="N2261">
      <number:text>118,79</number:text>
    </number:number-style>
    <number:number-style style:name="N2262">
      <number:text>551,65</number:text>
    </number:number-style>
    <number:number-style style:name="N2263">
      <number:text>447,58</number:text>
    </number:number-style>
    <number:number-style style:name="N2264">
      <number:text>219,75</number:text>
    </number:number-style>
    <number:number-style style:name="N2265">
      <number:text>85,02</number:text>
    </number:number-style>
    <number:number-style style:name="N2266">
      <number:text>582,26</number:text>
    </number:number-style>
    <number:number-style style:name="N2267">
      <number:text>4,86</number:text>
    </number:number-style>
    <number:number-style style:name="N2268">
      <number:text>31,14</number:text>
    </number:number-style>
    <number:number-style style:name="N2269">
      <number:text>8,73</number:text>
    </number:number-style>
    <number:number-style style:name="N2270">
      <number:text>362,51</number:text>
    </number:number-style>
    <number:number-style style:name="N2271">
      <number:text>38,68</number:text>
    </number:number-style>
    <number:number-style style:name="N2272">
      <number:text>677,89</number:text>
    </number:number-style>
    <number:number-style style:name="N2273">
      <number:text>613,70</number:text>
    </number:number-style>
    <number:number-style style:name="N2274">
      <number:text>2 091,89</number:text>
    </number:number-style>
    <number:number-style style:name="N2275">
      <number:text>3 636,68</number:text>
    </number:number-style>
    <number:number-style style:name="N2276">
      <number:text>30,23</number:text>
    </number:number-style>
    <number:number-style style:name="N2277">
      <number:text>1 694,72</number:text>
    </number:number-style>
    <number:number-style style:name="N2278">
      <number:text>523,54</number:text>
    </number:number-style>
    <number:number-style style:name="N2279">
      <number:text>738,97</number:text>
    </number:number-style>
    <number:number-style style:name="N2280">
      <number:text>128</number:text>
    </number:number-style>
    <number:number-style style:name="N2281">
      <number:text>54,55</number:text>
    </number:number-style>
    <number:number-style style:name="N2282">
      <number:text>654,60</number:text>
    </number:number-style>
    <number:number-style style:name="N2283">
      <number:text>1 544,79</number:text>
    </number:number-style>
    <number:number-style style:name="N2284">
      <number:text>650,37</number:text>
    </number:number-style>
    <number:number-style style:name="N2285">
      <number:text>59,56</number:text>
    </number:number-style>
    <number:number-style style:name="N2286">
      <number:text>290,60</number:text>
    </number:number-style>
    <number:number-style style:name="N2287">
      <number:text>524,03</number:text>
    </number:number-style>
    <number:number-style style:name="N2288">
      <number:text>55,66</number:text>
    </number:number-style>
    <number:number-style style:name="N2289">
      <number:text>3 624,63</number:text>
    </number:number-style>
    <number:number-style style:name="N2290">
      <number:text>6 418,22</number:text>
    </number:number-style>
    <number:number-style style:name="N2291">
      <number:text>62,76</number:text>
    </number:number-style>
    <number:number-style style:name="N2292">
      <number:text>2 858,88</number:text>
    </number:number-style>
    <number:number-style style:name="N2293">
      <number:text>1 126,15</number:text>
    </number:number-style>
    <number:number-style style:name="N2294">
      <number:text>1 108,93</number:text>
    </number:number-style>
    <number:number-style style:name="N2295">
      <number:text>94,97</number:text>
    </number:number-style>
    <number:number-style style:name="N2296">
      <number:text>1 141,82</number:text>
    </number:number-style>
    <number:number-style style:name="N2297">
      <number:text>2 650,93</number:text>
    </number:number-style>
    <number:number-style style:name="N2298">
      <number:text>95,30</number:text>
    </number:number-style>
    <number:number-style style:name="N2299">
      <number:text>381,18</number:text>
    </number:number-style>
    <number:number-style style:name="N2300">
      <number:text>667,07</number:text>
    </number:number-style>
    <number:number-style style:name="N2301">
      <number:text>1 398,94</number:text>
    </number:number-style>
    <number:number-style style:name="N2302">
      <number:text>126,87</number:text>
    </number:number-style>
    <number:number-style style:name="N2303">
      <number:text>439,13</number:text>
    </number:number-style>
    <number:number-style style:name="N2304">
      <number:text>228,16</number:text>
    </number:number-style>
    <number:number-style style:name="N2305">
      <number:text>44,31</number:text>
    </number:number-style>
    <number:number-style style:name="N2306">
      <number:text>55,42</number:text>
    </number:number-style>
    <number:number-style style:name="N2307">
      <number:text>2 845,50</number:text>
    </number:number-style>
    <number:number-style style:name="N2308">
      <number:text>5 287,52</number:text>
    </number:number-style>
    <number:number-style style:name="N2309">
      <number:text>51,39</number:text>
    </number:number-style>
    <number:number-style style:name="N2310">
      <number:text>2 395,68</number:text>
    </number:number-style>
    <number:number-style style:name="N2311">
      <number:text>892,74</number:text>
    </number:number-style>
    <number:number-style style:name="N2312">
      <number:text>796,21</number:text>
    </number:number-style>
    <number:number-style style:name="N2313">
      <number:text>77,92</number:text>
    </number:number-style>
    <number:number-style style:name="N2314">
      <number:text>937,24</number:text>
    </number:number-style>
    <number:number-style style:name="N2315">
      <number:text>2 293,80</number:text>
    </number:number-style>
    <number:number-style style:name="N2316">
      <number:text>79,86</number:text>
    </number:number-style>
    <number:number-style style:name="N2317">
      <number:text>319,42</number:text>
    </number:number-style>
    <number:number-style style:name="N2318">
      <number:text>396,88</number:text>
    </number:number-style>
    <number:number-style style:name="N2319">
      <number:text>92,80</number:text>
    </number:number-style>
    <number:number-style style:name="N2320">
      <number:text>1 108,99</number:text>
    </number:number-style>
    <number:number-style style:name="N2321">
      <number:text>127,87</number:text>
    </number:number-style>
    <number:number-style style:name="N2322">
      <number:text>313,33</number:text>
    </number:number-style>
    <number:number-style style:name="N2323">
      <number:text>310,80</number:text>
    </number:number-style>
    <number:number-style style:name="N2324">
      <number:text>97,91</number:text>
    </number:number-style>
    <number:number-style style:name="N2325">
      <number:text>55,68</number:text>
    </number:number-style>
    <number:number-style style:name="N2326">
      <number:text>2 679,45</number:text>
    </number:number-style>
    <number:number-style style:name="N2327">
      <number:text>4 216,41</number:text>
    </number:number-style>
    <number:number-style style:name="N2328">
      <number:text>40,68</number:text>
    </number:number-style>
    <number:number-style style:name="N2329">
      <number:text>1 709,40</number:text>
    </number:number-style>
    <number:number-style style:name="N2330">
      <number:text>778,55</number:text>
    </number:number-style>
    <number:number-style style:name="N2331">
      <number:text>963,92</number:text>
    </number:number-style>
    <number:number-style style:name="N2332">
      <number:text>132</number:text>
    </number:number-style>
    <number:number-style style:name="N2333">
      <number:text>61,85</number:text>
    </number:number-style>
    <number:number-style style:name="N2334">
      <number:text>744,45</number:text>
    </number:number-style>
    <number:number-style style:name="N2335">
      <number:text>1 388,48</number:text>
    </number:number-style>
    <number:number-style style:name="N2336">
      <number:text>54,39</number:text>
    </number:number-style>
    <number:number-style style:name="N2337">
      <number:text>207,20</number:text>
    </number:number-style>
    <number:number-style style:name="N2338">
      <number:text>279,88</number:text>
    </number:number-style>
    <number:number-style style:name="N2339">
      <number:text>967,15</number:text>
    </number:number-style>
    <number:number-style style:name="N2340">
      <number:text>338,88</number:text>
    </number:number-style>
    <number:number-style style:name="N2341">
      <number:text>360,72</number:text>
    </number:number-style>
    <number:number-style style:name="N2342">
      <number:text>1 765,72</number:text>
    </number:number-style>
    <number:number-style style:name="N2343">
      <number:text>3 527,81</number:text>
    </number:number-style>
    <number:number-style style:name="N2344">
      <number:text>34,81</number:text>
    </number:number-style>
    <number:number-style style:name="N2345">
      <number:text>2 310,00</number:text>
    </number:number-style>
    <number:number-style style:name="N2346">
      <number:text>193,86</number:text>
    </number:number-style>
    <number:number-style style:name="N2347">
      <number:text>768,17</number:text>
    </number:number-style>
    <number:number-style style:name="N2348">
      <number:text>52,22</number:text>
    </number:number-style>
    <number:number-style style:name="N2349">
      <number:text>626,66</number:text>
    </number:number-style>
    <number:number-style style:name="N2350">
      <number:text>1 715,70</number:text>
    </number:number-style>
    <number:number-style style:name="N2351">
      <number:text>231,00</number:text>
    </number:number-style>
    <number:number-style style:name="N2352">
      <number:text>46,39</number:text>
    </number:number-style>
    <number:number-style style:name="N2353">
      <number:text>240,82</number:text>
    </number:number-style>
    <number:number-style style:name="N2354">
      <number:text>3 640,56</number:text>
    </number:number-style>
    <number:number-style style:name="N2355">
      <number:text>410,53</number:text>
    </number:number-style>
    <number:number-style style:name="N2356">
      <number:text>1 009,39</number:text>
    </number:number-style>
    <number:number-style style:name="N2357">
      <number:text>8 277,26</number:text>
    </number:number-style>
    <number:number-style style:name="N2358">
      <number:text>180,00</number:text>
    </number:number-style>
    <number:number-style style:name="N2359">
      <number:text>11 488,84</number:text>
    </number:number-style>
    <number:number-style style:name="N2360">
      <number:text>114,89</number:text>
    </number:number-style>
    <number:number-style style:name="N2361">
      <number:text>5 742,05</number:text>
    </number:number-style>
    <number:number-style style:name="N2362">
      <number:text>172,33</number:text>
    </number:number-style>
    <number:number-style style:name="N2363">
      <number:text>2 067,99</number:text>
    </number:number-style>
    <number:number-style style:name="N2364">
      <number:text>2 239,68</number:text>
    </number:number-style>
    <number:number-style style:name="N2365">
      <number:text>3 211,58</number:text>
    </number:number-style>
    <number:number-style style:name="N2366">
      <number:text>74,66</number:text>
    </number:number-style>
    <number:number-style style:name="N2367">
      <number:text>298,62</number:text>
    </number:number-style>
    <number:number-style style:name="N2368">
      <number:text>3 815,40</number:text>
    </number:number-style>
    <number:number-style style:name="N2369">
      <number:text>2 919,41</number:text>
    </number:number-style>
    <number:number-style style:name="N2370">
      <number:text>90,18</number:text>
    </number:number-style>
    <number:number-style style:name="N2371">
      <number:text>4 930,53</number:text>
    </number:number-style>
    <number:number-style style:name="N2372">
      <number:text>48,32</number:text>
    </number:number-style>
    <number:number-style style:name="N2373">
      <number:text>2 694,72</number:text>
    </number:number-style>
    <number:number-style style:name="N2374">
      <number:text>852,85</number:text>
    </number:number-style>
    <number:number-style style:name="N2375">
      <number:text>72,48</number:text>
    </number:number-style>
    <number:number-style style:name="N2376">
      <number:text>869,77</number:text>
    </number:number-style>
    <number:number-style style:name="N2377">
      <number:text>1 912,64</number:text>
    </number:number-style>
    <number:number-style style:name="N2378">
      <number:text>1 077,89</number:text>
    </number:number-style>
    <number:number-style style:name="N2379">
      <number:text>98,48</number:text>
    </number:number-style>
    <number:number-style style:name="N2380">
      <number:text>1 059,44</number:text>
    </number:number-style>
    <number:number-style style:name="N2381">
      <number:text>4 244,00</number:text>
    </number:number-style>
    <number:number-style style:name="N2382">
      <number:text>777,93</number:text>
    </number:number-style>
    <number:number-style style:name="N2383">
      <number:text>1 442,96</number:text>
    </number:number-style>
    <number:number-style style:name="N2384">
      <number:text>3 900,25</number:text>
    </number:number-style>
    <number:number-style style:name="N2385">
      <number:text>7 528,63</number:text>
    </number:number-style>
    <number:number-style style:name="N2386">
      <number:text>75,29</number:text>
    </number:number-style>
    <number:number-style style:name="N2387">
      <number:text>856,31</number:text>
    </number:number-style>
    <number:number-style style:name="N2388">
      <number:text>1 410,57</number:text>
    </number:number-style>
    <number:number-style style:name="N2389">
      <number:text>112,93</number:text>
    </number:number-style>
    <number:number-style style:name="N2390">
      <number:text>1 355,15</number:text>
    </number:number-style>
    <number:number-style style:name="N2391">
      <number:text>3 628,38</number:text>
    </number:number-style>
    <number:number-style style:name="N2392">
      <number:text>1 063,74</number:text>
    </number:number-style>
    <number:number-style style:name="N2393">
      <number:text>78,03</number:text>
    </number:number-style>
    <number:number-style style:name="N2394">
      <number:text>127,14</number:text>
    </number:number-style>
    <number:number-style style:name="N2395">
      <number:text>96,12</number:text>
    </number:number-style>
    <number:number-style style:name="N2396">
      <number:text>34,79</number:text>
    </number:number-style>
    <number:number-style style:name="N2397">
      <number:text>840,70</number:text>
    </number:number-style>
    <number:number-style style:name="N2398">
      <number:text>90,36</number:text>
    </number:number-style>
    <number:number-style style:name="N2399">
      <number:text>1 632,54</number:text>
    </number:number-style>
    <number:number-style style:name="N2400">
      <number:text>15,46</number:text>
    </number:number-style>
    <number:number-style style:name="N2401">
      <number:text>693,60</number:text>
    </number:number-style>
    <number:number-style style:name="N2402">
      <number:text>335,33</number:text>
    </number:number-style>
    <number:number-style style:name="N2403">
      <number:text>60</number:text>
    </number:number-style>
    <number:number-style style:name="N2404">
      <number:text>23,71</number:text>
    </number:number-style>
    <number:number-style style:name="N2405">
      <number:text>285,84</number:text>
    </number:number-style>
    <number:number-style style:name="N2406">
      <number:text>704,85</number:text>
    </number:number-style>
    <number:number-style style:name="N2407">
      <number:text>23,12</number:text>
    </number:number-style>
    <number:number-style style:name="N2408">
      <number:text>110,98</number:text>
    </number:number-style>
    <number:number-style style:name="N2409">
      <number:text>52,20</number:text>
    </number:number-style>
    <number:number-style style:name="N2410">
      <number:text>416,56</number:text>
    </number:number-style>
    <number:number-style style:name="N2411">
      <number:text>205,35</number:text>
    </number:number-style>
    <number:number-style style:name="N2412">
      <number:text>653,52</number:text>
    </number:number-style>
    <number:number-style style:name="N2413">
      <number:text>127,82</number:text>
    </number:number-style>
    <number:number-style style:name="N2414">
      <number:text>1 281,58</number:text>
    </number:number-style>
    <number:number-style style:name="N2415">
      <number:text>3 060,03</number:text>
    </number:number-style>
    <number:number-style style:name="N2416">
      <number:text>30,60</number:text>
    </number:number-style>
    <number:number-style style:name="N2417">
      <number:text>564,27</number:text>
    </number:number-style>
    <number:number-style style:name="N2418">
      <number:text>45,90</number:text>
    </number:number-style>
    <number:number-style style:name="N2419">
      <number:text>550,81</number:text>
    </number:number-style>
    <number:number-style style:name="N2420">
      <number:text>1 120,32</number:text>
    </number:number-style>
    <number:number-style style:name="N2421">
      <number:text>1 778,45</number:text>
    </number:number-style>
    <number:number-style style:name="N2422">
      <number:text>37,34</number:text>
    </number:number-style>
    <number:number-style style:name="N2423">
      <number:text>149,38</number:text>
    </number:number-style>
    <number:number-style style:name="N2424">
      <number:text>65,35</number:text>
    </number:number-style>
    <number:number-style style:name="N2425">
      <number:text>700,95</number:text>
    </number:number-style>
    <number:number-style style:name="N2426">
      <number:text>1 891,81</number:text>
    </number:number-style>
    <number:number-style style:name="N2427">
      <number:text>139,14</number:text>
    </number:number-style>
    <number:number-style style:name="N2428">
      <number:text>1 484,27</number:text>
    </number:number-style>
    <number:number-style style:name="N2429">
      <number:text>14,84</number:text>
    </number:number-style>
    <number:number-style style:name="N2430">
      <number:text>598,85</number:text>
    </number:number-style>
    <number:number-style style:name="N2431">
      <number:text>918,13</number:text>
    </number:number-style>
    <number:number-style style:name="N2432">
      <number:text>22,26</number:text>
    </number:number-style>
    <number:number-style style:name="N2433">
      <number:text>108,59</number:text>
    </number:number-style>
    <number:number-style style:name="N2434">
      <number:text>-407,54</number:text>
    </number:number-style>
    <number:number-style style:name="N2435">
      <number:text>580,36</number:text>
    </number:number-style>
    <number:number-style style:name="N2436">
      <number:text>743,91</number:text>
    </number:number-style>
    <number:number-style style:name="N2437">
      <number:text>335,00</number:text>
    </number:number-style>
    <number:number-style style:name="N2438">
      <number:text>67,00</number:text>
    </number:number-style>
    <number:number-style style:name="N2439">
      <number:text>589,49</number:text>
    </number:number-style>
    <number:number-style style:name="N2440">
      <number:text>4 251,17</number:text>
    </number:number-style>
    <number:number-style style:name="N2441">
      <number:text>6 831,27</number:text>
    </number:number-style>
    <number:number-style style:name="N2442">
      <number:text>68,31</number:text>
    </number:number-style>
    <number:number-style style:name="N2443">
      <number:text>3 216,00</number:text>
    </number:number-style>
    <number:number-style style:name="N2444">
      <number:text>1 512,93</number:text>
    </number:number-style>
    <number:number-style style:name="N2445">
      <number:text>1 247,83</number:text>
    </number:number-style>
    <number:number-style style:name="N2446">
      <number:text>102,47</number:text>
    </number:number-style>
    <number:number-style style:name="N2447">
      <number:text>1 229,63</number:text>
    </number:number-style>
    <number:number-style style:name="N2448">
      <number:text>2 580,10</number:text>
    </number:number-style>
    <number:number-style style:name="N2449">
      <number:text>107,20</number:text>
    </number:number-style>
    <number:number-style style:name="N2450">
      <number:text>428,80</number:text>
    </number:number-style>
    <number:number-style style:name="N2451">
      <number:text>208,37</number:text>
    </number:number-style>
    <number:number-style style:name="N2452">
      <number:text>1 879,41</number:text>
    </number:number-style>
    <number:number-style style:name="N2453">
      <number:text>339,52</number:text>
    </number:number-style>
    <number:number-style style:name="N2454">
      <number:text>420,08</number:text>
    </number:number-style>
    <number:number-style style:name="N2455">
      <number:text>490,39</number:text>
    </number:number-style>
    <number:number-style style:name="N2456">
      <number:text>2 464,00</number:text>
    </number:number-style>
    <number:number-style style:name="N2457">
      <number:text>4 936,82</number:text>
    </number:number-style>
    <number:number-style style:name="N2458">
      <number:text>49,37</number:text>
    </number:number-style>
    <number:number-style style:name="N2459">
      <number:text>571,28</number:text>
    </number:number-style>
    <number:number-style style:name="N2460">
      <number:text>790,67</number:text>
    </number:number-style>
    <number:number-style style:name="N2461">
      <number:text>74,05</number:text>
    </number:number-style>
    <number:number-style style:name="N2462">
      <number:text>888,63</number:text>
    </number:number-style>
    <number:number-style style:name="N2463">
      <number:text>2 291,76</number:text>
    </number:number-style>
    <number:number-style style:name="N2464">
      <number:text>216</number:text>
    </number:number-style>
    <number:number-style style:name="N2465">
      <number:text>2 472,82</number:text>
    </number:number-style>
    <number:number-style style:name="N2466">
      <number:text>76,39</number:text>
    </number:number-style>
    <number:number-style style:name="N2467">
      <number:text>305,57</number:text>
    </number:number-style>
    <number:number-style style:name="N2468">
      <number:text>133,69</number:text>
    </number:number-style>
    <number:number-style style:name="N2469">
      <number:text>709,66</number:text>
    </number:number-style>
    <number:number-style style:name="N2470">
      <number:text>255,20</number:text>
    </number:number-style>
    <number:number-style style:name="N2471">
      <number:text>2 552,00</number:text>
    </number:number-style>
    <number:number-style style:name="N2472">
      <number:text>467,78</number:text>
    </number:number-style>
    <number:number-style style:name="N2473">
      <number:text>954,45</number:text>
    </number:number-style>
    <number:number-style style:name="N2474">
      <number:text>2 742,77</number:text>
    </number:number-style>
    <number:number-style style:name="N2475">
      <number:text>5 157,52</number:text>
    </number:number-style>
    <number:number-style style:name="N2476">
      <number:text>51,58</number:text>
    </number:number-style>
    <number:number-style style:name="N2477">
      <number:text>747,11</number:text>
    </number:number-style>
    <number:number-style style:name="N2478">
      <number:text>848,37</number:text>
    </number:number-style>
    <number:number-style style:name="N2479">
      <number:text>77,36</number:text>
    </number:number-style>
    <number:number-style style:name="N2480">
      <number:text>928,35</number:text>
    </number:number-style>
    <number:number-style style:name="N2481">
      <number:text>2 414,75</number:text>
    </number:number-style>
    <number:number-style style:name="N2482">
      <number:text>928,09</number:text>
    </number:number-style>
    <number:number-style style:name="N2483">
      <number:text>127,30</number:text>
    </number:number-style>
    <number:number-style style:name="N2484">
      <number:text>415,35</number:text>
    </number:number-style>
    <number:number-style style:name="N2485">
      <number:text>159,30</number:text>
    </number:number-style>
    <number:number-style style:name="N2486">
      <number:text>2 430,92</number:text>
    </number:number-style>
    <number:number-style style:name="N2487">
      <number:text>4 100,57</number:text>
    </number:number-style>
    <number:number-style style:name="N2488">
      <number:text>41,01</number:text>
    </number:number-style>
    <number:number-style style:name="N2489">
      <number:text>600,28</number:text>
    </number:number-style>
    <number:number-style style:name="N2490">
      <number:text>809,66</number:text>
    </number:number-style>
    <number:number-style style:name="N2491">
      <number:text>61,51</number:text>
    </number:number-style>
    <number:number-style style:name="N2492">
      <number:text>738,10</number:text>
    </number:number-style>
    <number:number-style style:name="N2493">
      <number:text>1 669,65</number:text>
    </number:number-style>
    <number:number-style style:name="N2494">
      <number:text>178</number:text>
    </number:number-style>
    <number:number-style style:name="N2495">
      <number:text>2 265,94</number:text>
    </number:number-style>
    <number:number-style style:name="N2496">
      <number:text>71,29</number:text>
    </number:number-style>
    <number:number-style style:name="N2497">
      <number:text>315,70</number:text>
    </number:number-style>
    <number:number-style style:name="N2498">
      <number:text>745,69</number:text>
    </number:number-style>
    <number:number-style style:name="N2499">
      <number:text>812,00</number:text>
    </number:number-style>
    <number:number-style style:name="N2500">
      <number:text>232,00</number:text>
    </number:number-style>
    <number:number-style style:name="N2501">
      <number:text>2 684,67</number:text>
    </number:number-style>
    <number:number-style style:name="N2502">
      <number:text>5 567,78</number:text>
    </number:number-style>
    <number:number-style style:name="N2503">
      <number:text>373,34</number:text>
    </number:number-style>
    <number:number-style style:name="N2504">
      <number:text>1 079,93</number:text>
    </number:number-style>
    <number:number-style style:name="N2505">
      <number:text>83,52</number:text>
    </number:number-style>
    <number:number-style style:name="N2506">
      <number:text>1 002,20</number:text>
    </number:number-style>
    <number:number-style style:name="N2507">
      <number:text>3 480,00</number:text>
    </number:number-style>
    <number:number-style style:name="N2508">
      <number:text>240</number:text>
    </number:number-style>
    <number:number-style style:name="N2509">
      <number:text>2 883,11</number:text>
    </number:number-style>
    <number:number-style style:name="N2510">
      <number:text>464,00</number:text>
    </number:number-style>
    <number:number-style style:name="N2511">
      <number:text>463,78</number:text>
    </number:number-style>
    <number:number-style style:name="N2512">
      <number:text>253,26</number:text>
    </number:number-style>
    <number:number-style style:name="N2513">
      <number:text>1 074,60</number:text>
    </number:number-style>
    <number:number-style style:name="N2514">
      <number:text>479,70</number:text>
    </number:number-style>
    <number:number-style style:name="N2515">
      <number:text>3 773,88</number:text>
    </number:number-style>
    <number:number-style style:name="N2516">
      <number:text>6 691,02</number:text>
    </number:number-style>
    <number:number-style style:name="N2517">
      <number:text>66,91</number:text>
    </number:number-style>
    <number:number-style style:name="N2518">
      <number:text>2 617,02</number:text>
    </number:number-style>
    <number:number-style style:name="N2519">
      <number:text>1 269,49</number:text>
    </number:number-style>
    <number:number-style style:name="N2520">
      <number:text>982,37</number:text>
    </number:number-style>
    <number:number-style style:name="N2521">
      <number:text>186</number:text>
    </number:number-style>
    <number:number-style style:name="N2522">
      <number:text>100,37</number:text>
    </number:number-style>
    <number:number-style style:name="N2523">
      <number:text>1 204,38</number:text>
    </number:number-style>
    <number:number-style style:name="N2524">
      <number:text>2 917,14</number:text>
    </number:number-style>
    <number:number-style style:name="N2525">
      <number:text>78,79</number:text>
    </number:number-style>
    <number:number-style style:name="N2526">
      <number:text>348,94</number:text>
    </number:number-style>
    <number:number-style style:name="N2527">
      <number:text>261,70</number:text>
    </number:number-style>
    <number:number-style style:name="N2528">
      <number:text>1 577,01</number:text>
    </number:number-style>
    <number:number-style style:name="N2529">
      <number:text>697,59</number:text>
    </number:number-style>
    <number:number-style style:name="N2530">
      <number:text>243,13</number:text>
    </number:number-style>
    <number:number-style style:name="N2531">
      <number:text>464,45</number:text>
    </number:number-style>
    <number:number-style style:name="N2532">
      <number:text>2 218,10</number:text>
    </number:number-style>
    <number:number-style style:name="N2533">
      <number:text>5 428,37</number:text>
    </number:number-style>
    <number:number-style style:name="N2534">
      <number:text>47,31</number:text>
    </number:number-style>
    <number:number-style style:name="N2535">
      <number:text>2 412,00</number:text>
    </number:number-style>
    <number:number-style style:name="N2536">
      <number:text>398,34</number:text>
    </number:number-style>
    <number:number-style style:name="N2537">
      <number:text>623,92</number:text>
    </number:number-style>
    <number:number-style style:name="N2538">
      <number:text>81,43</number:text>
    </number:number-style>
    <number:number-style style:name="N2539">
      <number:text>977,10</number:text>
    </number:number-style>
    <number:number-style style:name="N2540">
      <number:text>3 210,27</number:text>
    </number:number-style>
    <number:number-style style:name="N2541">
      <number:text>80,40</number:text>
    </number:number-style>
    <number:number-style style:name="N2542">
      <number:text>321,60</number:text>
    </number:number-style>
    <number:number-style style:name="N2543">
      <number:text>714,37</number:text>
    </number:number-style>
    <number:number-style style:name="N2544">
      <number:text>494,83</number:text>
    </number:number-style>
    <number:number-style style:name="N2545">
      <number:text>1 193,47</number:text>
    </number:number-style>
    <number:number-style style:name="N2546">
      <number:text>546,91</number:text>
    </number:number-style>
    <number:number-style style:name="N2547">
      <number:text>2 997,75</number:text>
    </number:number-style>
    <number:number-style style:name="N2548">
      <number:text>5 772,22</number:text>
    </number:number-style>
    <number:number-style style:name="N2549">
      <number:text>56,62</number:text>
    </number:number-style>
    <number:number-style style:name="N2550">
      <number:text>2 983,68</number:text>
    </number:number-style>
    <number:number-style style:name="N2551">
      <number:text>755,07</number:text>
    </number:number-style>
    <number:number-style style:name="N2552">
      <number:text>991,96</number:text>
    </number:number-style>
    <number:number-style style:name="N2553">
      <number:text>84,93</number:text>
    </number:number-style>
    <number:number-style style:name="N2554">
      <number:text>1 019,17</number:text>
    </number:number-style>
    <number:number-style style:name="N2555">
      <number:text>2 664,29</number:text>
    </number:number-style>
    <number:number-style style:name="N2556">
      <number:text>110,18</number:text>
    </number:number-style>
    <number:number-style style:name="N2557">
      <number:text>937,98</number:text>
    </number:number-style>
    <number:number-style style:name="N2558">
      <number:text>450,21</number:text>
    </number:number-style>
    <number:number-style style:name="N2559">
      <number:text>15,36</number:text>
    </number:number-style>
    <number:number-style style:name="N2560">
      <number:text>2 642,29</number:text>
    </number:number-style>
    <number:number-style style:name="N2561">
      <number:text>4 773,50</number:text>
    </number:number-style>
    <number:number-style style:name="N2562">
      <number:text>47,74</number:text>
    </number:number-style>
    <number:number-style style:name="N2563">
      <number:text>2 456,16</number:text>
    </number:number-style>
    <number:number-style style:name="N2564">
      <number:text>757,48</number:text>
    </number:number-style>
    <number:number-style style:name="N2565">
      <number:text>816,24</number:text>
    </number:number-style>
    <number:number-style style:name="N2566">
      <number:text>71,60</number:text>
    </number:number-style>
    <number:number-style style:name="N2567">
      <number:text>859,23</number:text>
    </number:number-style>
    <number:number-style style:name="N2568">
      <number:text>2 131,21</number:text>
    </number:number-style>
    <number:number-style style:name="N2569">
      <number:text>210,53</number:text>
    </number:number-style>
    <number:number-style style:name="N2570">
      <number:text>491,23</number:text>
    </number:number-style>
    <number:number-style style:name="N2571">
      <number:text>209,05</number:text>
    </number:number-style>
    <number:number-style style:name="N2572">
      <number:text>940,96</number:text>
    </number:number-style>
    <number:number-style style:name="N2573">
      <number:text>986,87</number:text>
    </number:number-style>
    <number:number-style style:name="N2574">
      <number:text>433,28</number:text>
    </number:number-style>
    <number:number-style style:name="N2575">
      <number:text>3 040,28</number:text>
    </number:number-style>
    <number:number-style style:name="N2576">
      <number:text>5 570,08</number:text>
    </number:number-style>
    <number:number-style style:name="N2577">
      <number:text>55,70</number:text>
    </number:number-style>
    <number:number-style style:name="N2578">
      <number:text>2 363,76</number:text>
    </number:number-style>
    <number:number-style style:name="N2579">
      <number:text>962,16</number:text>
    </number:number-style>
    <number:number-style style:name="N2580">
      <number:text>785,90</number:text>
    </number:number-style>
    <number:number-style style:name="N2581">
      <number:text>83,55</number:text>
    </number:number-style>
    <number:number-style style:name="N2582">
      <number:text>1 002,61</number:text>
    </number:number-style>
    <number:number-style style:name="N2583">
      <number:text>2 529,80</number:text>
    </number:number-style>
    <number:number-style style:name="N2584">
      <number:text>590,94</number:text>
    </number:number-style>
    <number:number-style style:name="N2585">
      <number:text>1 195,23</number:text>
    </number:number-style>
    <number:number-style style:name="N2586">
      <number:text>298,35</number:text>
    </number:number-style>
    <number:number-style style:name="N2587">
      <number:text>1 039,45</number:text>
    </number:number-style>
    <number:number-style style:name="N2588">
      <number:text>453,13</number:text>
    </number:number-style>
    <number:number-style style:name="N2589">
      <number:text>4 417,74</number:text>
    </number:number-style>
    <number:number-style style:name="N2590">
      <number:text>8 215,47</number:text>
    </number:number-style>
    <number:number-style style:name="N2591">
      <number:text>82,15</number:text>
    </number:number-style>
    <number:number-style style:name="N2592">
      <number:text>3 088,80</number:text>
    </number:number-style>
    <number:number-style style:name="N2593">
      <number:text>1 385,51</number:text>
    </number:number-style>
    <number:number-style style:name="N2594">
      <number:text>1 197,71</number:text>
    </number:number-style>
    <number:number-style style:name="N2595">
      <number:text>176</number:text>
    </number:number-style>
    <number:number-style style:name="N2596">
      <number:text>123,23</number:text>
    </number:number-style>
    <number:number-style style:name="N2597">
      <number:text>1 478,78</number:text>
    </number:number-style>
    <number:number-style style:name="N2598">
      <number:text>3 797,73</number:text>
    </number:number-style>
    <number:number-style style:name="N2599">
      <number:text>308,88</number:text>
    </number:number-style>
    <number:number-style style:name="N2600">
      <number:text>84,24</number:text>
    </number:number-style>
    <number:number-style style:name="N2601">
      <number:text>449,28</number:text>
    </number:number-style>
    <number:number-style style:name="N2602">
      <number:text>772,20</number:text>
    </number:number-style>
    <number:number-style style:name="N2603">
      <number:text>1 721,14</number:text>
    </number:number-style>
    <number:number-style style:name="N2604">
      <number:text>126,96</number:text>
    </number:number-style>
    <number:number-style style:name="N2605">
      <number:text>754,80</number:text>
    </number:number-style>
    <number:number-style style:name="N2606">
      <number:text>545,20</number:text>
    </number:number-style>
    <number:number-style style:name="N2607">
      <number:text>729,81</number:text>
    </number:number-style>
    <number:number-style style:name="N2608">
      <number:text>314,90</number:text>
    </number:number-style>
    <number:number-style style:name="N2609">
      <number:text>2 850,74</number:text>
    </number:number-style>
    <number:number-style style:name="N2610">
      <number:text>17,60</number:text>
    </number:number-style>
    <number:number-style style:name="N2611">
      <number:text>715,88</number:text>
    </number:number-style>
    <number:number-style style:name="N2612">
      <number:text>44</number:text>
    </number:number-style>
    <number:number-style style:name="N2613">
      <number:text>42,76</number:text>
    </number:number-style>
    <number:number-style style:name="N2614">
      <number:text>354,55</number:text>
    </number:number-style>
    <number:number-style style:name="N2615">
      <number:text>1 896,83</number:text>
    </number:number-style>
    <number:number-style style:name="N2616">
      <number:text>438,88</number:text>
    </number:number-style>
    <number:number-style style:name="N2617">
      <number:text>1 457,95</number:text>
    </number:number-style>
    <number:number-style style:name="N2618">
      <number:text>224,10</number:text>
    </number:number-style>
    <number:number-style style:name="N2619">
      <number:text>19,53</number:text>
    </number:number-style>
    <number:number-style style:name="N2620">
      <number:text>143,17</number:text>
    </number:number-style>
    <number:number-style style:name="N2621">
      <number:text>110,48</number:text>
    </number:number-style>
    <number:number-style style:name="N2622">
      <number:text>300,03</number:text>
    </number:number-style>
    <number:number-style style:name="N2623">
      <number:text>818,40</number:text>
    </number:number-style>
    <number:number-style style:name="N2624">
      <number:text>16,55</number:text>
    </number:number-style>
    <number:number-style style:name="N2625">
      <number:text>55,62</number:text>
    </number:number-style>
    <number:number-style style:name="N2626">
      <number:text>4 347,68</number:text>
    </number:number-style>
    <number:number-style style:name="N2627">
      <number:text>5 798,33</number:text>
    </number:number-style>
    <number:number-style style:name="N2628">
      <number:text>56,56</number:text>
    </number:number-style>
    <number:number-style style:name="N2629">
      <number:text>1 636,80</number:text>
    </number:number-style>
    <number:number-style style:name="N2630">
      <number:text>1 816,01</number:text>
    </number:number-style>
    <number:number-style style:name="N2631">
      <number:text>1 269,20</number:text>
    </number:number-style>
    <number:number-style style:name="N2632">
      <number:text>85,67</number:text>
    </number:number-style>
    <number:number-style style:name="N2633">
      <number:text>1 030,24</number:text>
    </number:number-style>
    <number:number-style style:name="N2634">
      <number:text>1 308,03</number:text>
    </number:number-style>
    <number:number-style style:name="N2635">
      <number:text>54,56</number:text>
    </number:number-style>
    <number:number-style style:name="N2636">
      <number:text>408,41</number:text>
    </number:number-style>
    <number:number-style style:name="N2637">
      <number:text>2 255,92</number:text>
    </number:number-style>
    <number:number-style style:name="N2638">
      <number:text>246,05</number:text>
    </number:number-style>
    <number:number-style style:name="N2639">
      <number:text>64,75</number:text>
    </number:number-style>
    <number:number-style style:name="N2640">
      <number:text>296,38</number:text>
    </number:number-style>
    <number:number-style style:name="N2641">
      <number:text>233,10</number:text>
    </number:number-style>
    <number:number-style style:name="N2642">
      <number:text>34,78</number:text>
    </number:number-style>
    <number:number-style style:name="N2643">
      <number:text>5 683,42</number:text>
    </number:number-style>
    <number:number-style style:name="N2644">
      <number:text>17 111,61</number:text>
    </number:number-style>
    <number:number-style style:name="N2645">
      <number:text>170,19</number:text>
    </number:number-style>
    <number:number-style style:name="N2646">
      <number:text>2 486,40</number:text>
    </number:number-style>
    <number:number-style style:name="N2647">
      <number:text>1 132,49</number:text>
    </number:number-style>
    <number:number-style style:name="N2648">
      <number:text>255,80</number:text>
    </number:number-style>
    <number:number-style style:name="N2649">
      <number:text>3 071,02</number:text>
    </number:number-style>
    <number:number-style style:name="N2650">
      <number:text>11 335,41</number:text>
    </number:number-style>
    <number:number-style style:name="N2651">
      <number:text>870,24</number:text>
    </number:number-style>
    <number:number-style style:name="N2652">
      <number:text>77,70</number:text>
    </number:number-style>
    <number:number-style style:name="N2653">
      <number:text>290,08</number:text>
    </number:number-style>
    <number:number-style style:name="N2654">
      <number:text>11 047,31</number:text>
    </number:number-style>
    <number:number-style style:name="N2655">
      <number:text>58,00</number:text>
    </number:number-style>
    <number:number-style style:name="N2656">
      <number:text>1 406,82</number:text>
    </number:number-style>
    <number:number-style style:name="N2657">
      <number:text>167,04</number:text>
    </number:number-style>
    <number:number-style style:name="N2658">
      <number:text>367,42</number:text>
    </number:number-style>
    <number:number-style style:name="N2659">
      <number:text>304,21</number:text>
    </number:number-style>
    <number:number-style style:name="N2660">
      <number:text>2 491,84</number:text>
    </number:number-style>
    <number:number-style style:name="N2661">
      <number:text>4 602,91</number:text>
    </number:number-style>
    <number:number-style style:name="N2662">
      <number:text>14,00</number:text>
    </number:number-style>
    <number:number-style style:name="N2663">
      <number:text>46,03</number:text>
    </number:number-style>
    <number:number-style style:name="N2664">
      <number:text>647,46</number:text>
    </number:number-style>
    <number:number-style style:name="N2665">
      <number:text>796,79</number:text>
    </number:number-style>
    <number:number-style style:name="N2666">
      <number:text>69,04</number:text>
    </number:number-style>
    <number:number-style style:name="N2667">
      <number:text>828,52</number:text>
    </number:number-style>
    <number:number-style style:name="N2668">
      <number:text>2 004,48</number:text>
    </number:number-style>
    <number:number-style style:name="N2669">
      <number:text>2 111,07</number:text>
    </number:number-style>
    <number:number-style style:name="N2670">
      <number:text>400,90</number:text>
    </number:number-style>
    <number:number-style style:name="N2671">
      <number:text>66,82</number:text>
    </number:number-style>
    <number:number-style style:name="N2672">
      <number:text>267,26</number:text>
    </number:number-style>
    <number:number-style style:name="N2673">
      <number:text>136,97</number:text>
    </number:number-style>
    <number:number-style style:name="N2674">
      <number:text>804,29</number:text>
    </number:number-style>
    <number:number-style style:name="N2675">
      <number:text>1 108,46</number:text>
    </number:number-style>
    <number:number-style style:name="N2676">
      <number:text>691,64</number:text>
    </number:number-style>
    <number:number-style style:name="N2677">
      <number:text>41,69</number:text>
    </number:number-style>
    <number:number-style style:name="N2678">
      <number:text>5 380,14</number:text>
    </number:number-style>
    <number:number-style style:name="N2679">
      <number:text>9 250,59</number:text>
    </number:number-style>
    <number:number-style style:name="N2680">
      <number:text>91,68</number:text>
    </number:number-style>
    <number:number-style style:name="N2681">
      <number:text>3 773,28</number:text>
    </number:number-style>
    <number:number-style style:name="N2682">
      <number:text>2 146,16</number:text>
    </number:number-style>
    <number:number-style style:name="N2683">
      <number:text>1 254,71</number:text>
    </number:number-style>
    <number:number-style style:name="N2684">
      <number:text>138,15</number:text>
    </number:number-style>
    <number:number-style style:name="N2685">
      <number:text>1 659,44</number:text>
    </number:number-style>
    <number:number-style style:name="N2686">
      <number:text>3 788,16</number:text>
    </number:number-style>
    <number:number-style style:name="N2687">
      <number:text>125,78</number:text>
    </number:number-style>
    <number:number-style style:name="N2688">
      <number:text>503,10</number:text>
    </number:number-style>
    <number:number-style style:name="N2689">
      <number:text>40,60</number:text>
    </number:number-style>
    <number:number-style style:name="N2690">
      <number:text>2 666,04</number:text>
    </number:number-style>
    <number:number-style style:name="N2691">
      <number:text>300,00</number:text>
    </number:number-style>
    <number:number-style style:name="N2692">
      <number:text>671,24</number:text>
    </number:number-style>
    <number:number-style style:name="N2693">
      <number:text>64</number:text>
    </number:number-style>
    <number:number-style style:name="N2694">
      <number:text>257,20</number:text>
    </number:number-style>
    <number:number-style style:name="N2695">
      <number:text>532,07</number:text>
    </number:number-style>
    <number:number-style style:name="N2696">
      <number:text>1 734,94</number:text>
    </number:number-style>
    <number:number-style style:name="N2697">
      <number:text>14,78</number:text>
    </number:number-style>
    <number:number-style style:name="N2698">
      <number:text>247,56</number:text>
    </number:number-style>
    <number:number-style style:name="N2699">
      <number:text>26,02</number:text>
    </number:number-style>
    <number:number-style style:name="N2700">
      <number:text>153,71</number:text>
    </number:number-style>
    <number:number-style style:name="N2701">
      <number:text>1 202,87</number:text>
    </number:number-style>
    <number:number-style style:name="N2702">
      <number:text>10,49</number:text>
    </number:number-style>
    <number:number-style style:name="N2703">
      <number:text>307,53</number:text>
    </number:number-style>
    <number:number-style style:name="N2704">
      <number:text>179,68</number:text>
    </number:number-style>
    <number:number-style style:name="N2705">
      <number:text>89,84</number:text>
    </number:number-style>
    <number:number-style style:name="N2706">
      <number:text>1 623,73</number:text>
    </number:number-style>
    <number:number-style style:name="N2707">
      <number:text>19,76</number:text>
    </number:number-style>
    <number:number-style style:name="N2708">
      <number:text>407,51</number:text>
    </number:number-style>
    <number:number-style style:name="N2709">
      <number:text>13,91</number:text>
    </number:number-style>
    <number:number-style style:name="N2710">
      <number:text>5 938,60</number:text>
    </number:number-style>
    <number:number-style style:name="N2711">
      <number:text>9 611,59</number:text>
    </number:number-style>
    <number:number-style style:name="N2712">
      <number:text>95,28</number:text>
    </number:number-style>
    <number:number-style style:name="N2713">
      <number:text>3 683,44</number:text>
    </number:number-style>
    <number:number-style style:name="N2714">
      <number:text>2 337,91</number:text>
    </number:number-style>
    <number:number-style style:name="N2715">
      <number:text>1 463,82</number:text>
    </number:number-style>
    <number:number-style style:name="N2716">
      <number:text>164</number:text>
    </number:number-style>
    <number:number-style style:name="N2717">
      <number:text>143,13</number:text>
    </number:number-style>
    <number:number-style style:name="N2718">
      <number:text>1 718,10</number:text>
    </number:number-style>
    <number:number-style style:name="N2719">
      <number:text>3 589,48</number:text>
    </number:number-style>
    <number:number-style style:name="N2720">
      <number:text>116,79</number:text>
    </number:number-style>
    <number:number-style style:name="N2721">
      <number:text>143,74</number:text>
    </number:number-style>
    <number:number-style style:name="N2722">
      <number:text>69,60</number:text>
    </number:number-style>
    <number:number-style style:name="N2723">
      <number:text>2 904,23</number:text>
    </number:number-style>
    <number:number-style style:name="N2724">
      <number:text>166,20</number:text>
    </number:number-style>
    <number:number-style style:name="N2725">
      <number:text>1 050,12</number:text>
    </number:number-style>
    <number:number-style style:name="N2726">
      <number:text>253,98</number:text>
    </number:number-style>
    <number:number-style style:name="N2727">
      <number:text>203,81</number:text>
    </number:number-style>
    <number:number-style style:name="N2728">
      <number:text>1 764,51</number:text>
    </number:number-style>
    <number:number-style style:name="N2729">
      <number:text>4 360,25</number:text>
    </number:number-style>
    <number:number-style style:name="N2730">
      <number:text>32,17</number:text>
    </number:number-style>
    <number:number-style style:name="N2731">
      <number:text>1 731,28</number:text>
    </number:number-style>
    <number:number-style style:name="N2732">
      <number:text>415,23</number:text>
    </number:number-style>
    <number:number-style style:name="N2733">
      <number:text>394,96</number:text>
    </number:number-style>
    <number:number-style style:name="N2734">
      <number:text>136</number:text>
    </number:number-style>
    <number:number-style style:name="N2735">
      <number:text>64,01</number:text>
    </number:number-style>
    <number:number-style style:name="N2736">
      <number:text>768,14</number:text>
    </number:number-style>
    <number:number-style style:name="N2737">
      <number:text>2 502,96</number:text>
    </number:number-style>
    <number:number-style style:name="N2738">
      <number:text>346,26</number:text>
    </number:number-style>
    <number:number-style style:name="N2739">
      <number:text>92,78</number:text>
    </number:number-style>
    <number:number-style style:name="N2740">
      <number:text>515,82</number:text>
    </number:number-style>
    <number:number-style style:name="N2741">
      <number:text>500,75</number:text>
    </number:number-style>
    <number:number-style style:name="N2742">
      <number:text>252,38</number:text>
    </number:number-style>
    <number:number-style style:name="N2743">
      <number:text>392,75</number:text>
    </number:number-style>
    <number:number-style style:name="N2744">
      <number:text>3 896,43</number:text>
    </number:number-style>
    <number:number-style style:name="N2745">
      <number:text>6 590,70</number:text>
    </number:number-style>
    <number:number-style style:name="N2746">
      <number:text>64,98</number:text>
    </number:number-style>
    <number:number-style style:name="N2747">
      <number:text>2 503,76</number:text>
    </number:number-style>
    <number:number-style style:name="N2748">
      <number:text>1 446,33</number:text>
    </number:number-style>
    <number:number-style style:name="N2749">
      <number:text>1 028,03</number:text>
    </number:number-style>
    <number:number-style style:name="N2750">
      <number:text>97,47</number:text>
    </number:number-style>
    <number:number-style style:name="N2751">
      <number:text>1 169,62</number:text>
    </number:number-style>
    <number:number-style style:name="N2752">
      <number:text>2 601,47</number:text>
    </number:number-style>
    <number:number-style style:name="N2753">
      <number:text>1 051,58</number:text>
    </number:number-style>
    <number:number-style style:name="N2754">
      <number:text>1 796,68</number:text>
    </number:number-style>
    <number:number-style style:name="N2755">
      <number:text>220,92</number:text>
    </number:number-style>
    <number:number-style style:name="N2756">
      <number:text>334,03</number:text>
    </number:number-style>
    <number:number-style style:name="N2757">
      <number:text>3 369,14</number:text>
    </number:number-style>
    <number:number-style style:name="N2758">
      <number:text>6 429,95</number:text>
    </number:number-style>
    <number:number-style style:name="N2759">
      <number:text>63,55</number:text>
    </number:number-style>
    <number:number-style style:name="N2760">
      <number:text>3 313,80</number:text>
    </number:number-style>
    <number:number-style style:name="N2761">
      <number:text>948,41</number:text>
    </number:number-style>
    <number:number-style style:name="N2762">
      <number:text>95,32</number:text>
    </number:number-style>
    <number:number-style style:name="N2763">
      <number:text>1 143,83</number:text>
    </number:number-style>
    <number:number-style style:name="N2764">
      <number:text>2 985,49</number:text>
    </number:number-style>
    <number:number-style style:name="N2765">
      <number:text>11,04</number:text>
    </number:number-style>
    <number:number-style style:name="N2766">
      <number:text>1 296,69</number:text>
    </number:number-style>
    <number:number-style style:name="N2767">
      <number:text>75,32</number:text>
    </number:number-style>
    <number:number-style style:name="N2768">
      <number:text>1 178,15</number:text>
    </number:number-style>
    <number:number-style style:name="N2769">
      <number:text>10 118,00</number:text>
    </number:number-style>
    <number:number-style style:name="N2770">
      <number:text>1 854,63</number:text>
    </number:number-style>
    <number:number-style style:name="N2771">
      <number:text>5 162,20</number:text>
    </number:number-style>
    <number:number-style style:name="N2772">
      <number:text>13 732,73</number:text>
    </number:number-style>
    <number:number-style style:name="N2773">
      <number:text>23 835,06</number:text>
    </number:number-style>
    <number:number-style style:name="N2774">
      <number:text>238,35</number:text>
    </number:number-style>
    <number:number-style style:name="N2775">
      <number:text>5 393,69</number:text>
    </number:number-style>
    <number:number-style style:name="N2776">
      <number:text>3 362,85</number:text>
    </number:number-style>
    <number:number-style style:name="N2777">
      <number:text>357,53</number:text>
    </number:number-style>
    <number:number-style style:name="N2778">
      <number:text>4 290,31</number:text>
    </number:number-style>
    <number:number-style style:name="N2779">
      <number:text>10 102,33</number:text>
    </number:number-style>
    <number:number-style style:name="N2780">
      <number:text>6 700,23</number:text>
    </number:number-style>
    <number:number-style style:name="N2781">
      <number:text>618,58</number:text>
    </number:number-style>
    <number:number-style style:name="N2782">
      <number:text>311,76</number:text>
    </number:number-style>
    <number:number-style style:name="N2783">
      <number:text>4 690,08</number:text>
    </number:number-style>
    <number:number-style style:name="N2784">
      <number:text>7 977,89</number:text>
    </number:number-style>
    <number:number-style style:name="N2785">
      <number:text>78,62</number:text>
    </number:number-style>
    <number:number-style style:name="N2786">
      <number:text>1 325,52</number:text>
    </number:number-style>
    <number:number-style style:name="N2787">
      <number:text>1 870,17</number:text>
    </number:number-style>
    <number:number-style style:name="N2788">
      <number:text>72</number:text>
    </number:number-style>
    <number:number-style style:name="N2789">
      <number:text>117,93</number:text>
    </number:number-style>
    <number:number-style style:name="N2790">
      <number:text>1 415,15</number:text>
    </number:number-style>
    <number:number-style style:name="N2791">
      <number:text>3 171,84</number:text>
    </number:number-style>
    <number:number-style style:name="N2792">
      <number:text>198,83</number:text>
    </number:number-style>
    <number:number-style style:name="N2793">
      <number:text>609,74</number:text>
    </number:number-style>
    <number:number-style style:name="N2794">
      <number:text>115,97</number:text>
    </number:number-style>
    <number:number-style style:name="N2795">
      <number:text>2 323,19</number:text>
    </number:number-style>
    <number:number-style style:name="N2796">
      <number:text>1 767,36</number:text>
    </number:number-style>
    <number:number-style style:name="N2797">
      <number:text>648,03</number:text>
    </number:number-style>
    <number:number-style style:name="N2798">
      <number:text>294,56</number:text>
    </number:number-style>
    <number:number-style style:name="N2799">
      <number:text>620,92</number:text>
    </number:number-style>
    <number:number-style style:name="N2800">
      <number:text>55,48</number:text>
    </number:number-style>
    <number:number-style style:name="N2801">
      <number:text>5 058,86</number:text>
    </number:number-style>
    <number:number-style style:name="N2802">
      <number:text>8 841,73</number:text>
    </number:number-style>
    <number:number-style style:name="N2803">
      <number:text>86,99</number:text>
    </number:number-style>
    <number:number-style style:name="N2804">
      <number:text>1 973,14</number:text>
    </number:number-style>
    <number:number-style style:name="N2805">
      <number:text>1 199,36</number:text>
    </number:number-style>
    <number:number-style style:name="N2806">
      <number:text>131,32</number:text>
    </number:number-style>
    <number:number-style style:name="N2807">
      <number:text>1 578,05</number:text>
    </number:number-style>
    <number:number-style style:name="N2808">
      <number:text>3 640,39</number:text>
    </number:number-style>
    <number:number-style style:name="N2809">
      <number:text>184</number:text>
    </number:number-style>
    <number:number-style style:name="N2810">
      <number:text>231,97</number:text>
    </number:number-style>
    <number:number-style style:name="N2811">
      <number:text>58,91</number:text>
    </number:number-style>
    <number:number-style style:name="N2812">
      <number:text>235,65</number:text>
    </number:number-style>
    <number:number-style style:name="N2813">
      <number:text>504,66</number:text>
    </number:number-style>
    <number:number-style style:name="N2814">
      <number:text>2 451,11</number:text>
    </number:number-style>
    <number:number-style style:name="N2815">
      <number:text>266,00</number:text>
    </number:number-style>
    <number:number-style style:name="N2816">
      <number:text>1 620,08</number:text>
    </number:number-style>
    <number:number-style style:name="N2817">
      <number:text>1 389,76</number:text>
    </number:number-style>
    <number:number-style style:name="N2818">
      <number:text>100,1</number:text>
    </number:number-style>
    <number:number-style style:name="N2819">
      <number:text>570,00</number:text>
    </number:number-style>
    <number:number-style style:name="N2820">
      <number:text>208,46</number:text>
    </number:number-style>
    <number:number-style style:name="N2821">
      <number:text>1 189,48</number:text>
    </number:number-style>
    <number:number-style style:name="N2822">
      <number:text>2 734,63</number:text>
    </number:number-style>
    <number:number-style style:name="N2823">
      <number:text>27,35</number:text>
    </number:number-style>
    <number:number-style style:name="N2824">
      <number:text>455,96</number:text>
    </number:number-style>
    <number:number-style style:name="N2825">
      <number:text>82,92</number:text>
    </number:number-style>
    <number:number-style style:name="N2826">
      <number:text>41,02</number:text>
    </number:number-style>
    <number:number-style style:name="N2827">
      <number:text>492,23</number:text>
    </number:number-style>
    <number:number-style style:name="N2828">
      <number:text>1 545,15</number:text>
    </number:number-style>
    <number:number-style style:name="N2829">
      <number:text>566,41</number:text>
    </number:number-style>
    <number:number-style style:name="N2830">
      <number:text>7 083,00</number:text>
    </number:number-style>
    <number:number-style style:name="N2831">
      <number:text>2 848,07</number:text>
    </number:number-style>
    <number:number-style style:name="N2832">
      <number:text>8 415,58</number:text>
    </number:number-style>
    <number:number-style style:name="N2833">
      <number:text>13 827,49</number:text>
    </number:number-style>
    <number:number-style style:name="N2834">
      <number:text>138,27</number:text>
    </number:number-style>
    <number:number-style style:name="N2835">
      <number:text>3 136,61</number:text>
    </number:number-style>
    <number:number-style style:name="N2836">
      <number:text>2 354,34</number:text>
    </number:number-style>
    <number:number-style style:name="N2837">
      <number:text>207,41</number:text>
    </number:number-style>
    <number:number-style style:name="N2838">
      <number:text>2 488,95</number:text>
    </number:number-style>
    <number:number-style style:name="N2839">
      <number:text>5 411,91</number:text>
    </number:number-style>
    <number:number-style style:name="N2840">
      <number:text>3 896,42</number:text>
    </number:number-style>
    <number:number-style style:name="N2841">
      <number:text>1 413,10</number:text>
    </number:number-style>
    <number:number-style style:name="N2842">
      <number:text>282,62</number:text>
    </number:number-style>
    <number:number-style style:name="N2843">
      <number:text>-38,97</number:text>
    </number:number-style>
    <number:number-style style:name="N2844">
      <number:text>1 725,62</number:text>
    </number:number-style>
    <number:number-style style:name="N2845">
      <number:text>3 716,28</number:text>
    </number:number-style>
    <number:number-style style:name="N2846">
      <number:text>19,57</number:text>
    </number:number-style>
    <number:number-style style:name="N2847">
      <number:text>953,28</number:text>
    </number:number-style>
    <number:number-style style:name="N2848">
      <number:text>516,19</number:text>
    </number:number-style>
    <number:number-style style:name="N2849">
      <number:text>297,45</number:text>
    </number:number-style>
    <number:number-style style:name="N2850">
      <number:text>54,79</number:text>
    </number:number-style>
    <number:number-style style:name="N2851">
      <number:text>657,44</number:text>
    </number:number-style>
    <number:number-style style:name="N2852">
      <number:text>227,51</number:text>
    </number:number-style>
    <number:number-style style:name="N2853">
      <number:text>1 660,38</number:text>
    </number:number-style>
    <number:number-style style:name="N2854">
      <number:text>362,25</number:text>
    </number:number-style>
    <number:number-style style:name="N2855">
      <number:text>63,80</number:text>
    </number:number-style>
    <number:number-style style:name="N2856">
      <number:text>641,23</number:text>
    </number:number-style>
    <number:number-style style:name="N2857">
      <number:text>134,76</number:text>
    </number:number-style>
    <number:number-style style:name="N2858">
      <number:text>3</number:text>
    </number:number-style>
    <number:number-style style:name="N2859">
      <number:text>1 632,84</number:text>
    </number:number-style>
    <number:number-style style:name="N2860">
      <number:text>970,27</number:text>
    </number:number-style>
    <number:number-style style:name="N2861">
      <number:text>741,05</number:text>
    </number:number-style>
    <number:number-style style:name="N2862">
      <number:text>7 885,49</number:text>
    </number:number-style>
    <number:number-style style:name="N2863">
      <number:text>13 585,44</number:text>
    </number:number-style>
    <number:number-style style:name="N2864">
      <number:text>135,85</number:text>
    </number:number-style>
    <number:number-style style:name="N2865">
      <number:text>4 042,80</number:text>
    </number:number-style>
    <number:number-style style:name="N2866">
      <number:text>3 442,10</number:text>
    </number:number-style>
    <number:number-style style:name="N2867">
      <number:text>1 568,38</number:text>
    </number:number-style>
    <number:number-style style:name="N2868">
      <number:text>203,78</number:text>
    </number:number-style>
    <number:number-style style:name="N2869">
      <number:text>2 445,38</number:text>
    </number:number-style>
    <number:number-style style:name="N2870">
      <number:text>5 699,95</number:text>
    </number:number-style>
    <number:number-style style:name="N2871">
      <number:text>183</number:text>
    </number:number-style>
    <number:number-style style:name="N2872">
      <number:text>574,98</number:text>
    </number:number-style>
    <number:number-style style:name="N2873">
      <number:text>808,56</number:text>
    </number:number-style>
    <number:number-style style:name="N2874">
      <number:text>4 275,90</number:text>
    </number:number-style>
    <number:number-style style:name="N2875">
      <number:text>144,64</number:text>
    </number:number-style>
    <number:number-style style:name="N2876">
      <number:text>289,28</number:text>
    </number:number-style>
    <number:number-style style:name="N2877">
      <number:text>413,79</number:text>
    </number:number-style>
    <number:number-style style:name="N2878">
      <number:text>4 634,20</number:text>
    </number:number-style>
    <number:number-style style:name="N2879">
      <number:text>7 873,37</number:text>
    </number:number-style>
    <number:number-style style:name="N2880">
      <number:text>78,73</number:text>
    </number:number-style>
    <number:number-style style:name="N2881">
      <number:text>1 337,30</number:text>
    </number:number-style>
    <number:number-style style:name="N2882">
      <number:text>1 682,86</number:text>
    </number:number-style>
    <number:number-style style:name="N2883">
      <number:text>118,10</number:text>
    </number:number-style>
    <number:number-style style:name="N2884">
      <number:text>1 417,21</number:text>
    </number:number-style>
    <number:number-style style:name="N2885">
      <number:text>3 471,36</number:text>
    </number:number-style>
    <number:number-style style:name="N2886">
      <number:text>3 239,17</number:text>
    </number:number-style>
    <number:number-style style:name="N2887">
      <number:text>347,14</number:text>
    </number:number-style>
    <number:number-style style:name="N2888">
      <number:text>115,71</number:text>
    </number:number-style>
    <number:number-style style:name="N2889">
      <number:text>462,85</number:text>
    </number:number-style>
    <number:number-style style:name="N2890">
      <number:text>967,35</number:text>
    </number:number-style>
    <number:number-style style:name="N2891">
      <number:text>1 661,25</number:text>
    </number:number-style>
    <number:number-style style:name="N2892">
      <number:text>1 112,30</number:text>
    </number:number-style>
    <number:number-style style:name="N2893">
      <number:text>46,62</number:text>
    </number:number-style>
    <number:number-style style:name="N2894">
      <number:text>103,60</number:text>
    </number:number-style>
    <number:number-style style:name="N2895">
      <number:text>48,72</number:text>
    </number:number-style>
    <number:number-style style:name="N2896">
      <number:text>2 391,82</number:text>
    </number:number-style>
    <number:number-style style:name="N2897">
      <number:text>4 162,68</number:text>
    </number:number-style>
    <number:number-style style:name="N2898">
      <number:text>40,39</number:text>
    </number:number-style>
    <number:number-style style:name="N2899">
      <number:text>1 554,00</number:text>
    </number:number-style>
    <number:number-style style:name="N2900">
      <number:text>1 342,00</number:text>
    </number:number-style>
    <number:number-style style:name="N2901">
      <number:text>120,49</number:text>
    </number:number-style>
    <number:number-style style:name="N2902">
      <number:text>120</number:text>
    </number:number-style>
    <number:number-style style:name="N2903">
      <number:text>61,31</number:text>
    </number:number-style>
    <number:number-style style:name="N2904">
      <number:text>737,63</number:text>
    </number:number-style>
    <number:number-style style:name="N2905">
      <number:text>1 646,74</number:text>
    </number:number-style>
    <number:number-style style:name="N2906">
      <number:text>56,98</number:text>
    </number:number-style>
    <number:number-style style:name="N2907">
      <number:text>248,64</number:text>
    </number:number-style>
    <number:number-style style:name="N2908">
      <number:text>270,69</number:text>
    </number:number-style>
    <number:number-style style:name="N2909">
      <number:text>75,40</number:text>
    </number:number-style>
    <number:number-style style:name="N2910">
      <number:text>645,73</number:text>
    </number:number-style>
    <number:number-style style:name="N2911">
      <number:text>7 628,05</number:text>
    </number:number-style>
    <number:number-style style:name="N2912">
      <number:text>1 552,35</number:text>
    </number:number-style>
    <number:number-style style:name="N2913">
      <number:text>8 693,16</number:text>
    </number:number-style>
    <number:number-style style:name="N2914">
      <number:text>24 637,51</number:text>
    </number:number-style>
    <number:number-style style:name="N2915">
      <number:text>25 301,66</number:text>
    </number:number-style>
    <number:number-style style:name="N2916">
      <number:text>251,86</number:text>
    </number:number-style>
    <number:number-style style:name="N2917">
      <number:text>19 474,44</number:text>
    </number:number-style>
    <number:number-style style:name="N2918">
      <number:text>377,79</number:text>
    </number:number-style>
    <number:number-style style:name="N2919">
      <number:text>4 533,42</number:text>
    </number:number-style>
    <number:number-style style:name="N2920">
      <number:text>548,16</number:text>
    </number:number-style>
    <number:number-style style:name="N2921">
      <number:text>115,99</number:text>
    </number:number-style>
    <number:number-style style:name="N2922">
      <number:text>4 517,88</number:text>
    </number:number-style>
    <number:number-style style:name="N2923">
      <number:text>2 794,23</number:text>
    </number:number-style>
    <number:number-style style:name="N2924">
      <number:text>570,40</number:text>
    </number:number-style>
    <number:number-style style:name="N2925">
      <number:text>1 587,16</number:text>
    </number:number-style>
    <number:number-style style:name="N2926">
      <number:text>3 054,72</number:text>
    </number:number-style>
    <number:number-style style:name="N2927">
      <number:text>30,55</number:text>
    </number:number-style>
    <number:number-style style:name="N2928">
      <number:text>2 281,60</number:text>
    </number:number-style>
    <number:number-style style:name="N2929">
      <number:text>163,19</number:text>
    </number:number-style>
    <number:number-style style:name="N2930">
      <number:text>707,75</number:text>
    </number:number-style>
    <number:number-style style:name="N2931">
      <number:text>45,82</number:text>
    </number:number-style>
    <number:number-style style:name="N2932">
      <number:text>549,85</number:text>
    </number:number-style>
    <number:number-style style:name="N2933">
      <number:text>1 467,56</number:text>
    </number:number-style>
    <number:number-style style:name="N2934">
      <number:text>202,72</number:text>
    </number:number-style>
    <number:number-style style:name="N2935">
      <number:text>218,95</number:text>
    </number:number-style>
    <number:number-style style:name="N2936">
      <number:text>2 946,30</number:text>
    </number:number-style>
    <number:number-style style:name="N2937">
      <number:text>5 569,36</number:text>
    </number:number-style>
    <number:number-style style:name="N2938">
      <number:text>54,42</number:text>
    </number:number-style>
    <number:number-style style:name="N2939">
      <number:text>2 987,04</number:text>
    </number:number-style>
    <number:number-style style:name="N2940">
      <number:text>747,83</number:text>
    </number:number-style>
    <number:number-style style:name="N2941">
      <number:text>992,54</number:text>
    </number:number-style>
    <number:number-style style:name="N2942">
      <number:text>81,63</number:text>
    </number:number-style>
    <number:number-style style:name="N2943">
      <number:text>979,52</number:text>
    </number:number-style>
    <number:number-style style:name="N2944">
      <number:text>2 495,50</number:text>
    </number:number-style>
    <number:number-style style:name="N2945">
      <number:text>448,06</number:text>
    </number:number-style>
    <number:number-style style:name="N2946">
      <number:text>858,78</number:text>
    </number:number-style>
    <number:number-style style:name="N2947">
      <number:text>127,56</number:text>
    </number:number-style>
    <number:number-style style:name="N2948">
      <number:text>928,97</number:text>
    </number:number-style>
    <number:number-style style:name="N2949">
      <number:text>505,35</number:text>
    </number:number-style>
    <number:number-style style:name="N2950">
      <number:text>22,5</number:text>
    </number:number-style>
    <number:number-style style:name="N2951">
      <number:text>95,09</number:text>
    </number:number-style>
    <number:number-style style:name="N2952">
      <number:text>310,00</number:text>
    </number:number-style>
    <number:number-style style:name="N2953">
      <number:text>74,13</number:text>
    </number:number-style>
    <number:number-style style:name="N2954">
      <number:text>472,82</number:text>
    </number:number-style>
    <number:number-style style:name="N2955">
      <number:text>3 223,01</number:text>
    </number:number-style>
    <number:number-style style:name="N2956">
      <number:text>143,5</number:text>
    </number:number-style>
    <number:number-style style:name="N2957">
      <number:text>805,75</number:text>
    </number:number-style>
    <number:number-style style:name="N2958">
      <number:text>449,21</number:text>
    </number:number-style>
    <number:number-style style:name="N2959">
      <number:text>266,39</number:text>
    </number:number-style>
    <number:number-style style:name="N2960">
      <number:text>6 117,43</number:text>
    </number:number-style>
    <number:number-style style:name="N2961">
      <number:text>9 837,21</number:text>
    </number:number-style>
    <number:number-style style:name="N2962">
      <number:text>93,03</number:text>
    </number:number-style>
    <number:number-style style:name="N2963">
      <number:text>2 801,95</number:text>
    </number:number-style>
    <number:number-style style:name="N2964">
      <number:text>1 219,85</number:text>
    </number:number-style>
    <number:number-style style:name="N2965">
      <number:text>147,12</number:text>
    </number:number-style>
    <number:number-style style:name="N2966">
      <number:text>1 765,48</number:text>
    </number:number-style>
    <number:number-style style:name="N2967">
      <number:text>3 690,78</number:text>
    </number:number-style>
    <number:number-style style:name="N2968">
      <number:text>174</number:text>
    </number:number-style>
    <number:number-style style:name="N2969">
      <number:text>29,00</number:text>
    </number:number-style>
    <number:number-style style:name="N2970">
      <number:text>3 480,68</number:text>
    </number:number-style>
    <number:number-style style:name="N2971">
      <number:text>297,80</number:text>
    </number:number-style>
    <number:number-style style:name="N2972">
      <number:text>48,70</number:text>
    </number:number-style>
    <number:number-style style:name="N2973">
      <number:text>3 375,87</number:text>
    </number:number-style>
    <number:number-style style:name="N2974">
      <number:text>6 160,72</number:text>
    </number:number-style>
    <number:number-style style:name="N2975">
      <number:text>60,37</number:text>
    </number:number-style>
    <number:number-style style:name="N2976">
      <number:text>928,01</number:text>
    </number:number-style>
    <number:number-style style:name="N2977">
      <number:text>91,28</number:text>
    </number:number-style>
    <number:number-style style:name="N2978">
      <number:text>1 097,28</number:text>
    </number:number-style>
    <number:number-style style:name="N2979">
      <number:text>2 660,75</number:text>
    </number:number-style>
    <number:number-style style:name="N2980">
      <number:text>1 152,80</number:text>
    </number:number-style>
    <number:number-style style:name="N2981">
      <number:text>200,36</number:text>
    </number:number-style>
    <number:number-style style:name="N2982">
      <number:text>19,31</number:text>
    </number:number-style>
    <number:number-style style:name="N2983">
      <number:text>4 143,07</number:text>
    </number:number-style>
    <number:number-style style:name="N2984">
      <number:text>188,84</number:text>
    </number:number-style>
    <number:number-style style:name="N2985">
      <number:text>6 208,46</number:text>
    </number:number-style>
    <number:number-style style:name="N2986">
      <number:text>60,66</number:text>
    </number:number-style>
    <number:number-style style:name="N2987">
      <number:text>2 733,36</number:text>
    </number:number-style>
    <number:number-style style:name="N2988">
      <number:text>1 547,89</number:text>
    </number:number-style>
    <number:number-style style:name="N2989">
      <number:text>1 059,80</number:text>
    </number:number-style>
    <number:number-style style:name="N2990">
      <number:text>91,82</number:text>
    </number:number-style>
    <number:number-style style:name="N2991">
      <number:text>1 104,06</number:text>
    </number:number-style>
    <number:number-style style:name="N2992">
      <number:text>1 922,71</number:text>
    </number:number-style>
    <number:number-style style:name="N2993">
      <number:text>91,11</number:text>
    </number:number-style>
    <number:number-style style:name="N2994">
      <number:text>364,45</number:text>
    </number:number-style>
    <number:number-style style:name="N2995">
      <number:text>653,88</number:text>
    </number:number-style>
    <number:number-style style:name="N2996">
      <number:text>80,47</number:text>
    </number:number-style>
    <number:number-style style:name="N2997">
      <number:text>1 922,84</number:text>
    </number:number-style>
    <number:number-style style:name="N2998">
      <number:text>458,53</number:text>
    </number:number-style>
    <number:number-style style:name="N2999">
      <number:text>14,93</number:text>
    </number:number-style>
    <number:number-style style:name="N3000">
      <number:text>3 420,36</number:text>
    </number:number-style>
    <number:number-style style:name="N3001">
      <number:text>360,00</number:text>
    </number:number-style>
    <number:number-style style:name="N3002">
      <number:text>5 246,28</number:text>
    </number:number-style>
    <number:number-style style:name="N3003">
      <number:text>52,46</number:text>
    </number:number-style>
    <number:number-style style:name="N3004">
      <number:text>2 501,52</number:text>
    </number:number-style>
    <number:number-style style:name="N3005">
      <number:text>1 063,18</number:text>
    </number:number-style>
    <number:number-style style:name="N3006">
      <number:text>831,70</number:text>
    </number:number-style>
    <number:number-style style:name="N3007">
      <number:text>78,69</number:text>
    </number:number-style>
    <number:number-style style:name="N3008">
      <number:text>944,33</number:text>
    </number:number-style>
    <number:number-style style:name="N3009">
      <number:text>1 825,92</number:text>
    </number:number-style>
    <number:number-style style:name="N3010">
      <number:text>950,58</number:text>
    </number:number-style>
    <number:number-style style:name="N3011">
      <number:text>1 320,72</number:text>
    </number:number-style>
    <number:number-style style:name="N3012">
      <number:text>3 527,10</number:text>
    </number:number-style>
    <number:number-style style:name="N3013">
      <number:text>207,48</number:text>
    </number:number-style>
    <number:number-style style:name="N3014">
      <number:text>103,99</number:text>
    </number:number-style>
    <number:number-style style:name="N3015">
      <number:text>342,96</number:text>
    </number:number-style>
    <number:number-style style:name="N3016">
      <number:text>1 881,37</number:text>
    </number:number-style>
    <number:number-style style:name="N3017">
      <number:text>6 564,36</number:text>
    </number:number-style>
    <number:number-style style:name="N3018">
      <number:text>742,70</number:text>
    </number:number-style>
    <number:number-style style:name="N3019">
      <number:text>9 903,60</number:text>
    </number:number-style>
    <number:number-style style:name="N3020">
      <number:text>99,04</number:text>
    </number:number-style>
    <number:number-style style:name="N3021">
      <number:text>1 948,14</number:text>
    </number:number-style>
    <number:number-style style:name="N3022">
      <number:text>1 662,92</number:text>
    </number:number-style>
    <number:number-style style:name="N3023">
      <number:text>148,55</number:text>
    </number:number-style>
    <number:number-style style:name="N3024">
      <number:text>1 782,65</number:text>
    </number:number-style>
    <number:number-style style:name="N3025">
      <number:text>944,28</number:text>
    </number:number-style>
    <number:number-style style:name="N3026">
      <number:text>36</number:text>
    </number:number-style>
    <number:number-style style:name="N3027">
      <number:text>3 339,24</number:text>
    </number:number-style>
    <number:number-style style:name="N3028">
      <number:text>2 688,94</number:text>
    </number:number-style>
    <number:number-style style:name="N3029">
      <number:text>4 626,99</number:text>
    </number:number-style>
    <number:number-style style:name="N3030">
      <number:text>4 242,56</number:text>
    </number:number-style>
    <number:number-style style:name="N3031">
      <number:text>980,30</number:text>
    </number:number-style>
    <number:number-style style:name="N3032">
      <number:text>2 548,78</number:text>
    </number:number-style>
    <number:number-style style:name="N3033">
      <number:text>9 912,51</number:text>
    </number:number-style>
    <number:number-style style:name="N3034">
      <number:text>12 629,20</number:text>
    </number:number-style>
    <number:number-style style:name="N3035">
      <number:text>91,00</number:text>
    </number:number-style>
    <number:number-style style:name="N3036">
      <number:text>7 268,81</number:text>
    </number:number-style>
    <number:number-style style:name="N3037">
      <number:text>189,44</number:text>
    </number:number-style>
    <number:number-style style:name="N3038">
      <number:text>2 273,26</number:text>
    </number:number-style>
    <number:number-style style:name="N3039">
      <number:text>2 051,77</number:text>
    </number:number-style>
    <number:number-style style:name="N3040">
      <number:text>664,92</number:text>
    </number:number-style>
    <number:number-style style:name="N3041">
      <number:text>79,05</number:text>
    </number:number-style>
    <number:number-style style:name="N3042">
      <number:text>151,52</number:text>
    </number:number-style>
    <number:number-style style:name="N3043">
      <number:text>3 485,00</number:text>
    </number:number-style>
    <number:number-style style:name="N3044">
      <number:text>638,80</number:text>
    </number:number-style>
    <number:number-style style:name="N3045">
      <number:text>1 184,90</number:text>
    </number:number-style>
    <number:number-style style:name="N3046">
      <number:text>3 643,60</number:text>
    </number:number-style>
    <number:number-style style:name="N3047">
      <number:text>6 518,48</number:text>
    </number:number-style>
    <number:number-style style:name="N3048">
      <number:text>65,18</number:text>
    </number:number-style>
    <number:number-style style:name="N3049">
      <number:text>973,87</number:text>
    </number:number-style>
    <number:number-style style:name="N3050">
      <number:text>1 158,42</number:text>
    </number:number-style>
    <number:number-style style:name="N3051">
      <number:text>97,78</number:text>
    </number:number-style>
    <number:number-style style:name="N3052">
      <number:text>1 173,33</number:text>
    </number:number-style>
    <number:number-style style:name="N3053">
      <number:text>2 874,88</number:text>
    </number:number-style>
    <number:number-style style:name="N3054">
      <number:text>1 209,78</number:text>
    </number:number-style>
    <number:number-style style:name="N3055">
      <number:text>230,88</number:text>
    </number:number-style>
    <number:number-style style:name="N3056">
      <number:text>634,80</number:text>
    </number:number-style>
    <number:number-style style:name="N3057">
      <number:text>27,74</number:text>
    </number:number-style>
    <number:number-style style:name="N3058">
      <number:text>3 341,14</number:text>
    </number:number-style>
    <number:number-style style:name="N3059">
      <number:text>6 690,11</number:text>
    </number:number-style>
    <number:number-style style:name="N3060">
      <number:text>66,22</number:text>
    </number:number-style>
    <number:number-style style:name="N3061">
      <number:text>798,77</number:text>
    </number:number-style>
    <number:number-style style:name="N3062">
      <number:text>99,74</number:text>
    </number:number-style>
    <number:number-style style:name="N3063">
      <number:text>1 198,01</number:text>
    </number:number-style>
    <number:number-style style:name="N3064">
      <number:text>3 280,63</number:text>
    </number:number-style>
    <number:number-style style:name="N3065">
      <number:text>754,21</number:text>
    </number:number-style>
    <number:number-style style:name="N3066">
      <number:text>992,26</number:text>
    </number:number-style>
    <number:number-style style:name="N3067">
      <number:text>3 236,90</number:text>
    </number:number-style>
    <number:number-style style:name="N3068">
      <number:text>1 778,56</number:text>
    </number:number-style>
    <number:number-style style:name="N3069">
      <number:text>111,99</number:text>
    </number:number-style>
    <number:number-style style:name="N3070">
      <number:text>7 261,75</number:text>
    </number:number-style>
    <number:number-style style:name="N3071">
      <number:text>8 087,81</number:text>
    </number:number-style>
    <number:number-style style:name="N3072">
      <number:text>80,88</number:text>
    </number:number-style>
    <number:number-style style:name="N3073">
      <number:text>4 723,07</number:text>
    </number:number-style>
    <number:number-style style:name="N3074">
      <number:text>121,32</number:text>
    </number:number-style>
    <number:number-style style:name="N3075">
      <number:text>1 455,81</number:text>
    </number:number-style>
    <number:number-style style:name="N3076">
      <number:text>1 527,84</number:text>
    </number:number-style>
    <number:number-style style:name="N3077">
      <number:text>826,06</number:text>
    </number:number-style>
    <number:number-style style:name="N3078">
      <number:text>50,93</number:text>
    </number:number-style>
    <number:number-style style:name="N3079">
      <number:text>203,71</number:text>
    </number:number-style>
    <number:number-style style:name="N3080">
      <number:text>89,12</number:text>
    </number:number-style>
    <number:number-style style:name="N3081">
      <number:text>919,00</number:text>
    </number:number-style>
    <number:number-style style:name="N3082">
      <number:text>71,30</number:text>
    </number:number-style>
    <number:number-style style:name="N3083">
      <number:text>270,94</number:text>
    </number:number-style>
    <number:number-style style:name="N3084">
      <number:text>501,86</number:text>
    </number:number-style>
    <number:number-style style:name="N3085">
      <number:text>547,58</number:text>
    </number:number-style>
    <number:number-style style:name="N3086">
      <number:text>4 183,73</number:text>
    </number:number-style>
    <number:number-style style:name="N3087">
      <number:text>6 791,91</number:text>
    </number:number-style>
    <number:number-style style:name="N3088">
      <number:text>67,92</number:text>
    </number:number-style>
    <number:number-style style:name="N3089">
      <number:text>2 737,92</number:text>
    </number:number-style>
    <number:number-style style:name="N3090">
      <number:text>1 459,77</number:text>
    </number:number-style>
    <number:number-style style:name="N3091">
      <number:text>1 061,62</number:text>
    </number:number-style>
    <number:number-style style:name="N3092">
      <number:text>101,88</number:text>
    </number:number-style>
    <number:number-style style:name="N3093">
      <number:text>1 222,54</number:text>
    </number:number-style>
    <number:number-style style:name="N3094">
      <number:text>2 608,18</number:text>
    </number:number-style>
    <number:number-style style:name="N3095">
      <number:text>91,26</number:text>
    </number:number-style>
    <number:number-style style:name="N3096">
      <number:text>365,06</number:text>
    </number:number-style>
    <number:number-style style:name="N3097">
      <number:text>392,61</number:text>
    </number:number-style>
    <number:number-style style:name="N3098">
      <number:text>1 813,38</number:text>
    </number:number-style>
    <number:number-style style:name="N3099">
      <number:text>64,16</number:text>
    </number:number-style>
    <number:number-style style:name="N3100">
      <number:text>320,80</number:text>
    </number:number-style>
    <number:number-style style:name="N3101">
      <number:text>367,10</number:text>
    </number:number-style>
    <number:number-style style:name="N3102">
      <number:text>131,17</number:text>
    </number:number-style>
    <number:number-style style:name="N3103">
      <number:text>3 459,70</number:text>
    </number:number-style>
    <number:number-style style:name="N3104">
      <number:text>6 628,72</number:text>
    </number:number-style>
    <number:number-style style:name="N3105">
      <number:text>66,29</number:text>
    </number:number-style>
    <number:number-style style:name="N3106">
      <number:text>3 079,68</number:text>
    </number:number-style>
    <number:number-style style:name="N3107">
      <number:text>906,40</number:text>
    </number:number-style>
    <number:number-style style:name="N3108">
      <number:text>1 194,41</number:text>
    </number:number-style>
    <number:number-style style:name="N3109">
      <number:text>99,43</number:text>
    </number:number-style>
    <number:number-style style:name="N3110">
      <number:text>1 193,17</number:text>
    </number:number-style>
    <number:number-style style:name="N3111">
      <number:text>3 169,02</number:text>
    </number:number-style>
    <number:number-style style:name="N3112">
      <number:text>102,66</number:text>
    </number:number-style>
    <number:number-style style:name="N3113">
      <number:text>359,30</number:text>
    </number:number-style>
    <number:number-style style:name="N3114">
      <number:text>1 125,96</number:text>
    </number:number-style>
    <number:number-style style:name="N3115">
      <number:text>2 976,76</number:text>
    </number:number-style>
    <number:number-style style:name="N3116">
      <number:text>2 858,18</number:text>
    </number:number-style>
    <number:number-style style:name="N3117">
      <number:text>28,58</number:text>
    </number:number-style>
    <number:number-style style:name="N3118">
      <number:text>2 300,84</number:text>
    </number:number-style>
    <number:number-style style:name="N3119">
      <number:text>42,87</number:text>
    </number:number-style>
    <number:number-style style:name="N3120">
      <number:text>514,47</number:text>
    </number:number-style>
    <number:number-style style:name="N3121">
      <number:text>-118,58</number:text>
    </number:number-style>
    <number:number-style style:name="N3122">
      <number:text>1 680,01</number:text>
    </number:number-style>
    <number:number-style style:name="N3123">
      <number:text>1 078,08</number:text>
    </number:number-style>
    <number:number-style style:name="N3124">
      <number:text>269,52</number:text>
    </number:number-style>
    <number:number-style style:name="N3125">
      <number:text>449,20</number:text>
    </number:number-style>
    <number:number-style style:name="N3126">
      <number:text>823,38</number:text>
    </number:number-style>
    <number:number-style style:name="N3127">
      <number:text>8 494,21</number:text>
    </number:number-style>
    <number:number-style style:name="N3128">
      <number:text>14 479,61</number:text>
    </number:number-style>
    <number:number-style style:name="N3129">
      <number:text>144,80</number:text>
    </number:number-style>
    <number:number-style style:name="N3130">
      <number:text>4 492,00</number:text>
    </number:number-style>
    <number:number-style style:name="N3131">
      <number:text>3 652,67</number:text>
    </number:number-style>
    <number:number-style style:name="N3132">
      <number:text>1 603,22</number:text>
    </number:number-style>
    <number:number-style style:name="N3133">
      <number:text>200</number:text>
    </number:number-style>
    <number:number-style style:name="N3134">
      <number:text>217,19</number:text>
    </number:number-style>
    <number:number-style style:name="N3135">
      <number:text>2 606,33</number:text>
    </number:number-style>
    <number:number-style style:name="N3136">
      <number:text>5 985,40</number:text>
    </number:number-style>
    <number:number-style style:name="N3137">
      <number:text>557,01</number:text>
    </number:number-style>
    <number:number-style style:name="N3138">
      <number:text>4 537,47</number:text>
    </number:number-style>
    <number:number-style style:name="N3139">
      <number:text>2 304,71</number:text>
    </number:number-style>
    <number:number-style style:name="N3140">
      <number:text>449,42</number:text>
    </number:number-style>
    <number:number-style style:name="N3141">
      <number:text>34,57</number:text>
    </number:number-style>
    <number:number-style style:name="N3142">
      <number:text>414,85</number:text>
    </number:number-style>
    <number:number-style style:name="N3143">
      <number:text>1 855,29</number:text>
    </number:number-style>
    <number:number-style style:name="N3144">
      <number:text>1 489,85</number:text>
    </number:number-style>
    <number:number-style style:name="N3145">
      <number:text>1 346,97</number:text>
    </number:number-style>
    <number:number-style style:name="N3146">
      <number:text>56,75</number:text>
    </number:number-style>
    <number:number-style style:name="N3147">
      <number:text>2 178,11</number:text>
    </number:number-style>
    <number:number-style style:name="N3148">
      <number:text>4 864,30</number:text>
    </number:number-style>
    <number:number-style style:name="N3149">
      <number:text>19,52</number:text>
    </number:number-style>
    <number:number-style style:name="N3150">
      <number:text>715,00</number:text>
    </number:number-style>
    <number:number-style style:name="N3151">
      <number:text>707,99</number:text>
    </number:number-style>
    <number:number-style style:name="N3152">
      <number:text>426,76</number:text>
    </number:number-style>
    <number:number-style style:name="N3153">
      <number:text>52</number:text>
    </number:number-style>
    <number:number-style style:name="N3154">
      <number:text>71,83</number:text>
    </number:number-style>
    <number:number-style style:name="N3155">
      <number:text>862,01</number:text>
    </number:number-style>
    <number:number-style style:name="N3156">
      <number:text>1 084,32</number:text>
    </number:number-style>
    <number:number-style style:name="N3157">
      <number:text>1 526,54</number:text>
    </number:number-style>
    <number:number-style style:name="N3158">
      <number:text>5,50</number:text>
    </number:number-style>
    <number:number-style style:name="N3159">
      <number:text>295,41</number:text>
    </number:number-style>
    <number:number-style style:name="N3160">
      <number:text>75,33</number:text>
    </number:number-style>
    <number:number-style style:name="N3161">
      <number:text>879,49</number:text>
    </number:number-style>
    <number:number-style style:name="N3162">
      <number:text>154,69</number:text>
    </number:number-style>
    <number:number-style style:name="N3163">
      <number:text>513,80</number:text>
    </number:number-style>
    <number:number-style style:name="N3164">
      <number:text>102,76</number:text>
    </number:number-style>
    <number:number-style style:name="N3165">
      <number:text>904,12</number:text>
    </number:number-style>
    <number:number-style style:name="N3166">
      <number:text>308,28</number:text>
    </number:number-style>
    <number:number-style style:name="N3167">
      <number:text>55,61</number:text>
    </number:number-style>
    <number:number-style style:name="N3168">
      <number:text>7 981,79</number:text>
    </number:number-style>
    <number:number-style style:name="N3169">
      <number:text>11 976,63</number:text>
    </number:number-style>
    <number:number-style style:name="N3170">
      <number:text>118,28</number:text>
    </number:number-style>
    <number:number-style style:name="N3171">
      <number:text>4 624,20</number:text>
    </number:number-style>
    <number:number-style style:name="N3172">
      <number:text>3 540,62</number:text>
    </number:number-style>
    <number:number-style style:name="N3173">
      <number:text>1 913,34</number:text>
    </number:number-style>
    <number:number-style style:name="N3174">
      <number:text>178,26</number:text>
    </number:number-style>
    <number:number-style style:name="N3175">
      <number:text>2 141,29</number:text>
    </number:number-style>
    <number:number-style style:name="N3176">
      <number:text>3 846,43</number:text>
    </number:number-style>
    <number:number-style style:name="N3177">
      <number:text>164,42</number:text>
    </number:number-style>
    <number:number-style style:name="N3178">
      <number:text>657,67</number:text>
    </number:number-style>
    <number:number-style style:name="N3179">
      <number:text>4 398,28</number:text>
    </number:number-style>
    <number:number-style style:name="N3180">
      <number:text>85,56</number:text>
    </number:number-style>
    <number:number-style style:name="N3181">
      <number:text>41,53</number:text>
    </number:number-style>
    <number:number-style style:name="N3182">
      <number:text>4 054,95</number:text>
    </number:number-style>
    <number:number-style style:name="N3183">
      <number:text>7 252,67</number:text>
    </number:number-style>
    <number:number-style style:name="N3184">
      <number:text>71,42</number:text>
    </number:number-style>
    <number:number-style style:name="N3185">
      <number:text>2 666,62</number:text>
    </number:number-style>
    <number:number-style style:name="N3186">
      <number:text>1 484,87</number:text>
    </number:number-style>
    <number:number-style style:name="N3187">
      <number:text>1 006,31</number:text>
    </number:number-style>
    <number:number-style style:name="N3188">
      <number:text>187</number:text>
    </number:number-style>
    <number:number-style style:name="N3189">
      <number:text>107,75</number:text>
    </number:number-style>
    <number:number-style style:name="N3190">
      <number:text>1 294,60</number:text>
    </number:number-style>
    <number:number-style style:name="N3191">
      <number:text>3 086,59</number:text>
    </number:number-style>
    <number:number-style style:name="N3192">
      <number:text>889,83</number:text>
    </number:number-style>
    <number:number-style style:name="N3193">
      <number:text>82,71</number:text>
    </number:number-style>
    <number:number-style style:name="N3194">
      <number:text>353,65</number:text>
    </number:number-style>
    <number:number-style style:name="N3195">
      <number:text>947,67</number:text>
    </number:number-style>
    <number:number-style style:name="N3196">
      <number:text>1 844,56</number:text>
    </number:number-style>
    <number:number-style style:name="N3197">
      <number:text>297,28</number:text>
    </number:number-style>
    <number:number-style style:name="N3198">
      <number:text>371,60</number:text>
    </number:number-style>
    <number:number-style style:name="N3199">
      <number:text>694,77</number:text>
    </number:number-style>
    <number:number-style style:name="N3200">
      <number:text>44,78</number:text>
    </number:number-style>
    <number:number-style style:name="N3201">
      <number:text>1 804,49</number:text>
    </number:number-style>
    <number:number-style style:name="N3202">
      <number:text>6 199,23</number:text>
    </number:number-style>
    <number:number-style style:name="N3203">
      <number:text>10 835,89</number:text>
    </number:number-style>
    <number:number-style style:name="N3204">
      <number:text>108,36</number:text>
    </number:number-style>
    <number:number-style style:name="N3205">
      <number:text>2 504,95</number:text>
    </number:number-style>
    <number:number-style style:name="N3206">
      <number:text>1 382,92</number:text>
    </number:number-style>
    <number:number-style style:name="N3207">
      <number:text>162,54</number:text>
    </number:number-style>
    <number:number-style style:name="N3208">
      <number:text>1 950,46</number:text>
    </number:number-style>
    <number:number-style style:name="N3209">
      <number:text>3 790,32</number:text>
    </number:number-style>
    <number:number-style style:name="N3210">
      <number:text>204</number:text>
    </number:number-style>
    <number:number-style style:name="N3211">
      <number:text>4 636,66</number:text>
    </number:number-style>
    <number:number-style style:name="N3212">
      <number:text>126,34</number:text>
    </number:number-style>
    <number:number-style style:name="N3213">
      <number:text>594,57</number:text>
    </number:number-style>
    <number:number-style style:name="N3214">
      <number:text>3 111,74</number:text>
    </number:number-style>
    <number:number-style style:name="N3215">
      <number:text>5 640,86</number:text>
    </number:number-style>
    <number:number-style style:name="N3216">
      <number:text>1 167,51</number:text>
    </number:number-style>
    <number:number-style style:name="N3217">
      <number:text>1 033,97</number:text>
    </number:number-style>
    <number:number-style style:name="N3218">
      <number:text>705,10</number:text>
    </number:number-style>
    <number:number-style style:name="N3219">
      <number:text>5 602,74</number:text>
    </number:number-style>
    <number:number-style style:name="N3220">
      <number:text>10 116,55</number:text>
    </number:number-style>
    <number:number-style style:name="N3221">
      <number:text>89,49</number:text>
    </number:number-style>
    <number:number-style style:name="N3222">
      <number:text>1 263,13</number:text>
    </number:number-style>
    <number:number-style style:name="N3223">
      <number:text>2 187,39</number:text>
    </number:number-style>
    <number:number-style style:name="N3224">
      <number:text>151,75</number:text>
    </number:number-style>
    <number:number-style style:name="N3225">
      <number:text>1 820,98</number:text>
    </number:number-style>
    <number:number-style style:name="N3226">
      <number:text>4 513,81</number:text>
    </number:number-style>
    <number:number-style style:name="N3227">
      <number:text>1 569,11</number:text>
    </number:number-style>
    <number:number-style style:name="N3228">
      <number:text>6 493,73</number:text>
    </number:number-style>
    <number:number-style style:name="N3229">
      <number:text>230,20</number:text>
    </number:number-style>
    <number:number-style style:name="N3230">
      <number:text>6 445,60</number:text>
    </number:number-style>
    <number:number-style style:name="N3231">
      <number:text>49,40</number:text>
    </number:number-style>
    <number:number-style style:name="N3232">
      <number:text>48,62</number:text>
    </number:number-style>
    <number:number-style style:name="N3233">
      <number:text>18 180,28</number:text>
    </number:number-style>
    <number:number-style style:name="N3234">
      <number:text>18 878,78</number:text>
    </number:number-style>
    <number:number-style style:name="N3235">
      <number:text>187,49</number:text>
    </number:number-style>
    <number:number-style style:name="N3236">
      <number:text>14 026,24</number:text>
    </number:number-style>
    <number:number-style style:name="N3237">
      <number:text>209,11</number:text>
    </number:number-style>
    <number:number-style style:name="N3238">
      <number:text>281,96</number:text>
    </number:number-style>
    <number:number-style style:name="N3239">
      <number:text>3 385,48</number:text>
    </number:number-style>
    <number:number-style style:name="N3240">
      <number:text>568,68</number:text>
    </number:number-style>
    <number:number-style style:name="N3241">
      <number:text>8,98</number:text>
    </number:number-style>
    <number:number-style style:name="N3242">
      <number:text>81,20</number:text>
    </number:number-style>
    <number:number-style style:name="N3243">
      <number:text>3 140,41</number:text>
    </number:number-style>
    <number:number-style style:name="N3244">
      <number:text>1 841,60</number:text>
    </number:number-style>
    <number:number-style style:name="N3245">
      <number:text>128,87</number:text>
    </number:number-style>
    <number:number-style style:name="N3246">
      <number:text>607,42</number:text>
    </number:number-style>
    <number:number-style style:name="N3247">
      <number:text>5 192,44</number:text>
    </number:number-style>
    <number:number-style style:name="N3248">
      <number:text>8 601,31</number:text>
    </number:number-style>
    <number:number-style style:name="N3249">
      <number:text>86,01</number:text>
    </number:number-style>
    <number:number-style style:name="N3250">
      <number:text>2 139,81</number:text>
    </number:number-style>
    <number:number-style style:name="N3251">
      <number:text>129,02</number:text>
    </number:number-style>
    <number:number-style style:name="N3252">
      <number:text>1 548,24</number:text>
    </number:number-style>
    <number:number-style style:name="N3253">
      <number:text>3 408,87</number:text>
    </number:number-style>
    <number:number-style style:name="N3254">
      <number:text>114,14</number:text>
    </number:number-style>
    <number:number-style style:name="N3255">
      <number:text>471,30</number:text>
    </number:number-style>
    <number:number-style style:name="N3256">
      <number:text>965,58</number:text>
    </number:number-style>
    <number:number-style style:name="N3257">
      <number:text>2 658,15</number:text>
    </number:number-style>
    <number:number-style style:name="N3258">
      <number:text>373,40</number:text>
    </number:number-style>
    <number:number-style style:name="N3259">
      <number:text>466,68</number:text>
    </number:number-style>
    <number:number-style style:name="N3260">
      <number:text>2 470,44</number:text>
    </number:number-style>
    <number:number-style style:name="N3261">
      <number:text>4 435,52</number:text>
    </number:number-style>
    <number:number-style style:name="N3262">
      <number:text>44,36</number:text>
    </number:number-style>
    <number:number-style style:name="N3263">
      <number:text>680,49</number:text>
    </number:number-style>
    <number:number-style style:name="N3264">
      <number:text>66,53</number:text>
    </number:number-style>
    <number:number-style style:name="N3265">
      <number:text>798,39</number:text>
    </number:number-style>
    <number:number-style style:name="N3266">
      <number:text>2 037,12</number:text>
    </number:number-style>
    <number:number-style style:name="N3267">
      <number:text>1 965,08</number:text>
    </number:number-style>
    <number:number-style style:name="N3268">
      <number:text>67,90</number:text>
    </number:number-style>
    <number:number-style style:name="N3269">
      <number:text>271,62</number:text>
    </number:number-style>
    <number:number-style style:name="N3270">
      <number:text>118,83</number:text>
    </number:number-style>
    <number:number-style style:name="N3271">
      <number:text>845,33</number:text>
    </number:number-style>
    <number:number-style style:name="N3272">
      <number:text>4 528,67</number:text>
    </number:number-style>
    <number:number-style style:name="N3273">
      <number:text>472,32</number:text>
    </number:number-style>
    <number:number-style style:name="N3274">
      <number:text>6,95</number:text>
    </number:number-style>
    <number:number-style style:name="N3275">
      <number:text>1 300,77</number:text>
    </number:number-style>
    <number:number-style style:name="N3276">
      <number:text>4 245,37</number:text>
    </number:number-style>
    <number:number-style style:name="N3277">
      <number:text>7 732,81</number:text>
    </number:number-style>
    <number:number-style style:name="N3278">
      <number:text>76,68</number:text>
    </number:number-style>
    <number:number-style style:name="N3279">
      <number:text>1 099,71</number:text>
    </number:number-style>
    <number:number-style style:name="N3280">
      <number:text>1 482,12</number:text>
    </number:number-style>
    <number:number-style style:name="N3281">
      <number:text>115,12</number:text>
    </number:number-style>
    <number:number-style style:name="N3282">
      <number:text>1 381,74</number:text>
    </number:number-style>
    <number:number-style style:name="N3283">
      <number:text>3 422,49</number:text>
    </number:number-style>
    <number:number-style style:name="N3284">
      <number:text>1 366,10</number:text>
    </number:number-style>
    <number:number-style style:name="N3285">
      <number:text>4 173,90</number:text>
    </number:number-style>
    <number:number-style style:name="N3286">
      <number:text>497,53</number:text>
    </number:number-style>
    <number:number-style style:name="N3287">
      <number:text>1 419,13</number:text>
    </number:number-style>
    <number:number-style style:name="N3288">
      <number:text>2 921,39</number:text>
    </number:number-style>
    <number:number-style style:name="N3289">
      <number:text>7 600,24</number:text>
    </number:number-style>
    <number:number-style style:name="N3290">
      <number:text>65,03</number:text>
    </number:number-style>
    <number:number-style style:name="N3291">
      <number:text>332,21</number:text>
    </number:number-style>
    <number:number-style style:name="N3292">
      <number:text>952,11</number:text>
    </number:number-style>
    <number:number-style style:name="N3293">
      <number:text>114,00</number:text>
    </number:number-style>
    <number:number-style style:name="N3294">
      <number:text>1 368,04</number:text>
    </number:number-style>
    <number:number-style style:name="N3295">
      <number:text>883,08</number:text>
    </number:number-style>
    <number:number-style style:name="N3296">
      <number:text>3 795,77</number:text>
    </number:number-style>
    <number:number-style style:name="N3297">
      <number:text>1 097,00</number:text>
    </number:number-style>
    <number:number-style style:name="N3298">
      <number:text>412,68</number:text>
    </number:number-style>
    <number:number-style style:name="N3299">
      <number:text>57,04</number:text>
    </number:number-style>
    <number:number-style style:name="N3300">
      <number:text>285,20</number:text>
    </number:number-style>
    <number:number-style style:name="N3301">
      <number:text>200,69</number:text>
    </number:number-style>
    <number:number-style style:name="N3302">
      <number:text>27,78</number:text>
    </number:number-style>
    <number:number-style style:name="N3303">
      <number:text>2 556,98</number:text>
    </number:number-style>
    <number:number-style style:name="N3304">
      <number:text>5 256,20</number:text>
    </number:number-style>
    <number:number-style style:name="N3305">
      <number:text>51,82</number:text>
    </number:number-style>
    <number:number-style style:name="N3306">
      <number:text>336,53</number:text>
    </number:number-style>
    <number:number-style style:name="N3307">
      <number:text>78,15</number:text>
    </number:number-style>
    <number:number-style style:name="N3308">
      <number:text>938,86</number:text>
    </number:number-style>
    <number:number-style style:name="N3309">
      <number:text>2 625,04</number:text>
    </number:number-style>
    <number:number-style style:name="N3310">
      <number:text>524,86</number:text>
    </number:number-style>
    <number:number-style style:name="N3311">
      <number:text>418,05</number:text>
    </number:number-style>
    <number:number-style style:name="N3312">
      <number:text>392,36</number:text>
    </number:number-style>
    <number:number-style style:name="N3313">
      <number:text>1 254,68</number:text>
    </number:number-style>
    <number:number-style style:name="N3314">
      <number:text>4 170,64</number:text>
    </number:number-style>
    <number:number-style style:name="N3315">
      <number:text>6 959,82</number:text>
    </number:number-style>
    <number:number-style style:name="N3316">
      <number:text>1 764,93</number:text>
    </number:number-style>
    <number:number-style style:name="N3317">
      <number:text>888,94</number:text>
    </number:number-style>
    <number:number-style style:name="N3318">
      <number:text>104,40</number:text>
    </number:number-style>
    <number:number-style style:name="N3319">
      <number:text>1 252,77</number:text>
    </number:number-style>
    <number:number-style style:name="N3320">
      <number:text>2 674,56</number:text>
    </number:number-style>
    <number:number-style style:name="N3321">
      <number:text>2 789,18</number:text>
    </number:number-style>
    <number:number-style style:name="N3322">
      <number:text>89,15</number:text>
    </number:number-style>
    <number:number-style style:name="N3323">
      <number:text>356,61</number:text>
    </number:number-style>
    <number:number-style style:name="N3324">
      <number:text>2 192,46</number:text>
    </number:number-style>
    <number:number-style style:name="N3325">
      <number:text>1 426,43</number:text>
    </number:number-style>
    <number:number-style style:name="N3326">
      <number:text>318,40</number:text>
    </number:number-style>
    <number:number-style style:name="N3327">
      <number:text>63,68</number:text>
    </number:number-style>
    <number:number-style style:name="N3328">
      <number:text>560,28</number:text>
    </number:number-style>
    <number:number-style style:name="N3329">
      <number:text>42,14</number:text>
    </number:number-style>
    <number:number-style style:name="N3330">
      <number:text>3 865,77</number:text>
    </number:number-style>
    <number:number-style style:name="N3331">
      <number:text>7 567,83</number:text>
    </number:number-style>
    <number:number-style style:name="N3332">
      <number:text>75,68</number:text>
    </number:number-style>
    <number:number-style style:name="N3333">
      <number:text>1 039,11</number:text>
    </number:number-style>
    <number:number-style style:name="N3334">
      <number:text>1 185,25</number:text>
    </number:number-style>
    <number:number-style style:name="N3335">
      <number:text>113,52</number:text>
    </number:number-style>
    <number:number-style style:name="N3336">
      <number:text>1 362,21</number:text>
    </number:number-style>
    <number:number-style style:name="N3337">
      <number:text>3 056,64</number:text>
    </number:number-style>
    <number:number-style style:name="N3338">
      <number:text>3 702,06</number:text>
    </number:number-style>
    <number:number-style style:name="N3339">
      <number:text>101,89</number:text>
    </number:number-style>
    <number:number-style style:name="N3340">
      <number:text>407,55</number:text>
    </number:number-style>
    <number:number-style style:name="N3341">
      <number:text>1 290,82</number:text>
    </number:number-style>
    <number:number-style style:name="N3342">
      <number:text>629,60</number:text>
    </number:number-style>
    <number:number-style style:name="N3343">
      <number:text>378,38</number:text>
    </number:number-style>
    <number:number-style style:name="N3344">
      <number:text>4 160,95</number:text>
    </number:number-style>
    <number:number-style style:name="N3345">
      <number:text>6 046,69</number:text>
    </number:number-style>
    <number:number-style style:name="N3346">
      <number:text>60,47</number:text>
    </number:number-style>
    <number:number-style style:name="N3347">
      <number:text>2 064,26</number:text>
    </number:number-style>
    <number:number-style style:name="N3348">
      <number:text>1 752,40</number:text>
    </number:number-style>
    <number:number-style style:name="N3349">
      <number:text>1 018,62</number:text>
    </number:number-style>
    <number:number-style style:name="N3350">
      <number:text>121</number:text>
    </number:number-style>
    <number:number-style style:name="N3351">
      <number:text>90,70</number:text>
    </number:number-style>
    <number:number-style style:name="N3352">
      <number:text>1 088,40</number:text>
    </number:number-style>
    <number:number-style style:name="N3353">
      <number:text>1 885,74</number:text>
    </number:number-style>
    <number:number-style style:name="N3354">
      <number:text>206,43</number:text>
    </number:number-style>
    <number:number-style style:name="N3355">
      <number:text>75,06</number:text>
    </number:number-style>
    <number:number-style style:name="N3356">
      <number:text>516,07</number:text>
    </number:number-style>
    <number:number-style style:name="N3357">
      <number:text>2 176,89</number:text>
    </number:number-style>
    <number:number-style style:name="N3358">
      <number:text>-46,44</number:text>
    </number:number-style>
    <number:number-style style:name="N3359">
      <number:text>4 731,69</number:text>
    </number:number-style>
    <number:number-style style:name="N3360">
      <number:text>1 371,39</number:text>
    </number:number-style>
    <number:number-style style:name="N3361">
      <number:text>6 930,31</number:text>
    </number:number-style>
    <number:number-style style:name="N3362">
      <number:text>68,14</number:text>
    </number:number-style>
    <number:number-style style:name="N3363">
      <number:text>1 160,94</number:text>
    </number:number-style>
    <number:number-style style:name="N3364">
      <number:text>802,42</number:text>
    </number:number-style>
    <number:number-style style:name="N3365">
      <number:text>102,22</number:text>
    </number:number-style>
    <number:number-style style:name="N3366">
      <number:text>1 226,58</number:text>
    </number:number-style>
    <number:number-style style:name="N3367">
      <number:text>2 082,66</number:text>
    </number:number-style>
    <number:number-style style:name="N3368">
      <number:text>1 066,67</number:text>
    </number:number-style>
    <number:number-style style:name="N3369">
      <number:text>115,96</number:text>
    </number:number-style>
    <number:number-style style:name="N3370">
      <number:text>1 922,88</number:text>
    </number:number-style>
    <number:number-style style:name="N3371">
      <number:text>6,4</number:text>
    </number:number-style>
    <number:number-style style:name="N3372">
      <number:text>1 955,41</number:text>
    </number:number-style>
    <number:number-style style:name="N3373">
      <number:text>26,35</number:text>
    </number:number-style>
    <number:number-style style:name="N3374">
      <number:text>714,70</number:text>
    </number:number-style>
    <number:number-style style:name="N3375">
      <number:text>5 401,26</number:text>
    </number:number-style>
    <number:number-style style:name="N3376">
      <number:text>9 647,87</number:text>
    </number:number-style>
    <number:number-style style:name="N3377">
      <number:text>96,48</number:text>
    </number:number-style>
    <number:number-style style:name="N3378">
      <number:text>3 899,06</number:text>
    </number:number-style>
    <number:number-style style:name="N3379">
      <number:text>1 959,62</number:text>
    </number:number-style>
    <number:number-style style:name="N3380">
      <number:text>173,6</number:text>
    </number:number-style>
    <number:number-style style:name="N3381">
      <number:text>144,72</number:text>
    </number:number-style>
    <number:number-style style:name="N3382">
      <number:text>1 736,62</number:text>
    </number:number-style>
    <number:number-style style:name="N3383">
      <number:text>4 246,61</number:text>
    </number:number-style>
    <number:number-style style:name="N3384">
      <number:text>2 434,31</number:text>
    </number:number-style>
    <number:number-style style:name="N3385">
      <number:text>-289,34</number:text>
    </number:number-style>
    <number:number-style style:name="N3386">
      <number:text>212,20</number:text>
    </number:number-style>
    <number:number-style style:name="N3387">
      <number:text>365,62</number:text>
    </number:number-style>
    <number:number-style style:name="N3388">
      <number:text>359,93</number:text>
    </number:number-style>
    <number:number-style style:name="N3389">
      <number:text>2 217,93</number:text>
    </number:number-style>
    <number:number-style style:name="N3390">
      <number:text>4 065,35</number:text>
    </number:number-style>
    <number:number-style style:name="N3391">
      <number:text>40,65</number:text>
    </number:number-style>
    <number:number-style style:name="N3392">
      <number:text>536,81</number:text>
    </number:number-style>
    <number:number-style style:name="N3393">
      <number:text>757,73</number:text>
    </number:number-style>
    <number:number-style style:name="N3394">
      <number:text>60,98</number:text>
    </number:number-style>
    <number:number-style style:name="N3395">
      <number:text>731,76</number:text>
    </number:number-style>
    <number:number-style style:name="N3396">
      <number:text>1 994,68</number:text>
    </number:number-style>
    <number:number-style style:name="N3397">
      <number:text>188</number:text>
    </number:number-style>
    <number:number-style style:name="N3398">
      <number:text>1 847,42</number:text>
    </number:number-style>
    <number:number-style style:name="N3399">
      <number:text>63,66</number:text>
    </number:number-style>
    <number:number-style style:name="N3400">
      <number:text>263,13</number:text>
    </number:number-style>
    <number:number-style style:name="N3401">
      <number:text>139,29</number:text>
    </number:number-style>
    <number:number-style style:name="N3402">
      <number:text>666,84</number:text>
    </number:number-style>
    <number:number-style style:name="N3403">
      <number:text>355,88</number:text>
    </number:number-style>
    <number:number-style style:name="N3404">
      <number:text>28,46</number:text>
    </number:number-style>
    <number:number-style style:name="N3405">
      <number:text>3 449,41</number:text>
    </number:number-style>
    <number:number-style style:name="N3406">
      <number:text>6 207,58</number:text>
    </number:number-style>
    <number:number-style style:name="N3407">
      <number:text>62,08</number:text>
    </number:number-style>
    <number:number-style style:name="N3408">
      <number:text>928,44</number:text>
    </number:number-style>
    <number:number-style style:name="N3409">
      <number:text>93,11</number:text>
    </number:number-style>
    <number:number-style style:name="N3410">
      <number:text>1 117,36</number:text>
    </number:number-style>
    <number:number-style style:name="N3411">
      <number:text>2 758,17</number:text>
    </number:number-style>
    <number:number-style style:name="N3412">
      <number:text>1 153,34</number:text>
    </number:number-style>
    <number:number-style style:name="N3413">
      <number:text>264,80</number:text>
    </number:number-style>
    <number:number-style style:name="N3414">
      <number:text>456,26</number:text>
    </number:number-style>
    <number:number-style style:name="N3415">
      <number:text>3 062,76</number:text>
    </number:number-style>
    <number:number-style style:name="N3416">
      <number:text>5 885,14</number:text>
    </number:number-style>
    <number:number-style style:name="N3417">
      <number:text>57,43</number:text>
    </number:number-style>
    <number:number-style style:name="N3418">
      <number:text>2 489,12</number:text>
    </number:number-style>
    <number:number-style style:name="N3419">
      <number:text>838,26</number:text>
    </number:number-style>
    <number:number-style style:name="N3420">
      <number:text>944,23</number:text>
    </number:number-style>
    <number:number-style style:name="N3421">
      <number:text>86,97</number:text>
    </number:number-style>
    <number:number-style style:name="N3422">
      <number:text>1 045,87</number:text>
    </number:number-style>
    <number:number-style style:name="N3423">
      <number:text>2 679,77</number:text>
    </number:number-style>
    <number:number-style style:name="N3424">
      <number:text>444,86</number:text>
    </number:number-style>
    <number:number-style style:name="N3425">
      <number:text>79,44</number:text>
    </number:number-style>
    <number:number-style style:name="N3426">
      <number:text>328,35</number:text>
    </number:number-style>
    <number:number-style style:name="N3427">
      <number:text>638,38</number:text>
    </number:number-style>
    <number:number-style style:name="N3428">
      <number:text>1 041,32</number:text>
    </number:number-style>
    <number:number-style style:name="N3429">
      <number:text>440,98</number:text>
    </number:number-style>
    <number:number-style style:name="N3430">
      <number:text>114,56</number:text>
    </number:number-style>
    <number:number-style style:name="N3431">
      <number:text>55,64</number:text>
    </number:number-style>
    <number:number-style style:name="N3432">
      <number:text>2 699,64</number:text>
    </number:number-style>
    <number:number-style style:name="N3433">
      <number:text>4 831,32</number:text>
    </number:number-style>
    <number:number-style style:name="N3434">
      <number:text>46,89</number:text>
    </number:number-style>
    <number:number-style style:name="N3435">
      <number:text>2 405,76</number:text>
    </number:number-style>
    <number:number-style style:name="N3436">
      <number:text>746,93</number:text>
    </number:number-style>
    <number:number-style style:name="N3437">
      <number:text>888,49</number:text>
    </number:number-style>
    <number:number-style style:name="N3438">
      <number:text>71,16</number:text>
    </number:number-style>
    <number:number-style style:name="N3439">
      <number:text>856,17</number:text>
    </number:number-style>
    <number:number-style style:name="N3440">
      <number:text>1 989,04</number:text>
    </number:number-style>
    <number:number-style style:name="N3441">
      <number:text>80,19</number:text>
    </number:number-style>
    <number:number-style style:name="N3442">
      <number:text>320,77</number:text>
    </number:number-style>
    <number:number-style style:name="N3443">
      <number:text>398,55</number:text>
    </number:number-style>
    <number:number-style style:name="N3444">
      <number:text>927,87</number:text>
    </number:number-style>
    <number:number-style style:name="N3445">
      <number:text>1 240,51</number:text>
    </number:number-style>
    <number:number-style style:name="N3446">
      <number:text>568,46</number:text>
    </number:number-style>
    <number:number-style style:name="N3447">
      <number:text>3 163,84</number:text>
    </number:number-style>
    <number:number-style style:name="N3448">
      <number:text>6 052,34</number:text>
    </number:number-style>
    <number:number-style style:name="N3449">
      <number:text>59,36</number:text>
    </number:number-style>
    <number:number-style style:name="N3450">
      <number:text>3 101,28</number:text>
    </number:number-style>
    <number:number-style style:name="N3451">
      <number:text>826,00</number:text>
    </number:number-style>
    <number:number-style style:name="N3452">
      <number:text>1 030,89</number:text>
    </number:number-style>
    <number:number-style style:name="N3453">
      <number:text>89,05</number:text>
    </number:number-style>
    <number:number-style style:name="N3454">
      <number:text>1 068,54</number:text>
    </number:number-style>
    <number:number-style style:name="N3455">
      <number:text>2 772,50</number:text>
    </number:number-style>
    <number:number-style style:name="N3456">
      <number:text>1 026,09</number:text>
    </number:number-style>
    <number:number-style style:name="N3457">
      <number:text>147,28</number:text>
    </number:number-style>
    <number:number-style style:name="N3458">
      <number:text>593,92</number:text>
    </number:number-style>
    <number:number-style style:name="N3459">
      <number:text>4 347,90</number:text>
    </number:number-style>
    <number:number-style style:name="N3460">
      <number:text>8 545,83</number:text>
    </number:number-style>
    <number:number-style style:name="N3461">
      <number:text>84,41</number:text>
    </number:number-style>
    <number:number-style style:name="N3462">
      <number:text>3 240,16</number:text>
    </number:number-style>
    <number:number-style style:name="N3463">
      <number:text>1 499,38</number:text>
    </number:number-style>
    <number:number-style style:name="N3464">
      <number:text>126,62</number:text>
    </number:number-style>
    <number:number-style style:name="N3465">
      <number:text>1 519,46</number:text>
    </number:number-style>
    <number:number-style style:name="N3466">
      <number:text>4 093,53</number:text>
    </number:number-style>
    <number:number-style style:name="N3467">
      <number:text>486,02</number:text>
    </number:number-style>
    <number:number-style style:name="N3468">
      <number:text>7,36</number:text>
    </number:number-style>
    <number:number-style style:name="N3469">
      <number:text>1 456,08</number:text>
    </number:number-style>
    <number:number-style style:name="N3470">
      <number:text>1 862,58</number:text>
    </number:number-style>
    <number:number-style style:name="N3471">
      <number:text>190,81</number:text>
    </number:number-style>
    <number:number-style style:name="N3472">
      <number:text>258,69</number:text>
    </number:number-style>
    <number:number-style style:name="N3473">
      <number:text>2 692,59</number:text>
    </number:number-style>
    <number:number-style style:name="N3474">
      <number:text>5 664,17</number:text>
    </number:number-style>
    <number:number-style style:name="N3475">
      <number:text>56,44</number:text>
    </number:number-style>
    <number:number-style style:name="N3476">
      <number:text>2 945,60</number:text>
    </number:number-style>
    <number:number-style style:name="N3477">
      <number:text>549,68</number:text>
    </number:number-style>
    <number:number-style style:name="N3478">
      <number:text>84,67</number:text>
    </number:number-style>
    <number:number-style style:name="N3479">
      <number:text>1 015,99</number:text>
    </number:number-style>
    <number:number-style style:name="N3480">
      <number:text>2 913,58</number:text>
    </number:number-style>
    <number:number-style style:name="N3481">
      <number:text>1 178,24</number:text>
    </number:number-style>
    <number:number-style style:name="N3482">
      <number:text>682,83</number:text>
    </number:number-style>
    <number:number-style style:name="N3483">
      <number:text>350,00</number:text>
    </number:number-style>
    <number:number-style style:name="N3484">
      <number:text>5 000,48</number:text>
    </number:number-style>
    <number:number-style style:name="N3485">
      <number:text>670,47</number:text>
    </number:number-style>
    <number:number-style style:name="N3486">
      <number:text>705,44</number:text>
    </number:number-style>
    <number:number-style style:name="N3487">
      <number:text>1 700,16</number:text>
    </number:number-style>
    <number:number-style style:name="N3488">
      <number:text>6 398,17</number:text>
    </number:number-style>
    <number:number-style style:name="N3489">
      <number:text>1 927,39</number:text>
    </number:number-style>
    <number:number-style style:name="N3490">
      <number:text>9 577,09</number:text>
    </number:number-style>
    <number:number-style style:name="N3491">
      <number:text>95,77</number:text>
    </number:number-style>
    <number:number-style style:name="N3492">
      <number:text>1 302,92</number:text>
    </number:number-style>
    <number:number-style style:name="N3493">
      <number:text>1 114,55</number:text>
    </number:number-style>
    <number:number-style style:name="N3494">
      <number:text>143,66</number:text>
    </number:number-style>
    <number:number-style style:name="N3495">
      <number:text>1 723,88</number:text>
    </number:number-style>
    <number:number-style style:name="N3496">
      <number:text>3 178,92</number:text>
    </number:number-style>
    <number:number-style style:name="N3497">
      <number:text>1 500,54</number:text>
    </number:number-style>
    <number:number-style style:name="N3498">
      <number:text>4 082,43</number:text>
    </number:number-style>
    <number:number-style style:name="N3499">
      <number:text>725,91</number:text>
    </number:number-style>
    <number:number-style style:name="N3500">
      <number:text>483,94</number:text>
    </number:number-style>
    <number:number-style style:name="N3501">
      <number:text>486,63</number:text>
    </number:number-style>
    <number:number-style style:name="N3502">
      <number:text>1 388,03</number:text>
    </number:number-style>
    <number:number-style style:name="N3503">
      <number:text>5 032,06</number:text>
    </number:number-style>
    <number:number-style style:name="N3504">
      <number:text>8 781,55</number:text>
    </number:number-style>
    <number:number-style style:name="N3505">
      <number:text>87,82</number:text>
    </number:number-style>
    <number:number-style style:name="N3506">
      <number:text>2 210,55</number:text>
    </number:number-style>
    <number:number-style style:name="N3507">
      <number:text>931,29</number:text>
    </number:number-style>
    <number:number-style style:name="N3508">
      <number:text>131,72</number:text>
    </number:number-style>
    <number:number-style style:name="N3509">
      <number:text>1 580,68</number:text>
    </number:number-style>
    <number:number-style style:name="N3510">
      <number:text>3 749,49</number:text>
    </number:number-style>
    <number:number-style style:name="N3511">
      <number:text>1 614,61</number:text>
    </number:number-style>
    <number:number-style style:name="N3512">
      <number:text>375,26</number:text>
    </number:number-style>
    <number:number-style style:name="N3513">
      <number:text>252,79</number:text>
    </number:number-style>
    <number:number-style style:name="N3514">
      <number:text>628,04</number:text>
    </number:number-style>
    <number:number-style style:name="N3515">
      <number:text>9,42</number:text>
    </number:number-style>
    <number:number-style style:name="N3516">
      <number:text>113,05</number:text>
    </number:number-style>
    <number:number-style style:name="N3517">
      <number:text>252,78</number:text>
    </number:number-style>
    <number:number-style style:name="N3518">
      <number:text>547,82</number:text>
    </number:number-style>
    <number:number-style style:name="N3519">
      <number:text>49</number:text>
    </number:number-style>
    <number:number-style style:name="N3520">
      <number:text>80,22</number:text>
    </number:number-style>
    <number:number-style style:name="N3521">
      <number:text>1 118,40</number:text>
    </number:number-style>
    <number:number-style style:name="N3522">
      <number:text>106</number:text>
    </number:number-style>
    <number:number-style style:name="N3523">
      <number:text>995,00</number:text>
    </number:number-style>
    <number:number-style style:name="N3524">
      <number:text>205,00</number:text>
    </number:number-style>
    <number:number-style style:name="N3525">
      <number:text>376,12</number:text>
    </number:number-style>
    <number:number-style style:name="N3526">
      <number:text>1 984,79</number:text>
    </number:number-style>
    <number:number-style style:name="N3527">
      <number:text>3 413,48</number:text>
    </number:number-style>
    <number:number-style style:name="N3528">
      <number:text>1 186,78</number:text>
    </number:number-style>
    <number:number-style style:name="N3529">
      <number:text>98,25</number:text>
    </number:number-style>
    <number:number-style style:name="N3530">
      <number:text>51,20</number:text>
    </number:number-style>
    <number:number-style style:name="N3531">
      <number:text>614,43</number:text>
    </number:number-style>
    <number:number-style style:name="N3532">
      <number:text>1 428,69</number:text>
    </number:number-style>
    <number:number-style style:name="N3533">
      <number:text>68,58</number:text>
    </number:number-style>
    <number:number-style style:name="N3534">
      <number:text>94,96</number:text>
    </number:number-style>
    <number:number-style style:name="N3535">
      <number:text>555,42</number:text>
    </number:number-style>
    <number:number-style style:name="N3536">
      <number:text>4 644,00</number:text>
    </number:number-style>
    <number:number-style style:name="N3537">
      <number:text>165,00</number:text>
    </number:number-style>
    <number:number-style style:name="N3538">
      <number:text>1 114,56</number:text>
    </number:number-style>
    <number:number-style style:name="N3539">
      <number:text>851,25</number:text>
    </number:number-style>
    <number:number-style style:name="N3540">
      <number:text>8 438,63</number:text>
    </number:number-style>
    <number:number-style style:name="N3541">
      <number:text>14 397,02</number:text>
    </number:number-style>
    <number:number-style style:name="N3542">
      <number:text>142,75</number:text>
    </number:number-style>
    <number:number-style style:name="N3543">
      <number:text>3 878,73</number:text>
    </number:number-style>
    <number:number-style style:name="N3544">
      <number:text>1 543,44</number:text>
    </number:number-style>
    <number:number-style style:name="N3545">
      <number:text>214,13</number:text>
    </number:number-style>
    <number:number-style style:name="N3546">
      <number:text>2 569,58</number:text>
    </number:number-style>
    <number:number-style style:name="N3547">
      <number:text>5 836,84</number:text>
    </number:number-style>
    <number:number-style style:name="N3548">
      <number:text>2 382,37</number:text>
    </number:number-style>
    <number:number-style style:name="N3549">
      <number:text>121,55</number:text>
    </number:number-style>
    <number:number-style style:name="N3550">
      <number:text>5 118,29</number:text>
    </number:number-style>
    <number:number-style style:name="N3551">
      <number:text>71,32</number:text>
    </number:number-style>
    <number:number-style style:name="N3552">
      <number:text>4</number:text>
    </number:number-style>
    <number:number-style style:name="N3553">
      <number:text>14,83</number:text>
    </number:number-style>
    <number:number-style style:name="N3554">
      <number:text>459,81</number:text>
    </number:number-style>
    <number:number-style style:name="N3555">
      <number:text>598,95</number:text>
    </number:number-style>
    <number:number-style style:name="N3556">
      <number:text>2 066,32</number:text>
    </number:number-style>
    <number:number-style style:name="N3557">
      <number:text>92</number:text>
    </number:number-style>
    <number:number-style style:name="N3558">
      <number:text>40</number:text>
    </number:number-style>
    <number:number-style style:name="N3559">
      <number:text>516,59</number:text>
    </number:number-style>
    <number:number-style style:name="N3560">
      <number:text>70,12</number:text>
    </number:number-style>
    <number:number-style style:name="N3561">
      <number:text>285,73</number:text>
    </number:number-style>
    <number:number-style style:name="N3562">
      <number:text>3 857,16</number:text>
    </number:number-style>
    <number:number-style style:name="N3563">
      <number:text>6 575,32</number:text>
    </number:number-style>
    <number:number-style style:name="N3564">
      <number:text>64,85</number:text>
    </number:number-style>
    <number:number-style style:name="N3565">
      <number:text>1 411,56</number:text>
    </number:number-style>
    <number:number-style style:name="N3566">
      <number:text>1 008,56</number:text>
    </number:number-style>
    <number:number-style style:name="N3567">
      <number:text>98,63</number:text>
    </number:number-style>
    <number:number-style style:name="N3568">
      <number:text>1 183,56</number:text>
    </number:number-style>
    <number:number-style style:name="N3569">
      <number:text>2 718,16</number:text>
    </number:number-style>
    <number:number-style style:name="N3570">
      <number:text>1 753,49</number:text>
    </number:number-style>
    <number:number-style style:name="N3571">
      <number:text>648,32</number:text>
    </number:number-style>
    <number:number-style style:name="N3572">
      <number:text>32</number:text>
    </number:number-style>
    <number:number-style style:name="N3573">
      <number:text>7 319,00</number:text>
    </number:number-style>
    <number:number-style style:name="N3574">
      <number:text>1 341,57</number:text>
    </number:number-style>
    <number:number-style style:name="N3575">
      <number:text>2 760,72</number:text>
    </number:number-style>
    <number:number-style style:name="N3576">
      <number:text>9 744,70</number:text>
    </number:number-style>
    <number:number-style style:name="N3577">
      <number:text>16 253,59</number:text>
    </number:number-style>
    <number:number-style style:name="N3578">
      <number:text>3 890,01</number:text>
    </number:number-style>
    <number:number-style style:name="N3579">
      <number:text>2 432,70</number:text>
    </number:number-style>
    <number:number-style style:name="N3580">
      <number:text>243,80</number:text>
    </number:number-style>
    <number:number-style style:name="N3581">
      <number:text>2 925,65</number:text>
    </number:number-style>
    <number:number-style style:name="N3582">
      <number:text>6 508,89</number:text>
    </number:number-style>
    <number:number-style style:name="N3583">
      <number:text>4 832,30</number:text>
    </number:number-style>
    <number:number-style style:name="N3584">
      <number:text>922,95</number:text>
    </number:number-style>
    <number:number-style style:name="N3585">
      <number:text>46,15</number:text>
    </number:number-style>
    <number:number-style style:name="N3586">
      <number:text>552,20</number:text>
    </number:number-style>
    <number:number-style style:name="N3587">
      <number:text>773,08</number:text>
    </number:number-style>
    <number:number-style style:name="N3588">
      <number:text>110,02</number:text>
    </number:number-style>
    <number:number-style style:name="N3589">
      <number:text>308,72</number:text>
    </number:number-style>
    <number:number-style style:name="N3590">
      <number:text>1 564,98</number:text>
    </number:number-style>
    <number:number-style style:name="N3591">
      <number:text>3 120,18</number:text>
    </number:number-style>
    <number:number-style style:name="N3592">
      <number:text>17,95</number:text>
    </number:number-style>
    <number:number-style style:name="N3593">
      <number:text>327,68</number:text>
    </number:number-style>
    <number:number-style style:name="N3594">
      <number:text>520,92</number:text>
    </number:number-style>
    <number:number-style style:name="N3595">
      <number:text>46,80</number:text>
    </number:number-style>
    <number:number-style style:name="N3596">
      <number:text>561,63</number:text>
    </number:number-style>
    <number:number-style style:name="N3597">
      <number:text>622,33</number:text>
    </number:number-style>
    <number:number-style style:name="N3598">
      <number:text>932,87</number:text>
    </number:number-style>
    <number:number-style style:name="N3599">
      <number:text>407,06</number:text>
    </number:number-style>
    <number:number-style style:name="N3600">
      <number:text>420,48</number:text>
    </number:number-style>
    <number:number-style style:name="N3601">
      <number:text>20,76</number:text>
    </number:number-style>
    <number:number-style style:name="N3602">
      <number:text>3 294,26</number:text>
    </number:number-style>
    <number:number-style style:name="N3603">
      <number:text>7 010,92</number:text>
    </number:number-style>
    <number:number-style style:name="N3604">
      <number:text>703,34</number:text>
    </number:number-style>
    <number:number-style style:name="N3605">
      <number:text>104,64</number:text>
    </number:number-style>
    <number:number-style style:name="N3606">
      <number:text>1 256,53</number:text>
    </number:number-style>
    <number:number-style style:name="N3607">
      <number:text>3 661,10</number:text>
    </number:number-style>
    <number:number-style style:name="N3608">
      <number:text>1 081,55</number:text>
    </number:number-style>
    <number:number-style style:name="N3609">
      <number:text>34,80</number:text>
    </number:number-style>
    <number:number-style style:name="N3610">
      <number:text>873,72</number:text>
    </number:number-style>
    <number:number-style style:name="N3611">
      <number:text>114,08</number:text>
    </number:number-style>
    <number:number-style style:name="N3612">
      <number:text>2 030,98</number:text>
    </number:number-style>
    <number:number-style style:name="N3613">
      <number:text>167,36</number:text>
    </number:number-style>
    <number:number-style style:name="N3614">
      <number:text>152,11</number:text>
    </number:number-style>
    <number:number-style style:name="N3615">
      <number:text>2 898,46</number:text>
    </number:number-style>
    <number:number-style style:name="N3616">
      <number:text>4 982,55</number:text>
    </number:number-style>
    <number:number-style style:name="N3617">
      <number:text>49,42</number:text>
    </number:number-style>
    <number:number-style style:name="N3618">
      <number:text>910,68</number:text>
    </number:number-style>
    <number:number-style style:name="N3619">
      <number:text>884,68</number:text>
    </number:number-style>
    <number:number-style style:name="N3620">
      <number:text>889,55</number:text>
    </number:number-style>
    <number:number-style style:name="N3621">
      <number:text>2 043,49</number:text>
    </number:number-style>
    <number:number-style style:name="N3622">
      <number:text>80</number:text>
    </number:number-style>
    <number:number-style style:name="N3623">
      <number:text>34,22</number:text>
    </number:number-style>
    <number:number-style style:name="N3624">
      <number:text>171,12</number:text>
    </number:number-style>
    <number:number-style style:name="N3625">
      <number:text>1 140,80</number:text>
    </number:number-style>
    <number:number-style style:name="N3626">
      <number:text>1 131,28</number:text>
    </number:number-style>
    <number:number-style style:name="N3627">
      <number:text>1 324,22</number:text>
    </number:number-style>
    <number:number-style style:name="N3628">
      <number:text>3 959,54</number:text>
    </number:number-style>
    <number:number-style style:name="N3629">
      <number:text>8 177,10</number:text>
    </number:number-style>
    <number:number-style style:name="N3630">
      <number:text>81,77</number:text>
    </number:number-style>
    <number:number-style style:name="N3631">
      <number:text>819,41</number:text>
    </number:number-style>
    <number:number-style style:name="N3632">
      <number:text>122,66</number:text>
    </number:number-style>
    <number:number-style style:name="N3633">
      <number:text>1 471,88</number:text>
    </number:number-style>
    <number:number-style style:name="N3634">
      <number:text>4 217,56</number:text>
    </number:number-style>
    <number:number-style style:name="N3635">
      <number:text>215,62</number:text>
    </number:number-style>
    <number:number-style style:name="N3636">
      <number:text>431,23</number:text>
    </number:number-style>
    <number:number-style style:name="N3637">
      <number:text>1 017,90</number:text>
    </number:number-style>
    <number:number-style style:name="N3638">
      <number:text>912,51</number:text>
    </number:number-style>
    <number:number-style style:name="N3639">
      <number:text>205,52</number:text>
    </number:number-style>
    <number:number-style style:name="N3640">
      <number:text>847,62</number:text>
    </number:number-style>
    <number:number-style style:name="N3641">
      <number:text>1 188,24</number:text>
    </number:number-style>
    <number:number-style style:name="N3642">
      <number:text>13,92</number:text>
    </number:number-style>
    <number:number-style style:name="N3643">
      <number:text>9 747,41</number:text>
    </number:number-style>
    <number:number-style style:name="N3644">
      <number:text>16 677,22</number:text>
    </number:number-style>
    <number:number-style style:name="N3645">
      <number:text>166,40</number:text>
    </number:number-style>
    <number:number-style style:name="N3646">
      <number:text>4 568,75</number:text>
    </number:number-style>
    <number:number-style style:name="N3647">
      <number:text>1 674,17</number:text>
    </number:number-style>
    <number:number-style style:name="N3648">
      <number:text>249,81</number:text>
    </number:number-style>
    <number:number-style style:name="N3649">
      <number:text>2 998,28</number:text>
    </number:number-style>
    <number:number-style style:name="N3650">
      <number:text>6 892,69</number:text>
    </number:number-style>
    <number:number-style style:name="N3651">
      <number:text>184,97</number:text>
    </number:number-style>
    <number:number-style style:name="N3652">
      <number:text>154,14</number:text>
    </number:number-style>
    <number:number-style style:name="N3653">
      <number:text>657,66</number:text>
    </number:number-style>
    <number:number-style style:name="N3654">
      <number:text>2 087,02</number:text>
    </number:number-style>
    <number:number-style style:name="N3655">
      <number:text>23,20</number:text>
    </number:number-style>
    <number:number-style style:name="N3656">
      <number:text>5 675,46</number:text>
    </number:number-style>
    <number:number-style style:name="N3657">
      <number:text>1 744,65</number:text>
    </number:number-style>
    <number:number-style style:name="N3658">
      <number:text>697,86</number:text>
    </number:number-style>
    <number:number-style style:name="N3659">
      <number:text>507,84</number:text>
    </number:number-style>
    <number:number-style style:name="N3660">
      <number:text>1 386,90</number:text>
    </number:number-style>
    <number:number-style style:name="N3661">
      <number:text>6 742,79</number:text>
    </number:number-style>
    <number:number-style style:name="N3662">
      <number:text>13 053,49</number:text>
    </number:number-style>
    <number:number-style style:name="N3663">
      <number:text>106,11</number:text>
    </number:number-style>
    <number:number-style style:name="N3664">
      <number:text>2 770,56</number:text>
    </number:number-style>
    <number:number-style style:name="N3665">
      <number:text>3 374,98</number:text>
    </number:number-style>
    <number:number-style style:name="N3666">
      <number:text>716,27</number:text>
    </number:number-style>
    <number:number-style style:name="N3667">
      <number:text>195,80</number:text>
    </number:number-style>
    <number:number-style style:name="N3668">
      <number:text>2 349,63</number:text>
    </number:number-style>
    <number:number-style style:name="N3669">
      <number:text>561,78</number:text>
    </number:number-style>
    <number:number-style style:name="N3670">
      <number:text>5 748,92</number:text>
    </number:number-style>
    <number:number-style style:name="N3671">
      <number:text>92,35</number:text>
    </number:number-style>
    <number:number-style style:name="N3672">
      <number:text>369,41</number:text>
    </number:number-style>
    <number:number-style style:name="N3673">
      <number:text>1 291,40</number:text>
    </number:number-style>
    <number:number-style style:name="N3674">
      <number:text>4 192,52</number:text>
    </number:number-style>
    <number:number-style style:name="N3675">
      <number:text>218,15</number:text>
    </number:number-style>
    <number:number-style style:name="N3676">
      <number:text>71,58</number:text>
    </number:number-style>
    <number:number-style style:name="N3677">
      <number:text>627,97</number:text>
    </number:number-style>
    <number:number-style style:name="N3678">
      <number:text>275,05</number:text>
    </number:number-style>
    <number:number-style style:name="N3679">
      <number:text>79,95</number:text>
    </number:number-style>
    <number:number-style style:name="N3680">
      <number:text>1 645,08</number:text>
    </number:number-style>
    <number:number-style style:name="N3681">
      <number:text>3 246,93</number:text>
    </number:number-style>
    <number:number-style style:name="N3682">
      <number:text>26,97</number:text>
    </number:number-style>
    <number:number-style style:name="N3683">
      <number:text>865,13</number:text>
    </number:number-style>
    <number:number-style style:name="N3684">
      <number:text>325,57</number:text>
    </number:number-style>
    <number:number-style style:name="N3685">
      <number:text>108,71</number:text>
    </number:number-style>
    <number:number-style style:name="N3686">
      <number:text>221,41</number:text>
    </number:number-style>
    <number:number-style style:name="N3687">
      <number:text>1 380,44</number:text>
    </number:number-style>
    <number:number-style style:name="N3688">
      <number:text>95,44</number:text>
    </number:number-style>
    <number:number-style style:name="N3689">
      <number:text>27,27</number:text>
    </number:number-style>
    <number:number-style style:name="N3690">
      <number:text>485,71</number:text>
    </number:number-style>
    <number:number-style style:name="N3691">
      <number:text>377,04</number:text>
    </number:number-style>
    <number:number-style style:name="N3692">
      <number:text>1 036,67</number:text>
    </number:number-style>
    <number:number-style style:name="N3693">
      <number:text>2 349,92</number:text>
    </number:number-style>
    <number:number-style style:name="N3694">
      <number:text>8 692,87</number:text>
    </number:number-style>
    <number:number-style style:name="N3695">
      <number:text>968,20</number:text>
    </number:number-style>
    <number:number-style style:name="N3696">
      <number:text>13 619,13</number:text>
    </number:number-style>
    <number:number-style style:name="N3697">
      <number:text>136,19</number:text>
    </number:number-style>
    <number:number-style style:name="N3698">
      <number:text>2 906,24</number:text>
    </number:number-style>
    <number:number-style style:name="N3699">
      <number:text>1 846,15</number:text>
    </number:number-style>
    <number:number-style style:name="N3700">
      <number:text>204,29</number:text>
    </number:number-style>
    <number:number-style style:name="N3701">
      <number:text>2 451,44</number:text>
    </number:number-style>
    <number:number-style style:name="N3702">
      <number:text>5 655,60</number:text>
    </number:number-style>
    <number:number-style style:name="N3703">
      <number:text>4 926,26</number:text>
    </number:number-style>
    <number:number-style style:name="N3704">
      <number:text>188,52</number:text>
    </number:number-style>
    <number:number-style style:name="N3705">
      <number:text>4 011,38</number:text>
    </number:number-style>
    <number:number-style style:name="N3706">
      <number:text>419,40</number:text>
    </number:number-style>
    <number:number-style style:name="N3707">
      <number:text>3 276,44</number:text>
    </number:number-style>
    <number:number-style style:name="N3708">
      <number:text>5 955,20</number:text>
    </number:number-style>
    <number:number-style style:name="N3709">
      <number:text>59,55</number:text>
    </number:number-style>
    <number:number-style style:name="N3710">
      <number:text>946,69</number:text>
    </number:number-style>
    <number:number-style style:name="N3711">
      <number:text>89,33</number:text>
    </number:number-style>
    <number:number-style style:name="N3712">
      <number:text>1 071,94</number:text>
    </number:number-style>
    <number:number-style style:name="N3713">
      <number:text>2 678,76</number:text>
    </number:number-style>
    <number:number-style style:name="N3714">
      <number:text>1 176,01</number:text>
    </number:number-style>
    <number:number-style style:name="N3715">
      <number:text>735,56</number:text>
    </number:number-style>
    <number:number-style style:name="N3716">
      <number:text>259,00</number:text>
    </number:number-style>
    <number:number-style style:name="N3717">
      <number:text>51,80</number:text>
    </number:number-style>
    <number:number-style style:name="N3718">
      <number:text>455,76</number:text>
    </number:number-style>
    <number:number-style style:name="N3719">
      <number:text>2 643,21</number:text>
    </number:number-style>
    <number:number-style style:name="N3720">
      <number:text>5 115,83</number:text>
    </number:number-style>
    <number:number-style style:name="N3721">
      <number:text>51,16</number:text>
    </number:number-style>
    <number:number-style style:name="N3722">
      <number:text>540,54</number:text>
    </number:number-style>
    <number:number-style style:name="N3723">
      <number:text>76,74</number:text>
    </number:number-style>
    <number:number-style style:name="N3724">
      <number:text>920,85</number:text>
    </number:number-style>
    <number:number-style style:name="N3725">
      <number:text>2 472,62</number:text>
    </number:number-style>
    <number:number-style style:name="N3726">
      <number:text>82,88</number:text>
    </number:number-style>
    <number:number-style style:name="N3727">
      <number:text>372,96</number:text>
    </number:number-style>
    <number:number-style style:name="N3728">
      <number:text>671,47</number:text>
    </number:number-style>
    <number:number-style style:name="N3729">
      <number:text>4 910,00</number:text>
    </number:number-style>
    <number:number-style style:name="N3730">
      <number:text>900,00</number:text>
    </number:number-style>
    <number:number-style style:name="N3731">
      <number:text>1 325,70</number:text>
    </number:number-style>
    <number:number-style style:name="N3732">
      <number:text>4 976,11</number:text>
    </number:number-style>
    <number:number-style style:name="N3733">
      <number:text>8 895,37</number:text>
    </number:number-style>
    <number:number-style style:name="N3734">
      <number:text>88,95</number:text>
    </number:number-style>
    <number:number-style style:name="N3735">
      <number:text>1 416,53</number:text>
    </number:number-style>
    <number:number-style style:name="N3736">
      <number:text>1 632,03</number:text>
    </number:number-style>
    <number:number-style style:name="N3737">
      <number:text>133,43</number:text>
    </number:number-style>
    <number:number-style style:name="N3738">
      <number:text>1 601,17</number:text>
    </number:number-style>
    <number:number-style style:name="N3739">
      <number:text>3 919,26</number:text>
    </number:number-style>
    <number:number-style style:name="N3740">
      <number:text>1 759,67</number:text>
    </number:number-style>
    <number:number-style style:name="N3741">
      <number:text>491,80</number:text>
    </number:number-style>
    <number:number-style style:name="N3742">
      <number:text>847,38</number:text>
    </number:number-style>
    <number:number-style style:name="N3743">
      <number:text>8 082,59</number:text>
    </number:number-style>
    <number:number-style style:name="N3744">
      <number:text>12 509,68</number:text>
    </number:number-style>
    <number:number-style style:name="N3745">
      <number:text>125,10</number:text>
    </number:number-style>
    <number:number-style style:name="N3746">
      <number:text>4 622,92</number:text>
    </number:number-style>
    <number:number-style style:name="N3747">
      <number:text>3 673,47</number:text>
    </number:number-style>
    <number:number-style style:name="N3748">
      <number:text>1 754,63</number:text>
    </number:number-style>
    <number:number-style style:name="N3749">
      <number:text>187,65</number:text>
    </number:number-style>
    <number:number-style style:name="N3750">
      <number:text>2 251,74</number:text>
    </number:number-style>
    <number:number-style style:name="N3751">
      <number:text>4 427,09</number:text>
    </number:number-style>
    <number:number-style style:name="N3752">
      <number:text>147,54</number:text>
    </number:number-style>
    <number:number-style style:name="N3753">
      <number:text>609,83</number:text>
    </number:number-style>
    <number:number-style style:name="N3754">
      <number:text>1 226,89</number:text>
    </number:number-style>
    <number:number-style style:name="N3755">
      <number:text>4 563,32</number:text>
    </number:number-style>
    <number:number-style style:name="N3756">
      <number:text>462,89</number:text>
    </number:number-style>
    <number:number-style style:name="N3757">
      <number:text>311,82</number:text>
    </number:number-style>
    <number:number-style style:name="N3758">
      <number:text>774,72</number:text>
    </number:number-style>
    <number:number-style style:name="N3759">
      <number:text>11,62</number:text>
    </number:number-style>
    <number:number-style style:name="N3760">
      <number:text>139,45</number:text>
    </number:number-style>
    <number:number-style style:name="N3761">
      <number:text>311,83</number:text>
    </number:number-style>
    <number:number-style style:name="N3762">
      <number:text>254,64</number:text>
    </number:number-style>
    <number:number-style style:name="N3763">
      <number:text>482,46</number:text>
    </number:number-style>
    <number:number-style style:name="N3764">
      <number:text>388,96</number:text>
    </number:number-style>
    <number:number-style style:name="N3765">
      <number:text>474,08</number:text>
    </number:number-style>
    <number:number-style style:name="N3766">
      <number:text>2 430,29</number:text>
    </number:number-style>
    <number:number-style style:name="N3767">
      <number:text>5 093,84</number:text>
    </number:number-style>
    <number:number-style style:name="N3768">
      <number:text>46,11</number:text>
    </number:number-style>
    <number:number-style style:name="N3769">
      <number:text>641,98</number:text>
    </number:number-style>
    <number:number-style style:name="N3770">
      <number:text>658,90</number:text>
    </number:number-style>
    <number:number-style style:name="N3771">
      <number:text>76,41</number:text>
    </number:number-style>
    <number:number-style style:name="N3772">
      <number:text>916,89</number:text>
    </number:number-style>
    <number:number-style style:name="N3773">
      <number:text>2 122,00</number:text>
    </number:number-style>
    <number:number-style style:name="N3774">
      <number:text>2 663,55</number:text>
    </number:number-style>
    <number:number-style style:name="N3775">
      <number:text>297,08</number:text>
    </number:number-style>
    <number:number-style style:name="N3776">
      <number:text>124,35</number:text>
    </number:number-style>
    <number:number-style style:name="N3777">
      <number:text>797,49</number:text>
    </number:number-style>
    <number:number-style style:name="N3778">
      <number:text>592,84</number:text>
    </number:number-style>
    <number:number-style style:name="N3779">
      <number:text>4 351,26</number:text>
    </number:number-style>
    <number:number-style style:name="N3780">
      <number:text>6 688,85</number:text>
    </number:number-style>
    <number:number-style style:name="N3781">
      <number:text>66,89</number:text>
    </number:number-style>
    <number:number-style style:name="N3782">
      <number:text>3 234,24</number:text>
    </number:number-style>
    <number:number-style style:name="N3783">
      <number:text>1 217,11</number:text>
    </number:number-style>
    <number:number-style style:name="N3784">
      <number:text>1 672,94</number:text>
    </number:number-style>
    <number:number-style style:name="N3785">
      <number:text>100,33</number:text>
    </number:number-style>
    <number:number-style style:name="N3786">
      <number:text>1 203,99</number:text>
    </number:number-style>
    <number:number-style style:name="N3787">
      <number:text>2 337,59</number:text>
    </number:number-style>
    <number:number-style style:name="N3788">
      <number:text>107,80</number:text>
    </number:number-style>
    <number:number-style style:name="N3789">
      <number:text>559,25</number:text>
    </number:number-style>
    <number:number-style style:name="N3790">
      <number:text>1 511,94</number:text>
    </number:number-style>
    <number:number-style style:name="N3791">
      <number:text>773,98</number:text>
    </number:number-style>
    <number:number-style style:name="N3792">
      <number:text>1 159,02</number:text>
    </number:number-style>
    <number:number-style style:name="N3793">
      <number:text>7 718,87</number:text>
    </number:number-style>
    <number:number-style style:name="N3794">
      <number:text>13 276,82</number:text>
    </number:number-style>
    <number:number-style style:name="N3795">
      <number:text>132,77</number:text>
    </number:number-style>
    <number:number-style style:name="N3796">
      <number:text>4 222,48</number:text>
    </number:number-style>
    <number:number-style style:name="N3797">
      <number:text>3 303,90</number:text>
    </number:number-style>
    <number:number-style style:name="N3798">
      <number:text>199,15</number:text>
    </number:number-style>
    <number:number-style style:name="N3799">
      <number:text>2 389,83</number:text>
    </number:number-style>
    <number:number-style style:name="N3800">
      <number:text>5 557,95</number:text>
    </number:number-style>
    <number:number-style style:name="N3801">
      <number:text>1 729,02</number:text>
    </number:number-style>
    <number:number-style style:name="N3802">
      <number:text>4 104,22</number:text>
    </number:number-style>
    <number:number-style style:name="N3803">
      <number:text>2 052,96</number:text>
    </number:number-style>
    <number:number-style style:name="N3804">
      <number:text>155,59</number:text>
    </number:number-style>
    <number:number-style style:name="N3805">
      <number:text>258,10</number:text>
    </number:number-style>
    <number:number-style style:name="N3806">
      <number:text>3 234,50</number:text>
    </number:number-style>
    <number:number-style style:name="N3807">
      <number:text>4 400,67</number:text>
    </number:number-style>
    <number:number-style style:name="N3808">
      <number:text>44,01</number:text>
    </number:number-style>
    <number:number-style style:name="N3809">
      <number:text>2 176,47</number:text>
    </number:number-style>
    <number:number-style style:name="N3810">
      <number:text>66,01</number:text>
    </number:number-style>
    <number:number-style style:name="N3811">
      <number:text>792,12</number:text>
    </number:number-style>
    <number:number-style style:name="N3812">
      <number:text>848,80</number:text>
    </number:number-style>
    <number:number-style style:name="N3813">
      <number:text>1 166,17</number:text>
    </number:number-style>
    <number:number-style style:name="N3814">
      <number:text>25,46</number:text>
    </number:number-style>
    <number:number-style style:name="N3815">
      <number:text>127,32</number:text>
    </number:number-style>
    <number:number-style style:name="N3816">
      <number:text>50,08</number:text>
    </number:number-style>
    <number:number-style style:name="N3817">
      <number:text>797,48</number:text>
    </number:number-style>
    <number:number-style style:name="N3818">
      <number:text>264,36</number:text>
    </number:number-style>
    <number:number-style style:name="N3819">
      <number:text>1 505,05</number:text>
    </number:number-style>
    <number:number-style style:name="N3820">
      <number:text>2 107,07</number:text>
    </number:number-style>
    <number:number-style style:name="N3821">
      <number:text>726,86</number:text>
    </number:number-style>
    <number:number-style style:name="N3822">
      <number:text>918,21</number:text>
    </number:number-style>
    <number:number-style style:name="N3823">
      <number:text>5 486,90</number:text>
    </number:number-style>
    <number:number-style style:name="N3824">
      <number:text>12 017,71</number:text>
    </number:number-style>
    <number:number-style style:name="N3825">
      <number:text>84,06</number:text>
    </number:number-style>
    <number:number-style style:name="N3826">
      <number:text>1 533,61</number:text>
    </number:number-style>
    <number:number-style style:name="N3827">
      <number:text>1 435,77</number:text>
    </number:number-style>
    <number:number-style style:name="N3828">
      <number:text>180,27</number:text>
    </number:number-style>
    <number:number-style style:name="N3829">
      <number:text>2 163,19</number:text>
    </number:number-style>
    <number:number-style style:name="N3830">
      <number:text>1 696,19</number:text>
    </number:number-style>
    <number:number-style style:name="N3831">
      <number:text>3 965,40</number:text>
    </number:number-style>
    <number:number-style style:name="N3832">
      <number:text>4 834,62</number:text>
    </number:number-style>
    <number:number-style style:name="N3833">
      <number:text>132,18</number:text>
    </number:number-style>
    <number:number-style style:name="N3834">
      <number:text>493,47</number:text>
    </number:number-style>
    <number:number-style style:name="N3835">
      <number:text>1 905,11</number:text>
    </number:number-style>
    <number:number-style style:name="N3836">
      <number:text>1 119,96</number:text>
    </number:number-style>
    <number:number-style style:name="N3837">
      <number:text>4 945,56</number:text>
    </number:number-style>
    <number:number-style style:name="N3838">
      <number:text>7 642,00</number:text>
    </number:number-style>
    <number:number-style style:name="N3839">
      <number:text>76,42</number:text>
    </number:number-style>
    <number:number-style style:name="N3840">
      <number:text>2 214,55</number:text>
    </number:number-style>
    <number:number-style style:name="N3841">
      <number:text>114,63</number:text>
    </number:number-style>
    <number:number-style style:name="N3842">
      <number:text>1 375,56</number:text>
    </number:number-style>
    <number:number-style style:name="N3843">
      <number:text>2 696,44</number:text>
    </number:number-style>
    <number:number-style style:name="N3844">
      <number:text>2 751,00</number:text>
    </number:number-style>
    <number:number-style style:name="N3845">
      <number:text>598,92</number:text>
    </number:number-style>
    <number:number-style style:name="N3846">
      <number:text>2 213,99</number:text>
    </number:number-style>
    <number:number-style style:name="N3847">
      <number:text>3 701,42</number:text>
    </number:number-style>
    <number:number-style style:name="N3848">
      <number:text>37,01</number:text>
    </number:number-style>
    <number:number-style style:name="N3849">
      <number:text>568,99</number:text>
    </number:number-style>
    <number:number-style style:name="N3850">
      <number:text>55,52</number:text>
    </number:number-style>
    <number:number-style style:name="N3851">
      <number:text>666,26</number:text>
    </number:number-style>
    <number:number-style style:name="N3852">
      <number:text>1 487,43</number:text>
    </number:number-style>
    <number:number-style style:name="N3853">
      <number:text>706,82</number:text>
    </number:number-style>
    <number:number-style style:name="N3854">
      <number:text>220,00</number:text>
    </number:number-style>
    <number:number-style style:name="N3855">
      <number:text>9 581,22</number:text>
    </number:number-style>
    <number:number-style style:name="N3856">
      <number:text>2 752,54</number:text>
    </number:number-style>
    <number:number-style style:name="N3857">
      <number:text>13 677,23</number:text>
    </number:number-style>
    <number:number-style style:name="N3858">
      <number:text>136,77</number:text>
    </number:number-style>
    <number:number-style style:name="N3859">
      <number:text>2 768,12</number:text>
    </number:number-style>
    <number:number-style style:name="N3860">
      <number:text>1 152,73</number:text>
    </number:number-style>
    <number:number-style style:name="N3861">
      <number:text>205,16</number:text>
    </number:number-style>
    <number:number-style style:name="N3862">
      <number:text>2 461,90</number:text>
    </number:number-style>
    <number:number-style style:name="N3863">
      <number:text>4 096,01</number:text>
    </number:number-style>
    <number:number-style style:name="N3864">
      <number:text>2 262,56</number:text>
    </number:number-style>
    <number:number-style style:name="N3865">
      <number:text>4 584,86</number:text>
    </number:number-style>
    <number:number-style style:name="N3866">
      <number:text>202,92</number:text>
    </number:number-style>
    <number:number-style style:name="N3867">
      <number:text>557,93</number:text>
    </number:number-style>
    <number:number-style style:name="N3868">
      <number:text>1 233,41</number:text>
    </number:number-style>
    <number:number-style style:name="N3869">
      <number:text>2 322,44</number:text>
    </number:number-style>
    <number:number-style style:name="N3870">
      <number:text>5 518,30</number:text>
    </number:number-style>
    <number:number-style style:name="N3871">
      <number:text>55,18</number:text>
    </number:number-style>
    <number:number-style style:name="N3872">
      <number:text>1 101,20</number:text>
    </number:number-style>
    <number:number-style style:name="N3873">
      <number:text>82,77</number:text>
    </number:number-style>
    <number:number-style style:name="N3874">
      <number:text>993,29</number:text>
    </number:number-style>
    <number:number-style style:name="N3875">
      <number:text>3 043,80</number:text>
    </number:number-style>
    <number:number-style style:name="N3876">
      <number:text>3 195,86</number:text>
    </number:number-style>
    <number:number-style style:name="N3877">
      <number:text>101,46</number:text>
    </number:number-style>
    <number:number-style style:name="N3878">
      <number:text>378,78</number:text>
    </number:number-style>
    <number:number-style style:name="N3879">
      <number:text>4 132,62</number:text>
    </number:number-style>
    <number:number-style style:name="N3880">
      <number:text>1 349,46</number:text>
    </number:number-style>
    <number:number-style style:name="N3881">
      <number:text>1 405,09</number:text>
    </number:number-style>
    <number:number-style style:name="N3882">
      <number:text>5 816,54</number:text>
    </number:number-style>
    <number:number-style style:name="N3883">
      <number:text>9 230,36</number:text>
    </number:number-style>
    <number:number-style style:name="N3884">
      <number:text>92,30</number:text>
    </number:number-style>
    <number:number-style style:name="N3885">
      <number:text>2 891,69</number:text>
    </number:number-style>
    <number:number-style style:name="N3886">
      <number:text>942,63</number:text>
    </number:number-style>
    <number:number-style style:name="N3887">
      <number:text>138,46</number:text>
    </number:number-style>
    <number:number-style style:name="N3888">
      <number:text>1 661,46</number:text>
    </number:number-style>
    <number:number-style style:name="N3889">
      <number:text>3 413,82</number:text>
    </number:number-style>
    <number:number-style style:name="N3890">
      <number:text>2 343,19</number:text>
    </number:number-style>
    <number:number-style style:name="N3891">
      <number:text>1 266,11</number:text>
    </number:number-style>
    <number:number-style style:name="N3892">
      <number:text>232,08</number:text>
    </number:number-style>
    <number:number-style style:name="N3893">
      <number:text>330,57</number:text>
    </number:number-style>
    <number:number-style style:name="N3894">
      <number:text>369,76</number:text>
    </number:number-style>
    <number:number-style style:name="N3895">
      <number:text>1 354,05</number:text>
    </number:number-style>
    <number:number-style style:name="N3896">
      <number:text>2 944,42</number:text>
    </number:number-style>
    <number:number-style style:name="N3897">
      <number:text>29,44</number:text>
    </number:number-style>
    <number:number-style style:name="N3898">
      <number:text>447,56</number:text>
    </number:number-style>
    <number:number-style style:name="N3899">
      <number:text>212,88</number:text>
    </number:number-style>
    <number:number-style style:name="N3900">
      <number:text>44,17</number:text>
    </number:number-style>
    <number:number-style style:name="N3901">
      <number:text>530,00</number:text>
    </number:number-style>
    <number:number-style style:name="N3902">
      <number:text>1 590,37</number:text>
    </number:number-style>
    <number:number-style style:name="N3903">
      <number:text>189,92</number:text>
    </number:number-style>
    <number:number-style style:name="N3904">
      <number:text>555,98</number:text>
    </number:number-style>
    <number:number-style style:name="N3905">
      <number:text>1 775,30</number:text>
    </number:number-style>
    <number:number-style style:name="N3906">
      <number:text>9 941,68</number:text>
    </number:number-style>
    <number:number-style style:name="N3907">
      <number:text>3 641,13</number:text>
    </number:number-style>
    <number:number-style style:name="N3908">
      <number:text>13 118,82</number:text>
    </number:number-style>
    <number:number-style style:name="N3909">
      <number:text>13,84</number:text>
    </number:number-style>
    <number:number-style style:name="N3910">
      <number:text>982,51</number:text>
    </number:number-style>
    <number:number-style style:name="N3911">
      <number:text>196,52</number:text>
    </number:number-style>
    <number:number-style style:name="N3912">
      <number:text>2 358,26</number:text>
    </number:number-style>
    <number:number-style style:name="N3913">
      <number:text>8 003,05</number:text>
    </number:number-style>
    <number:number-style style:name="N3914">
      <number:text>1 457,28</number:text>
    </number:number-style>
    <number:number-style style:name="N3915">
      <number:text>17,36</number:text>
    </number:number-style>
    <number:number-style style:name="N3916">
      <number:text>1 220,51</number:text>
    </number:number-style>
    <number:number-style style:name="N3917">
      <number:text>163,97</number:text>
    </number:number-style>
    <number:number-style style:name="N3918">
      <number:text>316,52</number:text>
    </number:number-style>
    <number:number-style style:name="N3919">
      <number:text>159,90</number:text>
    </number:number-style>
    <number:number-style style:name="N3920">
      <number:text>3 436,98</number:text>
    </number:number-style>
    <number:number-style style:name="N3921">
      <number:text>5 776,17</number:text>
    </number:number-style>
    <number:number-style style:name="N3922">
      <number:text>53,18</number:text>
    </number:number-style>
    <number:number-style style:name="N3923">
      <number:text>2 181,44</number:text>
    </number:number-style>
    <number:number-style style:name="N3924">
      <number:text>1 694,08</number:text>
    </number:number-style>
    <number:number-style style:name="N3925">
      <number:text>497,67</number:text>
    </number:number-style>
    <number:number-style style:name="N3926">
      <number:text>84,73</number:text>
    </number:number-style>
    <number:number-style style:name="N3927">
      <number:text>1 017,32</number:text>
    </number:number-style>
    <number:number-style style:name="N3928">
      <number:text>2 197,91</number:text>
    </number:number-style>
    <number:number-style style:name="N3929">
      <number:text>872,58</number:text>
    </number:number-style>
    <number:number-style style:name="N3930">
      <number:text>127,44</number:text>
    </number:number-style>
    <number:number-style style:name="N3931">
      <number:text>2 104,45</number:text>
    </number:number-style>
    <number:number-style style:name="N3932">
      <number:text>6 432,06</number:text>
    </number:number-style>
    <number:number-style style:name="N3933">
      <number:text>9 079,02</number:text>
    </number:number-style>
    <number:number-style style:name="N3934">
      <number:text>90,79</number:text>
    </number:number-style>
    <number:number-style style:name="N3935">
      <number:text>3 110,15</number:text>
    </number:number-style>
    <number:number-style style:name="N3936">
      <number:text>1 370,71</number:text>
    </number:number-style>
    <number:number-style style:name="N3937">
      <number:text>1 634,22</number:text>
    </number:number-style>
    <number:number-style style:name="N3938">
      <number:text>2 646,96</number:text>
    </number:number-style>
    <number:number-style style:name="N3939">
      <number:text>110,46</number:text>
    </number:number-style>
    <number:number-style style:name="N3940">
      <number:text>412,38</number:text>
    </number:number-style>
    <number:number-style style:name="N3941">
      <number:text>823,89</number:text>
    </number:number-style>
    <number:number-style style:name="N3942">
      <number:text>3 863,54</number:text>
    </number:number-style>
    <number:number-style style:name="N3943">
      <number:text>866,01</number:text>
    </number:number-style>
    <number:number-style style:name="N3944">
      <number:text>544,94</number:text>
    </number:number-style>
    <number:number-style style:name="N3945">
      <number:text>620,16</number:text>
    </number:number-style>
    <number:number-style style:name="N3946">
      <number:text>487,68</number:text>
    </number:number-style>
    <number:number-style style:name="N3947">
      <number:text>48,66</number:text>
    </number:number-style>
    <number:number-style style:name="N3948">
      <number:text>7 196,90</number:text>
    </number:number-style>
    <number:number-style style:name="N3949">
      <number:text>12 107,58</number:text>
    </number:number-style>
    <number:number-style style:name="N3950">
      <number:text>119,78</number:text>
    </number:number-style>
    <number:number-style style:name="N3951">
      <number:text>662,76</number:text>
    </number:number-style>
    <number:number-style style:name="N3952">
      <number:text>3 363,60</number:text>
    </number:number-style>
    <number:number-style style:name="N3953">
      <number:text>1 276,45</number:text>
    </number:number-style>
    <number:number-style style:name="N3954">
      <number:text>180,40</number:text>
    </number:number-style>
    <number:number-style style:name="N3955">
      <number:text>2 166,67</number:text>
    </number:number-style>
    <number:number-style style:name="N3956">
      <number:text>4 780,82</number:text>
    </number:number-style>
    <number:number-style style:name="N3957">
      <number:text>148</number:text>
    </number:number-style>
    <number:number-style style:name="N3958">
      <number:text>281,45</number:text>
    </number:number-style>
    <number:number-style style:name="N3959">
      <number:text>1 917,05</number:text>
    </number:number-style>
    <number:number-style style:name="N3960">
      <number:text>4 178,39</number:text>
    </number:number-style>
    <number:number-style style:name="N3961">
      <number:text>2 061,92</number:text>
    </number:number-style>
    <number:number-style style:name="N3962">
      <number:text>112</number:text>
    </number:number-style>
    <number:number-style style:name="N3963">
      <number:text>509,28</number:text>
    </number:number-style>
    <number:number-style style:name="N3964">
      <number:text>2 320,52</number:text>
    </number:number-style>
    <number:number-style style:name="N3965">
      <number:text>4 069,09</number:text>
    </number:number-style>
    <number:number-style style:name="N3966">
      <number:text>40,69</number:text>
    </number:number-style>
    <number:number-style style:name="N3967">
      <number:text>605,68</number:text>
    </number:number-style>
    <number:number-style style:name="N3968">
      <number:text>61,04</number:text>
    </number:number-style>
    <number:number-style style:name="N3969">
      <number:text>732,44</number:text>
    </number:number-style>
    <number:number-style style:name="N3970">
      <number:text>1 748,57</number:text>
    </number:number-style>
    <number:number-style style:name="N3971">
      <number:text>752,40</number:text>
    </number:number-style>
    <number:number-style style:name="N3972">
      <number:text>190,08</number:text>
    </number:number-style>
    <number:number-style style:name="N3973">
      <number:text>2 225,28</number:text>
    </number:number-style>
    <number:number-style style:name="N3974">
      <number:text>3 867,80</number:text>
    </number:number-style>
    <number:number-style style:name="N3975">
      <number:text>1 995,84</number:text>
    </number:number-style>
    <number:number-style style:name="N3976">
      <number:text>678,97</number:text>
    </number:number-style>
    <number:number-style style:name="N3977">
      <number:text>663,41</number:text>
    </number:number-style>
    <number:number-style style:name="N3978">
      <number:text>58,02</number:text>
    </number:number-style>
    <number:number-style style:name="N3979">
      <number:text>696,20</number:text>
    </number:number-style>
    <number:number-style style:name="N3980">
      <number:text>1 642,52</number:text>
    </number:number-style>
    <number:number-style style:name="N3981">
      <number:text>71,28</number:text>
    </number:number-style>
    <number:number-style style:name="N3982">
      <number:text>304,13</number:text>
    </number:number-style>
    <number:number-style style:name="N3983">
      <number:text>463,03</number:text>
    </number:number-style>
    <number:number-style style:name="N3984">
      <number:text>843,44</number:text>
    </number:number-style>
    <number:number-style style:name="N3985">
      <number:text>5 915,00</number:text>
    </number:number-style>
    <number:number-style style:name="N3986">
      <number:text>1 084,22</number:text>
    </number:number-style>
    <number:number-style style:name="N3987">
      <number:text>2 011,10</number:text>
    </number:number-style>
    <number:number-style style:name="N3988">
      <number:text>5 799,73</number:text>
    </number:number-style>
    <number:number-style style:name="N3989">
      <number:text>10 888,23</number:text>
    </number:number-style>
    <number:number-style style:name="N3990">
      <number:text>108,88</number:text>
    </number:number-style>
    <number:number-style style:name="N3991">
      <number:text>1 511,72</number:text>
    </number:number-style>
    <number:number-style style:name="N3992">
      <number:text>1 965,93</number:text>
    </number:number-style>
    <number:number-style style:name="N3993">
      <number:text>163,32</number:text>
    </number:number-style>
    <number:number-style style:name="N3994">
      <number:text>1 959,88</number:text>
    </number:number-style>
    <number:number-style style:name="N3995">
      <number:text>5 088,50</number:text>
    </number:number-style>
    <number:number-style style:name="N3996">
      <number:text>1 877,91</number:text>
    </number:number-style>
    <number:number-style style:name="N3997">
      <number:text>52,36</number:text>
    </number:number-style>
    <number:number-style style:name="N3998">
      <number:text>261,80</number:text>
    </number:number-style>
    <number:number-style style:name="N3999">
      <number:text>460,68</number:text>
    </number:number-style>
    <number:number-style style:name="N4000">
      <number:text>1 243,53</number:text>
    </number:number-style>
    <number:number-style style:name="N4001">
      <number:text>2 949,01</number:text>
    </number:number-style>
    <number:number-style style:name="N4002">
      <number:text>5 812,22</number:text>
    </number:number-style>
    <number:number-style style:name="N4003">
      <number:text>58,12</number:text>
    </number:number-style>
    <number:number-style style:name="N4004">
      <number:text>693,66</number:text>
    </number:number-style>
    <number:number-style style:name="N4005">
      <number:text>973,85</number:text>
    </number:number-style>
    <number:number-style style:name="N4006">
      <number:text>87,18</number:text>
    </number:number-style>
    <number:number-style style:name="N4007">
      <number:text>1 046,20</number:text>
    </number:number-style>
    <number:number-style style:name="N4008">
      <number:text>2 513,28</number:text>
    </number:number-style>
    <number:number-style style:name="N4009">
      <number:text>2 863,21</number:text>
    </number:number-style>
    <number:number-style style:name="N4010">
      <number:text>83,78</number:text>
    </number:number-style>
    <number:number-style style:name="N4011">
      <number:text>335,10</number:text>
    </number:number-style>
    <number:number-style style:name="N4012">
      <number:text>861,69</number:text>
    </number:number-style>
    <number:number-style style:name="N4013">
      <number:text>49,64</number:text>
    </number:number-style>
    <number:number-style style:name="N4014">
      <number:text>1 598,10</number:text>
    </number:number-style>
    <number:number-style style:name="N4015">
      <number:text>2 500,24</number:text>
    </number:number-style>
    <number:number-style style:name="N4016">
      <number:text>4 121,17</number:text>
    </number:number-style>
    <number:number-style style:name="N4017">
      <number:text>41,21</number:text>
    </number:number-style>
    <number:number-style style:name="N4018">
      <number:text>872,23</number:text>
    </number:number-style>
    <number:number-style style:name="N4019">
      <number:text>693,17</number:text>
    </number:number-style>
    <number:number-style style:name="N4020">
      <number:text>61,82</number:text>
    </number:number-style>
    <number:number-style style:name="N4021">
      <number:text>741,81</number:text>
    </number:number-style>
    <number:number-style style:name="N4022">
      <number:text>1 620,93</number:text>
    </number:number-style>
    <number:number-style style:name="N4023">
      <number:text>1 191,36</number:text>
    </number:number-style>
    <number:number-style style:name="N4024">
      <number:text>39,71</number:text>
    </number:number-style>
    <number:number-style style:name="N4025">
      <number:text>158,85</number:text>
    </number:number-style>
    <number:number-style style:name="N4026">
      <number:text>1 083,51</number:text>
    </number:number-style>
    <number:number-style style:name="N4027">
      <number:text>431,22</number:text>
    </number:number-style>
    <number:number-style style:name="N4028">
      <number:text>2 076,45</number:text>
    </number:number-style>
    <number:number-style style:name="N4029">
      <number:text>3 706,62</number:text>
    </number:number-style>
    <number:number-style style:name="N4030">
      <number:text>36,43</number:text>
    </number:number-style>
    <number:number-style style:name="N4031">
      <number:text>912,64</number:text>
    </number:number-style>
    <number:number-style style:name="N4032">
      <number:text>531,92</number:text>
    </number:number-style>
    <number:number-style style:name="N4033">
      <number:text>54,64</number:text>
    </number:number-style>
    <number:number-style style:name="N4034">
      <number:text>655,71</number:text>
    </number:number-style>
    <number:number-style style:name="N4035">
      <number:text>1 566,37</number:text>
    </number:number-style>
    <number:number-style style:name="N4036">
      <number:text>383,31</number:text>
    </number:number-style>
    <number:number-style style:name="N4037">
      <number:text>660,77</number:text>
    </number:number-style>
    <number:number-style style:name="N4038">
      <number:text>1 026,72</number:text>
    </number:number-style>
    <number:number-style style:name="N4039">
      <number:text>721,95</number:text>
    </number:number-style>
    <number:number-style style:name="N4040">
      <number:text>186,78</number:text>
    </number:number-style>
    <number:number-style style:name="N4041">
      <number:text>296,11</number:text>
    </number:number-style>
    <number:number-style style:name="N4042">
      <number:text>4 122,92</number:text>
    </number:number-style>
    <number:number-style style:name="N4043">
      <number:text>2 790,00</number:text>
    </number:number-style>
    <number:number-style style:name="N4044">
      <number:text>4 396,21</number:text>
    </number:number-style>
    <number:number-style style:name="N4045">
      <number:text>29,52</number:text>
    </number:number-style>
    <number:number-style style:name="N4046">
      <number:text>258,56</number:text>
    </number:number-style>
    <number:number-style style:name="N4047">
      <number:text>97,58</number:text>
    </number:number-style>
    <number:number-style style:name="N4048">
      <number:text>65,94</number:text>
    </number:number-style>
    <number:number-style style:name="N4049">
      <number:text>791,32</number:text>
    </number:number-style>
    <number:number-style style:name="N4050">
      <number:text>581,17</number:text>
    </number:number-style>
    <number:number-style style:name="N4051">
      <number:text>1 273,20</number:text>
    </number:number-style>
    <number:number-style style:name="N4052">
      <number:text>-307,88</number:text>
    </number:number-style>
    <number:number-style style:name="N4053">
      <number:text>42,44</number:text>
    </number:number-style>
    <number:number-style style:name="N4054">
      <number:text>642,38</number:text>
    </number:number-style>
    <number:number-style style:name="N4055">
      <number:text>6 727,90</number:text>
    </number:number-style>
    <number:number-style style:name="N4056">
      <number:text>6 770,12</number:text>
    </number:number-style>
    <number:number-style style:name="N4057">
      <number:text>17 012,78</number:text>
    </number:number-style>
    <number:number-style style:name="N4058">
      <number:text>17 404,26</number:text>
    </number:number-style>
    <number:number-style style:name="N4059">
      <number:text>172,62</number:text>
    </number:number-style>
    <number:number-style style:name="N4060">
      <number:text>13 371,09</number:text>
    </number:number-style>
    <number:number-style style:name="N4061">
      <number:text>259,76</number:text>
    </number:number-style>
    <number:number-style style:name="N4062">
      <number:text>3 119,31</number:text>
    </number:number-style>
    <number:number-style style:name="N4063">
      <number:text>248,81</number:text>
    </number:number-style>
    <number:number-style style:name="N4064">
      <number:text>3 521,78</number:text>
    </number:number-style>
    <number:number-style style:name="N4065">
      <number:text>241,79</number:text>
    </number:number-style>
    <number:number-style style:name="N4066">
      <number:text>1 061,99</number:text>
    </number:number-style>
    <number:number-style style:name="N4067">
      <number:text>182,16</number:text>
    </number:number-style>
    <number:number-style style:name="N4068">
      <number:text>364,32</number:text>
    </number:number-style>
    <number:number-style style:name="N4069">
      <number:text>312,15</number:text>
    </number:number-style>
    <number:number-style style:name="N4070">
      <number:text>50,37</number:text>
    </number:number-style>
    <number:number-style style:name="N4071">
      <number:text>5 436,08</number:text>
    </number:number-style>
    <number:number-style style:name="N4072">
      <number:text>2 041,35</number:text>
    </number:number-style>
    <number:number-style style:name="N4073">
      <number:text>6 545,31</number:text>
    </number:number-style>
    <number:number-style style:name="N4074">
      <number:text>65,45</number:text>
    </number:number-style>
    <number:number-style style:name="N4075">
      <number:text>832,65</number:text>
    </number:number-style>
    <number:number-style style:name="N4076">
      <number:text>1 130,29</number:text>
    </number:number-style>
    <number:number-style style:name="N4077">
      <number:text>98,18</number:text>
    </number:number-style>
    <number:number-style style:name="N4078">
      <number:text>1 178,16</number:text>
    </number:number-style>
    <number:number-style style:name="N4079">
      <number:text>3 096,72</number:text>
    </number:number-style>
    <number:number-style style:name="N4080">
      <number:text>1 109,23</number:text>
    </number:number-style>
    <number:number-style style:name="N4081">
      <number:text>103,22</number:text>
    </number:number-style>
    <number:number-style style:name="N4082">
      <number:text>340,03</number:text>
    </number:number-style>
    <number:number-style style:name="N4083">
      <number:text>1 034,35</number:text>
    </number:number-style>
    <number:number-style style:name="N4084">
      <number:text>888,89</number:text>
    </number:number-style>
    <number:number-style style:name="N4085">
      <number:text>2 873,09</number:text>
    </number:number-style>
    <number:number-style style:name="N4086">
      <number:text>423,20</number:text>
    </number:number-style>
    <number:number-style style:name="N4087">
      <number:text>43,65</number:text>
    </number:number-style>
    <number:number-style style:name="N4088">
      <number:text>8 093,62</number:text>
    </number:number-style>
    <number:number-style style:name="N4089">
      <number:text>11 900,18</number:text>
    </number:number-style>
    <number:number-style style:name="N4090">
      <number:text>117,52</number:text>
    </number:number-style>
    <number:number-style style:name="N4091">
      <number:text>2 308,80</number:text>
    </number:number-style>
    <number:number-style style:name="N4092">
      <number:text>5 313,34</number:text>
    </number:number-style>
    <number:number-style style:name="N4093">
      <number:text>358,13</number:text>
    </number:number-style>
    <number:number-style style:name="N4094">
      <number:text>177,11</number:text>
    </number:number-style>
    <number:number-style style:name="N4095">
      <number:text>2 127,52</number:text>
    </number:number-style>
    <number:number-style style:name="N4096">
      <number:text>3 658,34</number:text>
    </number:number-style>
    <number:number-style style:name="N4097">
      <number:text>808,08</number:text>
    </number:number-style>
    <number:number-style style:name="N4098">
      <number:text>246,28</number:text>
    </number:number-style>
    <number:number-style style:name="N4099">
      <number:text>3 967,57</number:text>
    </number:number-style>
    <number:number-style style:name="N4100">
      <number:text>10 934,77</number:text>
    </number:number-style>
    <number:number-style style:name="N4101">
      <number:text>2 195,80</number:text>
    </number:number-style>
    <number:number-style style:name="N4102">
      <number:text>11 244,61</number:text>
    </number:number-style>
    <number:number-style style:name="N4103">
      <number:text>3,10</number:text>
    </number:number-style>
    <number:number-style style:name="N4104">
      <number:text>168,67</number:text>
    </number:number-style>
    <number:number-style style:name="N4105">
      <number:text>2 024,03</number:text>
    </number:number-style>
    <number:number-style style:name="N4106">
      <number:text>9 048,81</number:text>
    </number:number-style>
    <number:number-style style:name="N4107">
      <number:text>309,84</number:text>
    </number:number-style>
    <number:number-style style:name="N4108">
      <number:text>205,34</number:text>
    </number:number-style>
    <number:number-style style:name="N4109">
      <number:text>221,25</number:text>
    </number:number-style>
    <number:number-style style:name="N4110">
      <number:text>2 212,95</number:text>
    </number:number-style>
    <number:number-style style:name="N4111">
      <number:text>3 851,00</number:text>
    </number:number-style>
    <number:number-style style:name="N4112">
      <number:text>38,51</number:text>
    </number:number-style>
    <number:number-style style:name="N4113">
      <number:text>542,82</number:text>
    </number:number-style>
    <number:number-style style:name="N4114">
      <number:text>57,77</number:text>
    </number:number-style>
    <number:number-style style:name="N4115">
      <number:text>693,18</number:text>
    </number:number-style>
    <number:number-style style:name="N4116">
      <number:text>1 638,05</number:text>
    </number:number-style>
    <number:number-style style:name="N4117">
      <number:text>674,30</number:text>
    </number:number-style>
    <number:number-style style:name="N4118">
      <number:text>4 254,00</number:text>
    </number:number-style>
    <number:number-style style:name="N4119">
      <number:text>779,76</number:text>
    </number:number-style>
    <number:number-style style:name="N4120">
      <number:text>1 446,36</number:text>
    </number:number-style>
    <number:number-style style:name="N4121">
      <number:text>4 268,35</number:text>
    </number:number-style>
    <number:number-style style:name="N4122">
      <number:text>7 901,87</number:text>
    </number:number-style>
    <number:number-style style:name="N4123">
      <number:text>79,02</number:text>
    </number:number-style>
    <number:number-style style:name="N4124">
      <number:text>1 144,50</number:text>
    </number:number-style>
    <number:number-style style:name="N4125">
      <number:text>1 413,96</number:text>
    </number:number-style>
    <number:number-style style:name="N4126">
      <number:text>118,53</number:text>
    </number:number-style>
    <number:number-style style:name="N4127">
      <number:text>1 422,34</number:text>
    </number:number-style>
    <number:number-style style:name="N4128">
      <number:text>3 633,52</number:text>
    </number:number-style>
    <number:number-style style:name="N4129">
      <number:text>1 421,75</number:text>
    </number:number-style>
    <number:number-style style:name="N4130">
      <number:text>5 131,87</number:text>
    </number:number-style>
    <number:number-style style:name="N4131">
      <number:text>5 512,64</number:text>
    </number:number-style>
    <number:number-style style:name="N4132">
      <number:text>23,62</number:text>
    </number:number-style>
    <number:number-style style:name="N4133">
      <number:text>48,67</number:text>
    </number:number-style>
    <number:number-style style:name="N4134">
      <number:text>13 466,66</number:text>
    </number:number-style>
    <number:number-style style:name="N4135">
      <number:text>13 871,26</number:text>
    </number:number-style>
    <number:number-style style:name="N4136">
      <number:text>137,41</number:text>
    </number:number-style>
    <number:number-style style:name="N4137">
      <number:text>10 548,27</number:text>
    </number:number-style>
    <number:number-style style:name="N4138">
      <number:text>7</number:text>
    </number:number-style>
    <number:number-style style:name="N4139">
      <number:text>206,85</number:text>
    </number:number-style>
    <number:number-style style:name="N4140">
      <number:text>2 484,13</number:text>
    </number:number-style>
    <number:number-style style:name="N4141">
      <number:text>274,73</number:text>
    </number:number-style>
    <number:number-style style:name="N4142">
      <number:text>44,18</number:text>
    </number:number-style>
    <number:number-style style:name="N4143">
      <number:text>2 112,69</number:text>
    </number:number-style>
    <number:number-style style:name="N4144">
      <number:text>787,52</number:text>
    </number:number-style>
    <number:number-style style:name="N4145">
      <number:text>17,83</number:text>
    </number:number-style>
    <number:number-style style:name="N4146">
      <number:text>213,37</number:text>
    </number:number-style>
    <number:number-style style:name="N4147">
      <number:text>9,5</number:text>
    </number:number-style>
    <number:number-style style:name="N4148">
      <number:text>282,24</number:text>
    </number:number-style>
    <number:number-style style:name="N4149">
      <number:text>39,11</number:text>
    </number:number-style>
    <number:number-style style:name="N4150">
      <number:text>520,79</number:text>
    </number:number-style>
    <number:number-style style:name="N4151">
      <number:text>239,58</number:text>
    </number:number-style>
    <number:number-style style:name="N4152">
      <number:text>2 661,51</number:text>
    </number:number-style>
    <number:number-style style:name="N4153">
      <number:text>118,5</number:text>
    </number:number-style>
    <number:number-style style:name="N4154">
      <number:text>16</number:text>
    </number:number-style>
    <number:number-style style:name="N4155">
      <number:text>665,38</number:text>
    </number:number-style>
    <number:number-style style:name="N4156">
      <number:text>107,81</number:text>
    </number:number-style>
    <number:number-style style:name="N4157">
      <number:text>377,33</number:text>
    </number:number-style>
    <number:number-style style:name="N4158">
      <number:text>1 506,41</number:text>
    </number:number-style>
    <number:number-style style:name="N4159">
      <number:text>4 086,77</number:text>
    </number:number-style>
    <number:number-style style:name="N4160">
      <number:text>8 505,92</number:text>
    </number:number-style>
    <number:number-style style:name="N4161">
      <number:text>82,64</number:text>
    </number:number-style>
    <number:number-style style:name="N4162">
      <number:text>1 285,24</number:text>
    </number:number-style>
    <number:number-style style:name="N4163">
      <number:text>975,88</number:text>
    </number:number-style>
    <number:number-style style:name="N4164">
      <number:text>127,15</number:text>
    </number:number-style>
    <number:number-style style:name="N4165">
      <number:text>1 525,86</number:text>
    </number:number-style>
    <number:number-style style:name="N4166">
      <number:text>4 390,21</number:text>
    </number:number-style>
    <number:number-style style:name="N4167">
      <number:text>28,94</number:text>
    </number:number-style>
    <number:number-style style:name="N4168">
      <number:text>1 596,57</number:text>
    </number:number-style>
    <number:number-style style:name="N4169">
      <number:text>162,08</number:text>
    </number:number-style>
    <number:number-style style:name="N4170">
      <number:text>280,24</number:text>
    </number:number-style>
    <number:number-style style:name="N4171">
      <number:text>144,07</number:text>
    </number:number-style>
    <number:number-style style:name="N4172">
      <number:text>27,84</number:text>
    </number:number-style>
    <number:number-style style:name="N4173">
      <number:text>2 547,03</number:text>
    </number:number-style>
    <number:number-style style:name="N4174">
      <number:text>4 318,53</number:text>
    </number:number-style>
    <number:number-style style:name="N4175">
      <number:text>39,47</number:text>
    </number:number-style>
    <number:number-style style:name="N4176">
      <number:text>1 883,40</number:text>
    </number:number-style>
    <number:number-style style:name="N4177">
      <number:text>845,08</number:text>
    </number:number-style>
    <number:number-style style:name="N4178">
      <number:text>63,82</number:text>
    </number:number-style>
    <number:number-style style:name="N4179">
      <number:text>766,96</number:text>
    </number:number-style>
    <number:number-style style:name="N4180">
      <number:text>1 679,89</number:text>
    </number:number-style>
    <number:number-style style:name="N4181">
      <number:text>171,40</number:text>
    </number:number-style>
    <number:number-style style:name="N4182">
      <number:text>631,11</number:text>
    </number:number-style>
    <number:number-style style:name="N4183">
      <number:text>63,77</number:text>
    </number:number-style>
    <number:number-style style:name="N4184">
      <number:text>1 049,79</number:text>
    </number:number-style>
    <number:number-style style:name="N4185">
      <number:text>5 188,80</number:text>
    </number:number-style>
    <number:number-style style:name="N4186">
      <number:text>5 016,21</number:text>
    </number:number-style>
    <number:number-style style:name="N4187">
      <number:text>7 519,85</number:text>
    </number:number-style>
    <number:number-style style:name="N4188">
      <number:text>23,31</number:text>
    </number:number-style>
    <number:number-style style:name="N4189">
      <number:text>1 876,49</number:text>
    </number:number-style>
    <number:number-style style:name="N4190">
      <number:text>1 650,04</number:text>
    </number:number-style>
    <number:number-style style:name="N4191">
      <number:text>112,80</number:text>
    </number:number-style>
    <number:number-style style:name="N4192">
      <number:text>1 353,57</number:text>
    </number:number-style>
    <number:number-style style:name="N4193">
      <number:text>2 503,64</number:text>
    </number:number-style>
    <number:number-style style:name="N4194">
      <number:text>2 331,05</number:text>
    </number:number-style>
    <number:number-style style:name="N4195">
      <number:text>37,14</number:text>
    </number:number-style>
    <number:number-style style:name="N4196">
      <number:text>506,52</number:text>
    </number:number-style>
    <number:number-style style:name="N4197">
      <number:text>337,68</number:text>
    </number:number-style>
    <number:number-style style:name="N4198">
      <number:text>24</number:text>
    </number:number-style>
    <number:number-style style:name="N4199">
      <number:text>582,50</number:text>
    </number:number-style>
    <number:number-style style:name="N4200">
      <number:text>238,27</number:text>
    </number:number-style>
    <number:number-style style:name="N4201">
      <number:text>2 862,75</number:text>
    </number:number-style>
    <number:number-style style:name="N4202">
      <number:text>4 878,90</number:text>
    </number:number-style>
    <number:number-style style:name="N4203">
      <number:text>48,79</number:text>
    </number:number-style>
    <number:number-style style:name="N4204">
      <number:text>2 026,08</number:text>
    </number:number-style>
    <number:number-style style:name="N4205">
      <number:text>926,32</number:text>
    </number:number-style>
    <number:number-style style:name="N4206">
      <number:text>73,18</number:text>
    </number:number-style>
    <number:number-style style:name="N4207">
      <number:text>878,20</number:text>
    </number:number-style>
    <number:number-style style:name="N4208">
      <number:text>2 016,15</number:text>
    </number:number-style>
    <number:number-style style:name="N4209">
      <number:text>1 150,71</number:text>
    </number:number-style>
    <number:number-style style:name="N4210">
      <number:text>2 616,64</number:text>
    </number:number-style>
    <number:number-style style:name="N4211">
      <number:text>1 459,26</number:text>
    </number:number-style>
    <number:number-style style:name="N4212">
      <number:text>27,71</number:text>
    </number:number-style>
    <number:number-style style:name="N4213">
      <number:text>41,56</number:text>
    </number:number-style>
    <number:number-style style:name="N4214">
      <number:text>498,70</number:text>
    </number:number-style>
    <number:number-style style:name="N4215">
      <number:text>1 311,30</number:text>
    </number:number-style>
    <number:number-style style:name="N4216">
      <number:text>296,70</number:text>
    </number:number-style>
    <number:number-style style:name="N4217">
      <number:text>164,83</number:text>
    </number:number-style>
    <number:number-style style:name="N4218">
      <number:text>47,48</number:text>
    </number:number-style>
    <number:number-style style:name="N4219">
      <number:text>2 888,31</number:text>
    </number:number-style>
    <number:number-style style:name="N4220">
      <number:text>5 127,99</number:text>
    </number:number-style>
    <number:number-style style:name="N4221">
      <number:text>49,80</number:text>
    </number:number-style>
    <number:number-style style:name="N4222">
      <number:text>2 472,48</number:text>
    </number:number-style>
    <number:number-style style:name="N4223">
      <number:text>800,52</number:text>
    </number:number-style>
    <number:number-style style:name="N4224">
      <number:text>75,53</number:text>
    </number:number-style>
    <number:number-style style:name="N4225">
      <number:text>908,54</number:text>
    </number:number-style>
    <number:number-style style:name="N4226">
      <number:text>2 091,22</number:text>
    </number:number-style>
    <number:number-style style:name="N4227">
      <number:text>79,56</number:text>
    </number:number-style>
    <number:number-style style:name="N4228">
      <number:text>306,85</number:text>
    </number:number-style>
    <number:number-style style:name="N4229">
      <number:text>405,96</number:text>
    </number:number-style>
    <number:number-style style:name="N4230">
      <number:text>107,63</number:text>
    </number:number-style>
    <number:number-style style:name="N4231">
      <number:text>994,44</number:text>
    </number:number-style>
    <number:number-style style:name="N4232">
      <number:text>45,04</number:text>
    </number:number-style>
    <number:number-style style:name="N4233">
      <number:text>307,08</number:text>
    </number:number-style>
    <number:number-style style:name="N4234">
      <number:text>409,44</number:text>
    </number:number-style>
    <number:number-style style:name="N4235">
      <number:text>870,37</number:text>
    </number:number-style>
    <number:number-style style:name="N4236">
      <number:text>581,64</number:text>
    </number:number-style>
    <number:number-style style:name="N4237">
      <number:text>4 504,96</number:text>
    </number:number-style>
    <number:number-style style:name="N4238">
      <number:text>8 285,93</number:text>
    </number:number-style>
    <number:number-style style:name="N4239">
      <number:text>82,86</number:text>
    </number:number-style>
    <number:number-style style:name="N4240">
      <number:text>2 763,72</number:text>
    </number:number-style>
    <number:number-style style:name="N4241">
      <number:text>1 703,50</number:text>
    </number:number-style>
    <number:number-style style:name="N4242">
      <number:text>952,48</number:text>
    </number:number-style>
    <number:number-style style:name="N4243">
      <number:text>162</number:text>
    </number:number-style>
    <number:number-style style:name="N4244">
      <number:text>124,29</number:text>
    </number:number-style>
    <number:number-style style:name="N4245">
      <number:text>1 491,47</number:text>
    </number:number-style>
    <number:number-style style:name="N4246">
      <number:text>3 780,97</number:text>
    </number:number-style>
    <number:number-style style:name="N4247">
      <number:text>276,37</number:text>
    </number:number-style>
    <number:number-style style:name="N4248">
      <number:text>150,13</number:text>
    </number:number-style>
    <number:number-style style:name="N4249">
      <number:text>690,93</number:text>
    </number:number-style>
    <number:number-style style:name="N4250">
      <number:text>2 116,15</number:text>
    </number:number-style>
    <number:number-style style:name="N4251">
      <number:text>6</number:text>
    </number:number-style>
    <number:number-style style:name="N4252">
      <number:text>20</number:text>
    </number:number-style>
    <number:number-style style:name="N4253">
      <number:text>79,10</number:text>
    </number:number-style>
    <number:number-style style:name="N4254">
      <number:text>303,70</number:text>
    </number:number-style>
    <number:number-style style:name="N4255">
      <number:text>1 855,94</number:text>
    </number:number-style>
    <number:number-style style:name="N4256">
      <number:text>3 439,20</number:text>
    </number:number-style>
    <number:number-style style:name="N4257">
      <number:text>34,39</number:text>
    </number:number-style>
    <number:number-style style:name="N4258">
      <number:text>1 662,04</number:text>
    </number:number-style>
    <number:number-style style:name="N4259">
      <number:text>74</number:text>
    </number:number-style>
    <number:number-style style:name="N4260">
      <number:text>51,59</number:text>
    </number:number-style>
    <number:number-style style:name="N4261">
      <number:text>619,06</number:text>
    </number:number-style>
    <number:number-style style:name="N4262">
      <number:text>1 583,26</number:text>
    </number:number-style>
    <number:number-style style:name="N4263">
      <number:text>140</number:text>
    </number:number-style>
    <number:number-style style:name="N4264">
      <number:text>810,40</number:text>
    </number:number-style>
    <number:number-style style:name="N4265">
      <number:text>113,60</number:text>
    </number:number-style>
    <number:number-style style:name="N4266">
      <number:text>234,96</number:text>
    </number:number-style>
    <number:number-style style:name="N4267">
      <number:text>2 617,34</number:text>
    </number:number-style>
    <number:number-style style:name="N4268">
      <number:text>4 744,37</number:text>
    </number:number-style>
    <number:number-style style:name="N4269">
      <number:text>46,02</number:text>
    </number:number-style>
    <number:number-style style:name="N4270">
      <number:text>2 499,28</number:text>
    </number:number-style>
    <number:number-style style:name="N4271">
      <number:text>647,17</number:text>
    </number:number-style>
    <number:number-style style:name="N4272">
      <number:text>923,76</number:text>
    </number:number-style>
    <number:number-style style:name="N4273">
      <number:text>69,86</number:text>
    </number:number-style>
    <number:number-style style:name="N4274">
      <number:text>840,53</number:text>
    </number:number-style>
    <number:number-style style:name="N4275">
      <number:text>1 984,41</number:text>
    </number:number-style>
    <number:number-style style:name="N4276">
      <number:text>350,50</number:text>
    </number:number-style>
    <number:number-style style:name="N4277">
      <number:text>416,01</number:text>
    </number:number-style>
    <number:number-style style:name="N4278">
      <number:text>803,94</number:text>
    </number:number-style>
    <number:number-style style:name="N4279">
      <number:text>490,25</number:text>
    </number:number-style>
    <number:number-style style:name="N4280">
      <number:text>942,65</number:text>
    </number:number-style>
    <number:number-style style:name="N4281">
      <number:text>4 153,09</number:text>
    </number:number-style>
    <number:number-style style:name="N4282">
      <number:text>60,12</number:text>
    </number:number-style>
    <number:number-style style:name="N4283">
      <number:text>6 794,55</number:text>
    </number:number-style>
    <number:number-style style:name="N4284">
      <number:text>67,95</number:text>
    </number:number-style>
    <number:number-style style:name="N4285">
      <number:text>1 804,27</number:text>
    </number:number-style>
    <number:number-style style:name="N4286">
      <number:text>101,92</number:text>
    </number:number-style>
    <number:number-style style:name="N4287">
      <number:text>1 223,02</number:text>
    </number:number-style>
    <number:number-style style:name="N4288">
      <number:text>2 641,46</number:text>
    </number:number-style>
    <number:number-style style:name="N4289">
      <number:text>2 241,33</number:text>
    </number:number-style>
    <number:number-style style:name="N4290">
      <number:text>20,69</number:text>
    </number:number-style>
    <number:number-style style:name="N4291">
      <number:text>301,24</number:text>
    </number:number-style>
    <number:number-style style:name="N4292">
      <number:text>2,49</number:text>
    </number:number-style>
    <number:number-style style:name="N4293">
      <number:text>200,17</number:text>
    </number:number-style>
    <number:number-style style:name="N4294">
      <number:text>4,04</number:text>
    </number:number-style>
    <number:number-style style:name="N4295">
      <number:text>4,54</number:text>
    </number:number-style>
    <number:number-style style:name="N4296">
      <number:text>-52,58</number:text>
    </number:number-style>
    <number:number-style style:name="N4297">
      <number:text>248,66</number:text>
    </number:number-style>
    <number:number-style style:name="N4298">
      <number:text>282,25</number:text>
    </number:number-style>
    <number:number-style style:name="N4299">
      <number:text>534,13</number:text>
    </number:number-style>
    <number:number-style style:name="N4300">
      <number:text>898,24</number:text>
    </number:number-style>
    <number:number-style style:name="N4301">
      <number:text>55,49</number:text>
    </number:number-style>
    <number:number-style style:name="N4302">
      <number:text>4 523,61</number:text>
    </number:number-style>
    <number:number-style style:name="N4303">
      <number:text>6 885,68</number:text>
    </number:number-style>
    <number:number-style style:name="N4304">
      <number:text>67,43</number:text>
    </number:number-style>
    <number:number-style style:name="N4305">
      <number:text>1 992,97</number:text>
    </number:number-style>
    <number:number-style style:name="N4306">
      <number:text>1 045,10</number:text>
    </number:number-style>
    <number:number-style style:name="N4307">
      <number:text>101,98</number:text>
    </number:number-style>
    <number:number-style style:name="N4308">
      <number:text>1 225,95</number:text>
    </number:number-style>
    <number:number-style style:name="N4309">
      <number:text>2 219,58</number:text>
    </number:number-style>
    <number:number-style style:name="N4310">
      <number:text>190,07</number:text>
    </number:number-style>
    <number:number-style style:name="N4311">
      <number:text>566,27</number:text>
    </number:number-style>
    <number:number-style style:name="N4312">
      <number:text>2 475,75</number:text>
    </number:number-style>
    <number:number-style style:name="N4313">
      <number:text>110,00</number:text>
    </number:number-style>
    <number:number-style style:name="N4314">
      <number:text>224,21</number:text>
    </number:number-style>
    <number:number-style style:name="N4315">
      <number:text>77,91</number:text>
    </number:number-style>
    <number:number-style style:name="N4316">
      <number:text>2 496,24</number:text>
    </number:number-style>
    <number:number-style style:name="N4317">
      <number:text>5 352,23</number:text>
    </number:number-style>
    <number:number-style style:name="N4318">
      <number:text>52,65</number:text>
    </number:number-style>
    <number:number-style style:name="N4319">
      <number:text>2 224,32</number:text>
    </number:number-style>
    <number:number-style style:name="N4320">
      <number:text>677,88</number:text>
    </number:number-style>
    <number:number-style style:name="N4321">
      <number:text>78,98</number:text>
    </number:number-style>
    <number:number-style style:name="N4322">
      <number:text>947,76</number:text>
    </number:number-style>
    <number:number-style style:name="N4323">
      <number:text>2 769,10</number:text>
    </number:number-style>
    <number:number-style style:name="N4324">
      <number:text>492,60</number:text>
    </number:number-style>
    <number:number-style style:name="N4325">
      <number:text>86,89</number:text>
    </number:number-style>
    <number:number-style style:name="N4326">
      <number:text>1 294,22</number:text>
    </number:number-style>
    <number:number-style style:name="N4327">
      <number:text>842,08</number:text>
    </number:number-style>
    <number:number-style style:name="N4328">
      <number:text>64,67</number:text>
    </number:number-style>
    <number:number-style style:name="N4329">
      <number:text>1 368,76</number:text>
    </number:number-style>
    <number:number-style style:name="N4330">
      <number:text>4 127,92</number:text>
    </number:number-style>
    <number:number-style style:name="N4331">
      <number:text>4 872,26</number:text>
    </number:number-style>
    <number:number-style style:name="N4332">
      <number:text>641,60</number:text>
    </number:number-style>
    <number:number-style style:name="N4333">
      <number:text>2 143,30</number:text>
    </number:number-style>
    <number:number-style style:name="N4334">
      <number:text>73,08</number:text>
    </number:number-style>
    <number:number-style style:name="N4335">
      <number:text>877,01</number:text>
    </number:number-style>
    <number:number-style style:name="N4336">
      <number:text>744,34</number:text>
    </number:number-style>
    <number:number-style style:name="N4337">
      <number:text>134,74</number:text>
    </number:number-style>
    <number:number-style style:name="N4338">
      <number:text>2 662,49</number:text>
    </number:number-style>
    <number:number-style style:name="N4339">
      <number:text>176,85</number:text>
    </number:number-style>
    <number:number-style style:name="N4340">
      <number:text>175,10</number:text>
    </number:number-style>
    <number:number-style style:name="N4341">
      <number:text>1,75</number:text>
    </number:number-style>
    <number:number-style style:name="N4342">
      <number:text>140,95</number:text>
    </number:number-style>
    <number:number-style style:name="N4343">
      <number:text>2,63</number:text>
    </number:number-style>
    <number:number-style style:name="N4344">
      <number:text>31,52</number:text>
    </number:number-style>
    <number:number-style style:name="N4345">
      <number:text>-1,75</number:text>
    </number:number-style>
    <number:number-style style:name="N4346">
      <number:text>352,92</number:text>
    </number:number-style>
    <number:number-style style:name="N4347">
      <number:text>677,12</number:text>
    </number:number-style>
    <number:number-style style:name="N4348">
      <number:text>6 790,06</number:text>
    </number:number-style>
    <number:number-style style:name="N4349">
      <number:text>11 458,60</number:text>
    </number:number-style>
    <number:number-style style:name="N4350">
      <number:text>113,16</number:text>
    </number:number-style>
    <number:number-style style:name="N4351">
      <number:text>2 754,42</number:text>
    </number:number-style>
    <number:number-style style:name="N4352">
      <number:text>1 612,83</number:text>
    </number:number-style>
    <number:number-style style:name="N4353">
      <number:text>170,57</number:text>
    </number:number-style>
    <number:number-style style:name="N4354">
      <number:text>2 049,08</number:text>
    </number:number-style>
    <number:number-style style:name="N4355">
      <number:text>4 525,90</number:text>
    </number:number-style>
    <number:number-style style:name="N4356">
      <number:text>1 301,72</number:text>
    </number:number-style>
    <number:number-style style:name="N4357">
      <number:text>461,76</number:text>
    </number:number-style>
    <number:number-style style:name="N4358">
      <number:text>15,39</number:text>
    </number:number-style>
    <number:number-style style:name="N4359">
      <number:text>61,57</number:text>
    </number:number-style>
    <number:number-style style:name="N4360">
      <number:text>3 421,64</number:text>
    </number:number-style>
    <number:number-style style:name="N4361">
      <number:text>442,00</number:text>
    </number:number-style>
    <number:number-style style:name="N4362">
      <number:text>2 722,20</number:text>
    </number:number-style>
    <number:number-style style:name="N4363">
      <number:text>262,43</number:text>
    </number:number-style>
    <number:number-style style:name="N4364">
      <number:text>5 267,60</number:text>
    </number:number-style>
    <number:number-style style:name="N4365">
      <number:text>8 472,49</number:text>
    </number:number-style>
    <number:number-style style:name="N4366">
      <number:text>84,72</number:text>
    </number:number-style>
    <number:number-style style:name="N4367">
      <number:text>3 440,74</number:text>
    </number:number-style>
    <number:number-style style:name="N4368">
      <number:text>127,09</number:text>
    </number:number-style>
    <number:number-style style:name="N4369">
      <number:text>1 525,05</number:text>
    </number:number-style>
    <number:number-style style:name="N4370">
      <number:text>2 603,52</number:text>
    </number:number-style>
    <number:number-style style:name="N4371">
      <number:text>3 204,89</number:text>
    </number:number-style>
    <number:number-style style:name="N4372">
      <number:text>86,78</number:text>
    </number:number-style>
    <number:number-style style:name="N4373">
      <number:text>668,24</number:text>
    </number:number-style>
    <number:number-style style:name="N4374">
      <number:text>1 782,18</number:text>
    </number:number-style>
    <number:number-style style:name="N4375">
      <number:text>6 909,00</number:text>
    </number:number-style>
    <number:number-style style:name="N4376">
      <number:text>1 266,42</number:text>
    </number:number-style>
    <number:number-style style:name="N4377">
      <number:text>2 209,50</number:text>
    </number:number-style>
    <number:number-style style:name="N4378">
      <number:text>9 161,44</number:text>
    </number:number-style>
    <number:number-style style:name="N4379">
      <number:text>15 224,15</number:text>
    </number:number-style>
    <number:number-style style:name="N4380">
      <number:text>152,24</number:text>
    </number:number-style>
    <number:number-style style:name="N4381">
      <number:text>3 654,08</number:text>
    </number:number-style>
    <number:number-style style:name="N4382">
      <number:text>2 296,41</number:text>
    </number:number-style>
    <number:number-style style:name="N4383">
      <number:text>228,36</number:text>
    </number:number-style>
    <number:number-style style:name="N4384">
      <number:text>2 740,35</number:text>
    </number:number-style>
    <number:number-style style:name="N4385">
      <number:text>6 062,71</number:text>
    </number:number-style>
    <number:number-style style:name="N4386">
      <number:text>4 539,23</number:text>
    </number:number-style>
    <number:number-style style:name="N4387">
      <number:text>2 203,67</number:text>
    </number:number-style>
    <number:number-style style:name="N4388">
      <number:text>930,00</number:text>
    </number:number-style>
    <number:number-style style:name="N4389">
      <number:text>196,67</number:text>
    </number:number-style>
    <number:number-style style:name="N4390">
      <number:text>977,23</number:text>
    </number:number-style>
    <number:number-style style:name="N4391">
      <number:text>9,77</number:text>
    </number:number-style>
    <number:number-style style:name="N4392">
      <number:text>786,67</number:text>
    </number:number-style>
    <number:number-style style:name="N4393">
      <number:text>14,66</number:text>
    </number:number-style>
    <number:number-style style:name="N4394">
      <number:text>175,90</number:text>
    </number:number-style>
    <number:number-style style:name="N4395">
      <number:text>-1 226,44</number:text>
    </number:number-style>
    <number:number-style style:name="N4396">
      <number:text>273,94</number:text>
    </number:number-style>
    <number:number-style style:name="N4397">
      <number:text>264,15</number:text>
    </number:number-style>
    <number:number-style style:name="N4398">
      <number:text>2 591,27</number:text>
    </number:number-style>
    <number:number-style style:name="N4399">
      <number:text>3 568,41</number:text>
    </number:number-style>
    <number:number-style style:name="N4400">
      <number:text>35,68</number:text>
    </number:number-style>
    <number:number-style style:name="N4401">
      <number:text>371,47</number:text>
    </number:number-style>
    <number:number-style style:name="N4402">
      <number:text>468,28</number:text>
    </number:number-style>
    <number:number-style style:name="N4403">
      <number:text>53,53</number:text>
    </number:number-style>
    <number:number-style style:name="N4404">
      <number:text>642,31</number:text>
    </number:number-style>
    <number:number-style style:name="N4405">
      <number:text>1 867,36</number:text>
    </number:number-style>
    <number:number-style style:name="N4406">
      <number:text>977,14</number:text>
    </number:number-style>
    <number:number-style style:name="N4407">
      <number:text>59,42</number:text>
    </number:number-style>
    <number:number-style style:name="N4408">
      <number:text>109,50</number:text>
    </number:number-style>
    <number:number-style style:name="N4409">
      <number:text>646,03</number:text>
    </number:number-style>
    <number:number-style style:name="N4410">
      <number:text>15,47</number:text>
    </number:number-style>
    <number:number-style style:name="N4411">
      <number:text>773,90</number:text>
    </number:number-style>
    <number:number-style style:name="N4412">
      <number:text>122,90</number:text>
    </number:number-style>
    <number:number-style style:name="N4413">
      <number:text>37,52</number:text>
    </number:number-style>
    <number:number-style style:name="N4414">
      <number:text>1 347,20</number:text>
    </number:number-style>
    <number:number-style style:name="N4415">
      <number:text>3 528,65</number:text>
    </number:number-style>
    <number:number-style style:name="N4416">
      <number:text>19,81</number:text>
    </number:number-style>
    <number:number-style style:name="N4417">
      <number:text>1 031,04</number:text>
    </number:number-style>
    <number:number-style style:name="N4418">
      <number:text>416,03</number:text>
    </number:number-style>
    <number:number-style style:name="N4419">
      <number:text>133,27</number:text>
    </number:number-style>
    <number:number-style style:name="N4420">
      <number:text>52,93</number:text>
    </number:number-style>
    <number:number-style style:name="N4421">
      <number:text>635,16</number:text>
    </number:number-style>
    <number:number-style style:name="N4422">
      <number:text>622,99</number:text>
    </number:number-style>
    <number:number-style style:name="N4423">
      <number:text>1 558,46</number:text>
    </number:number-style>
    <number:number-style style:name="N4424">
      <number:text>34,37</number:text>
    </number:number-style>
    <number:number-style style:name="N4425">
      <number:text>137,47</number:text>
    </number:number-style>
    <number:number-style style:name="N4426">
      <number:text>85,28</number:text>
    </number:number-style>
    <number:number-style style:name="N4427">
      <number:text>516,80</number:text>
    </number:number-style>
    <number:number-style style:name="N4428">
      <number:text>249,70</number:text>
    </number:number-style>
    <number:number-style style:name="N4429">
      <number:text>46,24</number:text>
    </number:number-style>
    <number:number-style style:name="N4430">
      <number:text>231,20</number:text>
    </number:number-style>
    <number:number-style style:name="N4431">
      <number:text>406,84</number:text>
    </number:number-style>
    <number:number-style style:name="N4432">
      <number:text>258,24</number:text>
    </number:number-style>
    <number:number-style style:name="N4433">
      <number:text>55,51</number:text>
    </number:number-style>
    <number:number-style style:name="N4434">
      <number:text>2 649,83</number:text>
    </number:number-style>
    <number:number-style style:name="N4435">
      <number:text>4 736,37</number:text>
    </number:number-style>
    <number:number-style style:name="N4436">
      <number:text>45,94</number:text>
    </number:number-style>
    <number:number-style style:name="N4437">
      <number:text>2 219,52</number:text>
    </number:number-style>
    <number:number-style style:name="N4438">
      <number:text>653,82</number:text>
    </number:number-style>
    <number:number-style style:name="N4439">
      <number:text>860,89</number:text>
    </number:number-style>
    <number:number-style style:name="N4440">
      <number:text>69,74</number:text>
    </number:number-style>
    <number:number-style style:name="N4441">
      <number:text>839,08</number:text>
    </number:number-style>
    <number:number-style style:name="N4442">
      <number:text>1 944,03</number:text>
    </number:number-style>
    <number:number-style style:name="N4443">
      <number:text>73,98</number:text>
    </number:number-style>
    <number:number-style style:name="N4444">
      <number:text>295,94</number:text>
    </number:number-style>
    <number:number-style style:name="N4445">
      <number:text>812,20</number:text>
    </number:number-style>
    <number:number-style style:name="N4446">
      <number:text>1 752,55</number:text>
    </number:number-style>
    <number:number-style style:name="N4447">
      <number:text>0,99</number:text>
    </number:number-style>
    <number:number-style style:name="N4448">
      <number:text>48,59</number:text>
    </number:number-style>
    <number:number-style style:name="N4449">
      <number:text>6 709,29</number:text>
    </number:number-style>
    <number:number-style style:name="N4450">
      <number:text>10 466,30</number:text>
    </number:number-style>
    <number:number-style style:name="N4451">
      <number:text>103,42</number:text>
    </number:number-style>
    <number:number-style style:name="N4452">
      <number:text>3 142,65</number:text>
    </number:number-style>
    <number:number-style style:name="N4453">
      <number:text>155,86</number:text>
    </number:number-style>
    <number:number-style style:name="N4454">
      <number:text>1 872,29</number:text>
    </number:number-style>
    <number:number-style style:name="N4455">
      <number:text>3 633,02</number:text>
    </number:number-style>
    <number:number-style style:name="N4456">
      <number:text>3 903,91</number:text>
    </number:number-style>
    <number:number-style style:name="N4457">
      <number:text>-408,94</number:text>
    </number:number-style>
    <number:number-style style:name="N4458">
      <number:text>7 688,30</number:text>
    </number:number-style>
    <number:number-style style:name="N4459">
      <number:text>12 702,73</number:text>
    </number:number-style>
    <number:number-style style:name="N4460">
      <number:text>127,03</number:text>
    </number:number-style>
    <number:number-style style:name="N4461">
      <number:text>3 410,07</number:text>
    </number:number-style>
    <number:number-style style:name="N4462">
      <number:text>190,54</number:text>
    </number:number-style>
    <number:number-style style:name="N4463">
      <number:text>2 286,49</number:text>
    </number:number-style>
    <number:number-style style:name="N4464">
      <number:text>5 014,43</number:text>
    </number:number-style>
    <number:number-style style:name="N4465">
      <number:text>575,46</number:text>
    </number:number-style>
    <number:number-style style:name="N4466">
      <number:text>1 791,92</number:text>
    </number:number-style>
    <number:number-style style:name="N4467">
      <number:text>4 236,11</number:text>
    </number:number-style>
    <number:number-style style:name="N4468">
      <number:text>192,48</number:text>
    </number:number-style>
    <number:number-style style:name="N4469">
      <number:text>529,22</number:text>
    </number:number-style>
    <number:number-style style:name="N4470">
      <number:text>85,55</number:text>
    </number:number-style>
    <number:number-style style:name="N4471">
      <number:text>4 171,18</number:text>
    </number:number-style>
    <number:number-style style:name="N4472">
      <number:text>7 120,07</number:text>
    </number:number-style>
    <number:number-style style:name="N4473">
      <number:text>71,20</number:text>
    </number:number-style>
    <number:number-style style:name="N4474">
      <number:text>2 887,20</number:text>
    </number:number-style>
    <number:number-style style:name="N4475">
      <number:text>1 666,47</number:text>
    </number:number-style>
    <number:number-style style:name="N4476">
      <number:text>106,80</number:text>
    </number:number-style>
    <number:number-style style:name="N4477">
      <number:text>1 281,61</number:text>
    </number:number-style>
    <number:number-style style:name="N4478">
      <number:text>2 948,89</number:text>
    </number:number-style>
    <number:number-style style:name="N4479">
      <number:text>404,21</number:text>
    </number:number-style>
    <number:number-style style:name="N4480">
      <number:text>495,72</number:text>
    </number:number-style>
    <number:number-style style:name="N4481">
      <number:text>2 070,15</number:text>
    </number:number-style>
    <number:number-style style:name="N4482">
      <number:text>2 679,49</number:text>
    </number:number-style>
    <number:number-style style:name="N4483">
      <number:text>2 563,85</number:text>
    </number:number-style>
    <number:number-style style:name="N4484">
      <number:text>25,64</number:text>
    </number:number-style>
    <number:number-style style:name="N4485">
      <number:text>2 063,90</number:text>
    </number:number-style>
    <number:number-style style:name="N4486">
      <number:text>38,46</number:text>
    </number:number-style>
    <number:number-style style:name="N4487">
      <number:text>461,49</number:text>
    </number:number-style>
    <number:number-style style:name="N4488">
      <number:text>-115,64</number:text>
    </number:number-style>
    <number:number-style style:name="N4489">
      <number:text>2 632,61</number:text>
    </number:number-style>
    <number:number-style style:name="N4490">
      <number:text>6 357,32</number:text>
    </number:number-style>
    <number:number-style style:name="N4491">
      <number:text>515,16</number:text>
    </number:number-style>
    <number:number-style style:name="N4492">
      <number:text>10 403,41</number:text>
    </number:number-style>
    <number:number-style style:name="N4493">
      <number:text>104,03</number:text>
    </number:number-style>
    <number:number-style style:name="N4494">
      <number:text>2 175,31</number:text>
    </number:number-style>
    <number:number-style style:name="N4495">
      <number:text>1 444,16</number:text>
    </number:number-style>
    <number:number-style style:name="N4496">
      <number:text>156,05</number:text>
    </number:number-style>
    <number:number-style style:name="N4497">
      <number:text>1 872,61</number:text>
    </number:number-style>
    <number:number-style style:name="N4498">
      <number:text>1 953,16</number:text>
    </number:number-style>
    <number:number-style style:name="N4499">
      <number:text>4 344,48</number:text>
    </number:number-style>
    <number:number-style style:name="N4500">
      <number:text>2 092,93</number:text>
    </number:number-style>
    <number:number-style style:name="N4501">
      <number:text>144,82</number:text>
    </number:number-style>
    <number:number-style style:name="N4502">
      <number:text>579,26</number:text>
    </number:number-style>
    <number:number-style style:name="N4503">
      <number:text>2 702,24</number:text>
    </number:number-style>
    <number:number-style style:name="N4504">
      <number:text>2 276,47</number:text>
    </number:number-style>
    <number:number-style style:name="N4505">
      <number:text>297,87</number:text>
    </number:number-style>
    <number:number-style style:name="N4506">
      <number:text>774,00</number:text>
    </number:number-style>
    <number:number-style style:name="N4507">
      <number:text>2 050,77</number:text>
    </number:number-style>
    <number:number-style style:name="N4508">
      <number:text>4 132,24</number:text>
    </number:number-style>
    <number:number-style style:name="N4509">
      <number:text>41,32</number:text>
    </number:number-style>
    <number:number-style style:name="N4510">
      <number:text>483,73</number:text>
    </number:number-style>
    <number:number-style style:name="N4511">
      <number:text>629,94</number:text>
    </number:number-style>
    <number:number-style style:name="N4512">
      <number:text>61,98</number:text>
    </number:number-style>
    <number:number-style style:name="N4513">
      <number:text>743,80</number:text>
    </number:number-style>
    <number:number-style style:name="N4514">
      <number:text>2 081,47</number:text>
    </number:number-style>
    <number:number-style style:name="N4515">
      <number:text>600,90</number:text>
    </number:number-style>
    <number:number-style style:name="N4516">
      <number:text>183,00</number:text>
    </number:number-style>
    <number:number-style style:name="N4517">
      <number:text>103,44</number:text>
    </number:number-style>
    <number:number-style style:name="N4518">
      <number:text>517,20</number:text>
    </number:number-style>
    <number:number-style style:name="N4519">
      <number:text>910,11</number:text>
    </number:number-style>
    <number:number-style style:name="N4520">
      <number:text>2 887,63</number:text>
    </number:number-style>
    <number:number-style style:name="N4521">
      <number:text>7 879,92</number:text>
    </number:number-style>
    <number:number-style style:name="N4522">
      <number:text>14 033,89</number:text>
    </number:number-style>
    <number:number-style style:name="N4523">
      <number:text>140,34</number:text>
    </number:number-style>
    <number:number-style style:name="N4524">
      <number:text>3 077,41</number:text>
    </number:number-style>
    <number:number-style style:name="N4525">
      <number:text>1 925,56</number:text>
    </number:number-style>
    <number:number-style style:name="N4526">
      <number:text>210,51</number:text>
    </number:number-style>
    <number:number-style style:name="N4527">
      <number:text>2 526,10</number:text>
    </number:number-style>
    <number:number-style style:name="N4528">
      <number:text>4 965,12</number:text>
    </number:number-style>
    <number:number-style style:name="N4529">
      <number:text>6 153,97</number:text>
    </number:number-style>
    <number:number-style style:name="N4530">
      <number:text>165,50</number:text>
    </number:number-style>
    <number:number-style style:name="N4531">
      <number:text>662,02</number:text>
    </number:number-style>
    <number:number-style style:name="N4532">
      <number:text>3 822,87</number:text>
    </number:number-style>
    <number:number-style style:name="N4533">
      <number:text>553,71</number:text>
    </number:number-style>
    <number:number-style style:name="N4534">
      <number:text>48</number:text>
    </number:number-style>
    <number:number-style style:name="N4535">
      <number:text>-36,20</number:text>
    </number:number-style>
    <number:number-style style:name="N4536">
      <number:text>81,62</number:text>
    </number:number-style>
    <number:number-style style:name="N4537">
      <number:text>61,55</number:text>
    </number:number-style>
    <number:number-style style:name="N4538">
      <number:text>336,60</number:text>
    </number:number-style>
    <number:number-style style:name="N4539">
      <number:text>1 767,85</number:text>
    </number:number-style>
    <number:number-style style:name="N4540">
      <number:text>17,68</number:text>
    </number:number-style>
    <number:number-style style:name="N4541">
      <number:text>42,77</number:text>
    </number:number-style>
    <number:number-style style:name="N4542">
      <number:text>26,52</number:text>
    </number:number-style>
    <number:number-style style:name="N4543">
      <number:text>159,63</number:text>
    </number:number-style>
    <number:number-style style:name="N4544">
      <number:text>622,08</number:text>
    </number:number-style>
    <number:number-style style:name="N4545">
      <number:text>1 395,05</number:text>
    </number:number-style>
    <number:number-style style:name="N4546">
      <number:text>20,74</number:text>
    </number:number-style>
    <number:number-style style:name="N4547">
      <number:text>82,94</number:text>
    </number:number-style>
    <number:number-style style:name="N4548">
      <number:text>345,21</number:text>
    </number:number-style>
    <number:number-style style:name="N4549">
      <number:text>4 051,43</number:text>
    </number:number-style>
    <number:number-style style:name="N4550">
      <number:text>482,93</number:text>
    </number:number-style>
    <number:number-style style:name="N4551">
      <number:text>1 377,49</number:text>
    </number:number-style>
    <number:number-style style:name="N4552">
      <number:text>4 074,77</number:text>
    </number:number-style>
    <number:number-style style:name="N4553">
      <number:text>7 412,81</number:text>
    </number:number-style>
    <number:number-style style:name="N4554">
      <number:text>1 208,28</number:text>
    </number:number-style>
    <number:number-style style:name="N4555">
      <number:text>1 256,86</number:text>
    </number:number-style>
    <number:number-style style:name="N4556">
      <number:text>111,19</number:text>
    </number:number-style>
    <number:number-style style:name="N4557">
      <number:text>1 334,31</number:text>
    </number:number-style>
    <number:number-style style:name="N4558">
      <number:text>3 338,04</number:text>
    </number:number-style>
    <number:number-style style:name="N4559">
      <number:text>1 500,96</number:text>
    </number:number-style>
    <number:number-style style:name="N4560">
      <number:text>89,14</number:text>
    </number:number-style>
    <number:number-style style:name="N4561">
      <number:text>224,60</number:text>
    </number:number-style>
    <number:number-style style:name="N4562">
      <number:text>10</number:text>
    </number:number-style>
    <number:number-style style:name="N4563">
      <number:text>32,95</number:text>
    </number:number-style>
    <number:number-style style:name="N4564">
      <number:text>309,72</number:text>
    </number:number-style>
    <number:number-style style:name="N4565">
      <number:text>119,79</number:text>
    </number:number-style>
    <number:number-style style:name="N4566">
      <number:text>1 212,84</number:text>
    </number:number-style>
    <number:number-style style:name="N4567">
      <number:text>54</number:text>
    </number:number-style>
    <number:number-style style:name="N4568">
      <number:text>71,87</number:text>
    </number:number-style>
    <number:number-style style:name="N4569">
      <number:text>287,49</number:text>
    </number:number-style>
    <number:number-style style:name="N4570">
      <number:text>852,08</number:text>
    </number:number-style>
    <number:number-style style:name="N4571">
      <number:text>4 488,59</number:text>
    </number:number-style>
    <number:number-style style:name="N4572">
      <number:text>6 559,51</number:text>
    </number:number-style>
    <number:number-style style:name="N4573">
      <number:text>63,06</number:text>
    </number:number-style>
    <number:number-style style:name="N4574">
      <number:text>1 842,23</number:text>
    </number:number-style>
    <number:number-style style:name="N4575">
      <number:text>97,96</number:text>
    </number:number-style>
    <number:number-style style:name="N4576">
      <number:text>1 175,49</number:text>
    </number:number-style>
    <number:number-style style:name="N4577">
      <number:text>2 041,92</number:text>
    </number:number-style>
    <number:number-style style:name="N4578">
      <number:text>52,66</number:text>
    </number:number-style>
    <number:number-style style:name="N4579">
      <number:text>2 288,49</number:text>
    </number:number-style>
    <number:number-style style:name="N4580">
      <number:text>178,48</number:text>
    </number:number-style>
    <number:number-style style:name="N4581">
      <number:text>1 192,09</number:text>
    </number:number-style>
    <number:number-style style:name="N4582">
      <number:text>1 166,43</number:text>
    </number:number-style>
    <number:number-style style:name="N4583">
      <number:text>11,66</number:text>
    </number:number-style>
    <number:number-style style:name="N4584">
      <number:text>938,97</number:text>
    </number:number-style>
    <number:number-style style:name="N4585">
      <number:text>17,50</number:text>
    </number:number-style>
    <number:number-style style:name="N4586">
      <number:text>209,96</number:text>
    </number:number-style>
    <number:number-style style:name="N4587">
      <number:text>-25,66</number:text>
    </number:number-style>
    <number:number-style style:name="N4588">
      <number:text>336,90</number:text>
    </number:number-style>
    <number:number-style style:name="N4589">
      <number:text>15</number:text>
    </number:number-style>
    <number:number-style style:name="N4590">
      <number:text>61,75</number:text>
    </number:number-style>
    <number:number-style style:name="N4591">
      <number:text>555,78</number:text>
    </number:number-style>
    <number:number-style style:name="N4592">
      <number:text>2 852,42</number:text>
    </number:number-style>
    <number:number-style style:name="N4593">
      <number:text>127</number:text>
    </number:number-style>
    <number:number-style style:name="N4594">
      <number:text>713,11</number:text>
    </number:number-style>
    <number:number-style style:name="N4595">
      <number:text>179,67</number:text>
    </number:number-style>
    <number:number-style style:name="N4596">
      <number:text>429,51</number:text>
    </number:number-style>
    <number:number-style style:name="N4597">
      <number:text>5 219,82</number:text>
    </number:number-style>
    <number:number-style style:name="N4598">
      <number:text>8 916,60</number:text>
    </number:number-style>
    <number:number-style style:name="N4599">
      <number:text>85,10</number:text>
    </number:number-style>
    <number:number-style style:name="N4600">
      <number:text>2 099,69</number:text>
    </number:number-style>
    <number:number-style style:name="N4601">
      <number:text>132,71</number:text>
    </number:number-style>
    <number:number-style style:name="N4602">
      <number:text>1 592,47</number:text>
    </number:number-style>
    <number:number-style style:name="N4603">
      <number:text>3 627,24</number:text>
    </number:number-style>
    <number:number-style style:name="N4604">
      <number:text>166</number:text>
    </number:number-style>
    <number:number-style style:name="N4605">
      <number:text>69,54</number:text>
    </number:number-style>
    <number:number-style style:name="N4606">
      <number:text>2 608,30</number:text>
    </number:number-style>
    <number:number-style style:name="N4607">
      <number:text>2 255,58</number:text>
    </number:number-style>
    <number:number-style style:name="N4608">
      <number:text>3 759,30</number:text>
    </number:number-style>
    <number:number-style style:name="N4609">
      <number:text>338,56</number:text>
    </number:number-style>
    <number:number-style style:name="N4610">
      <number:text>2 790,12</number:text>
    </number:number-style>
    <number:number-style style:name="N4611">
      <number:text>9 557,27</number:text>
    </number:number-style>
    <number:number-style style:name="N4612">
      <number:text>35,42</number:text>
    </number:number-style>
    <number:number-style style:name="N4613">
      <number:text>1 847,04</number:text>
    </number:number-style>
    <number:number-style style:name="N4614">
      <number:text>801,04</number:text>
    </number:number-style>
    <number:number-style style:name="N4615">
      <number:text>143,36</number:text>
    </number:number-style>
    <number:number-style style:name="N4616">
      <number:text>1 720,30</number:text>
    </number:number-style>
    <number:number-style style:name="N4617">
      <number:text>3 026,24</number:text>
    </number:number-style>
    <number:number-style style:name="N4618">
      <number:text>3 740,91</number:text>
    </number:number-style>
    <number:number-style style:name="N4619">
      <number:text>246,27</number:text>
    </number:number-style>
    <number:number-style style:name="N4620">
      <number:text>53,87</number:text>
    </number:number-style>
    <number:number-style style:name="N4621">
      <number:text>995,08</number:text>
    </number:number-style>
    <number:number-style style:name="N4622">
      <number:text>459,88</number:text>
    </number:number-style>
    <number:number-style style:name="N4623">
      <number:text>7 256,04</number:text>
    </number:number-style>
    <number:number-style style:name="N4624">
      <number:text>3 667,02</number:text>
    </number:number-style>
    <number:number-style style:name="N4625">
      <number:text>351,23</number:text>
    </number:number-style>
    <number:number-style style:name="N4626">
      <number:text>15 500,68</number:text>
    </number:number-style>
    <number:number-style style:name="N4627">
      <number:text>19 310,47</number:text>
    </number:number-style>
    <number:number-style style:name="N4628">
      <number:text>193,10</number:text>
    </number:number-style>
    <number:number-style style:name="N4629">
      <number:text>1 916,16</number:text>
    </number:number-style>
    <number:number-style style:name="N4630">
      <number:text>11 542,04</number:text>
    </number:number-style>
    <number:number-style style:name="N4631">
      <number:text>289,66</number:text>
    </number:number-style>
    <number:number-style style:name="N4632">
      <number:text>3 475,88</number:text>
    </number:number-style>
    <number:number-style style:name="N4633">
      <number:text>3 809,79</number:text>
    </number:number-style>
    <number:number-style style:name="N4634">
      <number:text>287,42</number:text>
    </number:number-style>
    <number:number-style style:name="N4635">
      <number:text>71,86</number:text>
    </number:number-style>
    <number:number-style style:name="N4636">
      <number:text>239,52</number:text>
    </number:number-style>
    <number:number-style style:name="N4637">
      <number:text>1 257,48</number:text>
    </number:number-style>
    <number:number-style style:name="N4638">
      <number:text>3 803,86</number:text>
    </number:number-style>
    <number:number-style style:name="N4639">
      <number:text>300,75</number:text>
    </number:number-style>
    <number:number-style style:name="N4640">
      <number:text>4 478,47</number:text>
    </number:number-style>
    <number:number-style style:name="N4641">
      <number:text>8 058,69</number:text>
    </number:number-style>
    <number:number-style style:name="N4642">
      <number:text>79,43</number:text>
    </number:number-style>
    <number:number-style style:name="N4643">
      <number:text>1 683,23</number:text>
    </number:number-style>
    <number:number-style style:name="N4644">
      <number:text>119,14</number:text>
    </number:number-style>
    <number:number-style style:name="N4645">
      <number:text>1 429,69</number:text>
    </number:number-style>
    <number:number-style style:name="N4646">
      <number:text>3 464,26</number:text>
    </number:number-style>
    <number:number-style style:name="N4647">
      <number:text>447,55</number:text>
    </number:number-style>
    <number:number-style style:name="N4648">
      <number:text>494,64</number:text>
    </number:number-style>
    <number:number-style style:name="N4649">
      <number:text>1 515,15</number:text>
    </number:number-style>
    <number:number-style style:name="N4650">
      <number:text>2 090,96</number:text>
    </number:number-style>
    <number:number-style style:name="N4651">
      <number:text>5 267,42</number:text>
    </number:number-style>
    <number:number-style style:name="N4652">
      <number:text>552,79</number:text>
    </number:number-style>
    <number:number-style style:name="N4653">
      <number:text>6,96</number:text>
    </number:number-style>
    <number:number-style style:name="N4654">
      <number:text>1 090,04</number:text>
    </number:number-style>
    <number:number-style style:name="N4655">
      <number:text>7 051,42</number:text>
    </number:number-style>
    <number:number-style style:name="N4656">
      <number:text>11 000,25</number:text>
    </number:number-style>
    <number:number-style style:name="N4657">
      <number:text>108,55</number:text>
    </number:number-style>
    <number:number-style style:name="N4658">
      <number:text>2 911,58</number:text>
    </number:number-style>
    <number:number-style style:name="N4659">
      <number:text>1 822,83</number:text>
    </number:number-style>
    <number:number-style style:name="N4660">
      <number:text>162,94</number:text>
    </number:number-style>
    <number:number-style style:name="N4661">
      <number:text>1 955,52</number:text>
    </number:number-style>
    <number:number-style style:name="N4662">
      <number:text>3 825,90</number:text>
    </number:number-style>
    <number:number-style style:name="N4663">
      <number:text>350,21</number:text>
    </number:number-style>
    <number:number-style style:name="N4664">
      <number:text>3 616,86</number:text>
    </number:number-style>
    <number:number-style style:name="N4665">
      <number:text>338,75</number:text>
    </number:number-style>
    <number:number-style style:name="N4666">
      <number:text>56,15</number:text>
    </number:number-style>
    <number:number-style style:name="N4667">
      <number:text>2,5</number:text>
    </number:number-style>
    <number:number-style style:name="N4668">
      <number:text>104,63</number:text>
    </number:number-style>
    <number:number-style style:name="N4669">
      <number:text>10,29</number:text>
    </number:number-style>
    <number:number-style style:name="N4670">
      <number:text>681,35</number:text>
    </number:number-style>
    <number:number-style style:name="N4671">
      <number:text>303,21</number:text>
    </number:number-style>
    <number:number-style style:name="N4672">
      <number:text>13,5</number:text>
    </number:number-style>
    <number:number-style style:name="N4673">
      <number:text>53,90</number:text>
    </number:number-style>
    <number:number-style style:name="N4674">
      <number:text>159,45</number:text>
    </number:number-style>
    <number:number-style style:name="N4675">
      <number:text>5 292,31</number:text>
    </number:number-style>
    <number:number-style style:name="N4676">
      <number:text>8 012,15</number:text>
    </number:number-style>
    <number:number-style style:name="N4677">
      <number:text>78,86</number:text>
    </number:number-style>
    <number:number-style style:name="N4678">
      <number:text>2 443,59</number:text>
    </number:number-style>
    <number:number-style style:name="N4679">
      <number:text>1 131,06</number:text>
    </number:number-style>
    <number:number-style style:name="N4680">
      <number:text>1 429,66</number:text>
    </number:number-style>
    <number:number-style style:name="N4681">
      <number:text>2 650,24</number:text>
    </number:number-style>
    <number:number-style style:name="N4682">
      <number:text>3 035,51</number:text>
    </number:number-style>
    <number:number-style style:name="N4683">
      <number:text>3 079,52</number:text>
    </number:number-style>
    <number:number-style style:name="N4684">
      <number:text>175,00</number:text>
    </number:number-style>
    <number:number-style style:name="N4685">
      <number:text>4 563,01</number:text>
    </number:number-style>
    <number:number-style style:name="N4686">
      <number:text>8 130,76</number:text>
    </number:number-style>
    <number:number-style style:name="N4687">
      <number:text>80,01</number:text>
    </number:number-style>
    <number:number-style style:name="N4688">
      <number:text>1 801,53</number:text>
    </number:number-style>
    <number:number-style style:name="N4689">
      <number:text>120,22</number:text>
    </number:number-style>
    <number:number-style style:name="N4690">
      <number:text>1 443,22</number:text>
    </number:number-style>
    <number:number-style style:name="N4691">
      <number:text>3 437,98</number:text>
    </number:number-style>
    <number:number-style style:name="N4692">
      <number:text>1 335,46</number:text>
    </number:number-style>
    <number:number-style style:name="N4693">
      <number:text>115,93</number:text>
    </number:number-style>
    <number:number-style style:name="N4694">
      <number:text>2 237,93</number:text>
    </number:number-style>
    <number:number-style style:name="N4695">
      <number:text>255,02</number:text>
    </number:number-style>
    <number:number-style style:name="N4696">
      <number:text>242,40</number:text>
    </number:number-style>
    <number:number-style style:name="N4697">
      <number:text>1 333,20</number:text>
    </number:number-style>
    <number:number-style style:name="N4698">
      <number:text>1 642,62</number:text>
    </number:number-style>
    <number:number-style style:name="N4699">
      <number:text>-674,82</number:text>
    </number:number-style>
    <number:number-style style:name="N4700">
      <number:text>73,45</number:text>
    </number:number-style>
    <number:number-style style:name="N4701">
      <number:text>11,85</number:text>
    </number:number-style>
    <number:number-style style:name="N4702">
      <number:text>1 082,53</number:text>
    </number:number-style>
    <number:number-style style:name="N4703">
      <number:text>4 921,70</number:text>
    </number:number-style>
    <number:number-style style:name="N4704">
      <number:text>32,79</number:text>
    </number:number-style>
    <number:number-style style:name="N4705">
      <number:text>73,83</number:text>
    </number:number-style>
    <number:number-style style:name="N4706">
      <number:text>885,91</number:text>
    </number:number-style>
    <number:number-style style:name="N4707">
      <number:text>2 493,09</number:text>
    </number:number-style>
    <number:number-style style:name="N4708">
      <number:text>728,64</number:text>
    </number:number-style>
    <number:number-style style:name="N4709">
      <number:text>1 322,31</number:text>
    </number:number-style>
    <number:number-style style:name="N4710">
      <number:text>1 170,78</number:text>
    </number:number-style>
    <number:number-style style:name="N4711">
      <number:text>671,26</number:text>
    </number:number-style>
    <number:number-style style:name="N4712">
      <number:text>24,29</number:text>
    </number:number-style>
    <number:number-style style:name="N4713">
      <number:text>97,15</number:text>
    </number:number-style>
    <number:number-style style:name="N4714">
      <number:text>513,08</number:text>
    </number:number-style>
    <number:number-style style:name="N4715">
      <number:text>2 973,00</number:text>
    </number:number-style>
    <number:number-style style:name="N4716">
      <number:text>141,57</number:text>
    </number:number-style>
    <number:number-style style:name="N4717">
      <number:text>456,91</number:text>
    </number:number-style>
    <number:number-style style:name="N4718">
      <number:text>1 252,37</number:text>
    </number:number-style>
    <number:number-style style:name="N4719">
      <number:text>3 614,54</number:text>
    </number:number-style>
    <number:number-style style:name="N4720">
      <number:text>6 360,24</number:text>
    </number:number-style>
    <number:number-style style:name="N4721">
      <number:text>63,60</number:text>
    </number:number-style>
    <number:number-style style:name="N4722">
      <number:text>1 122,83</number:text>
    </number:number-style>
    <number:number-style style:name="N4723">
      <number:text>1 097,87</number:text>
    </number:number-style>
    <number:number-style style:name="N4724">
      <number:text>95,40</number:text>
    </number:number-style>
    <number:number-style style:name="N4725">
      <number:text>1 144,84</number:text>
    </number:number-style>
    <number:number-style style:name="N4726">
      <number:text>2 745,70</number:text>
    </number:number-style>
    <number:number-style style:name="N4727">
      <number:text>1 394,82</number:text>
    </number:number-style>
    <number:number-style style:name="N4728">
      <number:text>2 472,31</number:text>
    </number:number-style>
    <number:number-style style:name="N4729">
      <number:text>4 083,56</number:text>
    </number:number-style>
    <number:number-style style:name="N4730">
      <number:text>40,14</number:text>
    </number:number-style>
    <number:number-style style:name="N4731">
      <number:text>2 227,68</number:text>
    </number:number-style>
    <number:number-style style:name="N4732">
      <number:text>695,70</number:text>
    </number:number-style>
    <number:number-style style:name="N4733">
      <number:text>863,75</number:text>
    </number:number-style>
    <number:number-style style:name="N4734">
      <number:text>60,21</number:text>
    </number:number-style>
    <number:number-style style:name="N4735">
      <number:text>722,51</number:text>
    </number:number-style>
    <number:number-style style:name="N4736">
      <number:text>1 541,65</number:text>
    </number:number-style>
    <number:number-style style:name="N4737">
      <number:text>6,18</number:text>
    </number:number-style>
    <number:number-style style:name="N4738">
      <number:text>915,88</number:text>
    </number:number-style>
    <number:number-style style:name="N4739">
      <number:text>864,22</number:text>
    </number:number-style>
    <number:number-style style:name="N4740">
      <number:text>2 204,00</number:text>
    </number:number-style>
    <number:number-style style:name="N4741">
      <number:text>167</number:text>
    </number:number-style>
    <number:number-style style:name="N4742">
      <number:text>403,99</number:text>
    </number:number-style>
    <number:number-style style:name="N4743">
      <number:text>270,14</number:text>
    </number:number-style>
    <number:number-style style:name="N4744">
      <number:text>351,39</number:text>
    </number:number-style>
    <number:number-style style:name="N4745">
      <number:text>3 019,92</number:text>
    </number:number-style>
    <number:number-style style:name="N4746">
      <number:text>720,00</number:text>
    </number:number-style>
    <number:number-style style:name="N4747">
      <number:text>4 471,50</number:text>
    </number:number-style>
    <number:number-style style:name="N4748">
      <number:text>44,72</number:text>
    </number:number-style>
    <number:number-style style:name="N4749">
      <number:text>546,11</number:text>
    </number:number-style>
    <number:number-style style:name="N4750">
      <number:text>747,15</number:text>
    </number:number-style>
    <number:number-style style:name="N4751">
      <number:text>67,07</number:text>
    </number:number-style>
    <number:number-style style:name="N4752">
      <number:text>804,87</number:text>
    </number:number-style>
    <number:number-style style:name="N4753">
      <number:text>1 451,58</number:text>
    </number:number-style>
    <number:number-style style:name="N4754">
      <number:text>138,58</number:text>
    </number:number-style>
    <number:number-style style:name="N4755">
      <number:text>678,40</number:text>
    </number:number-style>
    <number:number-style style:name="N4756">
      <number:text>425,00</number:text>
    </number:number-style>
    <number:number-style style:name="N4757">
      <number:text>231,02</number:text>
    </number:number-style>
    <number:number-style style:name="N4758">
      <number:text>146,76</number:text>
    </number:number-style>
    <number:number-style style:name="N4759">
      <number:text>1 626,68</number:text>
    </number:number-style>
    <number:number-style style:name="N4760">
      <number:text>3 374,65</number:text>
    </number:number-style>
    <number:number-style style:name="N4761">
      <number:text>33,75</number:text>
    </number:number-style>
    <number:number-style style:name="N4762">
      <number:text>627,74</number:text>
    </number:number-style>
    <number:number-style style:name="N4763">
      <number:text>217,13</number:text>
    </number:number-style>
    <number:number-style style:name="N4764">
      <number:text>50,62</number:text>
    </number:number-style>
    <number:number-style style:name="N4765">
      <number:text>607,44</number:text>
    </number:number-style>
    <number:number-style style:name="N4766">
      <number:text>1 260,36</number:text>
    </number:number-style>
    <number:number-style style:name="N4767">
      <number:text>1 747,97</number:text>
    </number:number-style>
    <number:number-style style:name="N4768">
      <number:text>42,01</number:text>
    </number:number-style>
    <number:number-style style:name="N4769">
      <number:text>186,72</number:text>
    </number:number-style>
    <number:number-style style:name="N4770">
      <number:text>74,45</number:text>
    </number:number-style>
    <number:number-style style:name="N4771">
      <number:text>779,81</number:text>
    </number:number-style>
    <number:number-style style:name="N4772">
      <number:text>451,79</number:text>
    </number:number-style>
    <number:number-style style:name="N4773">
      <number:text>3 827,09</number:text>
    </number:number-style>
    <number:number-style style:name="N4774">
      <number:text>6 496,71</number:text>
    </number:number-style>
    <number:number-style style:name="N4775">
      <number:text>64,97</number:text>
    </number:number-style>
    <number:number-style style:name="N4776">
      <number:text>940,85</number:text>
    </number:number-style>
    <number:number-style style:name="N4777">
      <number:text>97,45</number:text>
    </number:number-style>
    <number:number-style style:name="N4778">
      <number:text>1 169,41</number:text>
    </number:number-style>
    <number:number-style style:name="N4779">
      <number:text>2 669,62</number:text>
    </number:number-style>
    <number:number-style style:name="N4780">
      <number:text>410,62</number:text>
    </number:number-style>
    <number:number-style style:name="N4781">
      <number:text>1 168,76</number:text>
    </number:number-style>
    <number:number-style style:name="N4782">
      <number:text>1 145,74</number:text>
    </number:number-style>
    <number:number-style style:name="N4783">
      <number:text>11,02</number:text>
    </number:number-style>
    <number:number-style style:name="N4784">
      <number:text>4 421,22</number:text>
    </number:number-style>
    <number:number-style style:name="N4785">
      <number:text>8 146,12</number:text>
    </number:number-style>
    <number:number-style style:name="N4786">
      <number:text>81,46</number:text>
    </number:number-style>
    <number:number-style style:name="N4787">
      <number:text>1 317,63</number:text>
    </number:number-style>
    <number:number-style style:name="N4788">
      <number:text>122,19</number:text>
    </number:number-style>
    <number:number-style style:name="N4789">
      <number:text>1 466,30</number:text>
    </number:number-style>
    <number:number-style style:name="N4790">
      <number:text>3 724,90</number:text>
    </number:number-style>
    <number:number-style style:name="N4791">
      <number:text>1 050,50</number:text>
    </number:number-style>
    <number:number-style style:name="N4792">
      <number:text>513,12</number:text>
    </number:number-style>
    <number:number-style style:name="N4793">
      <number:text>3 577,75</number:text>
    </number:number-style>
    <number:number-style style:name="N4794">
      <number:text>6 287,36</number:text>
    </number:number-style>
    <number:number-style style:name="N4795">
      <number:text>61,45</number:text>
    </number:number-style>
    <number:number-style style:name="N4796">
      <number:text>2 799,32</number:text>
    </number:number-style>
    <number:number-style style:name="N4797">
      <number:text>1 152,31</number:text>
    </number:number-style>
    <number:number-style style:name="N4798">
      <number:text>1 062,72</number:text>
    </number:number-style>
    <number:number-style style:name="N4799">
      <number:text>93,01</number:text>
    </number:number-style>
    <number:number-style style:name="N4800">
      <number:text>1 118,26</number:text>
    </number:number-style>
    <number:number-style style:name="N4801">
      <number:text>2 566,93</number:text>
    </number:number-style>
    <number:number-style style:name="N4802">
      <number:text>89,34</number:text>
    </number:number-style>
    <number:number-style style:name="N4803">
      <number:text>369,27</number:text>
    </number:number-style>
    <number:number-style style:name="N4804">
      <number:text>651,59</number:text>
    </number:number-style>
    <number:number-style style:name="N4805">
      <number:text>1 431,44</number:text>
    </number:number-style>
    <number:number-style style:name="N4806">
      <number:text>205,20</number:text>
    </number:number-style>
    <number:number-style style:name="N4807">
      <number:text>235,64</number:text>
    </number:number-style>
    <number:number-style style:name="N4808">
      <number:text>3 671,62</number:text>
    </number:number-style>
    <number:number-style style:name="N4809">
      <number:text>7 183,63</number:text>
    </number:number-style>
    <number:number-style style:name="N4810">
      <number:text>70,97</number:text>
    </number:number-style>
    <number:number-style style:name="N4811">
      <number:text>3 009,60</number:text>
    </number:number-style>
    <number:number-style style:name="N4812">
      <number:text>1 368,12</number:text>
    </number:number-style>
    <number:number-style style:name="N4813">
      <number:text>848,68</number:text>
    </number:number-style>
    <number:number-style style:name="N4814">
      <number:text>106,45</number:text>
    </number:number-style>
    <number:number-style style:name="N4815">
      <number:text>1 277,40</number:text>
    </number:number-style>
    <number:number-style style:name="N4816">
      <number:text>3 425,06</number:text>
    </number:number-style>
    <number:number-style style:name="N4817">
      <number:text>132,35</number:text>
    </number:number-style>
    <number:number-style style:name="N4818">
      <number:text>136,80</number:text>
    </number:number-style>
    <number:number-style style:name="N4819">
      <number:text>1 472,36</number:text>
    </number:number-style>
    <number:number-style style:name="N4820">
      <number:text>86,95</number:text>
    </number:number-style>
    <number:number-style style:name="N4821">
      <number:text>1 699,53</number:text>
    </number:number-style>
    <number:number-style style:name="N4822">
      <number:text>854,10</number:text>
    </number:number-style>
    <number:number-style style:name="N4823">
      <number:text>-426,14</number:text>
    </number:number-style>
    <number:number-style style:name="N4824">
      <number:text>698,94</number:text>
    </number:number-style>
    <number:number-style style:name="N4825">
      <number:text>257,82</number:text>
    </number:number-style>
    <number:number-style style:name="N4826">
      <number:text>421,49</number:text>
    </number:number-style>
    <number:number-style style:name="N4827">
      <number:text>901,30</number:text>
    </number:number-style>
    <number:number-style style:name="N4828">
      <number:text>7,85</number:text>
    </number:number-style>
    <number:number-style style:name="N4829">
      <number:text>357,36</number:text>
    </number:number-style>
    <number:number-style style:name="N4830">
      <number:text>11,78</number:text>
    </number:number-style>
    <number:number-style style:name="N4831">
      <number:text>86,16</number:text>
    </number:number-style>
    <number:number-style style:name="N4832">
      <number:text>0,22</number:text>
    </number:number-style>
    <number:number-style style:name="N4833">
      <number:text>115,98</number:text>
    </number:number-style>
    <number:number-style style:name="N4834">
      <number:text>345,60</number:text>
    </number:number-style>
    <number:number-style style:name="N4835">
      <number:text>6 090,15</number:text>
    </number:number-style>
    <number:number-style style:name="N4836">
      <number:text>3 093,30</number:text>
    </number:number-style>
    <number:number-style style:name="N4837">
      <number:text>380,09</number:text>
    </number:number-style>
    <number:number-style style:name="N4838">
      <number:text>587,87</number:text>
    </number:number-style>
    <number:number-style style:name="N4839">
      <number:text>13 375,01</number:text>
    </number:number-style>
    <number:number-style style:name="N4840">
      <number:text>14 634,22</number:text>
    </number:number-style>
    <number:number-style style:name="N4841">
      <number:text>146,34</number:text>
    </number:number-style>
    <number:number-style style:name="N4842">
      <number:text>8 676,94</number:text>
    </number:number-style>
    <number:number-style style:name="N4843">
      <number:text>1 608,06</number:text>
    </number:number-style>
    <number:number-style style:name="N4844">
      <number:text>219,51</number:text>
    </number:number-style>
    <number:number-style style:name="N4845">
      <number:text>2 634,16</number:text>
    </number:number-style>
    <number:number-style style:name="N4846">
      <number:text>2 073,60</number:text>
    </number:number-style>
    <number:number-style style:name="N4847">
      <number:text>1 259,21</number:text>
    </number:number-style>
    <number:number-style style:name="N4848">
      <number:text>69,12</number:text>
    </number:number-style>
    <number:number-style style:name="N4849">
      <number:text>276,48</number:text>
    </number:number-style>
    <number:number-style style:name="N4850">
      <number:text>1 718,01</number:text>
    </number:number-style>
    <number:number-style style:name="N4851">
      <number:text>2 940,57</number:text>
    </number:number-style>
    <number:number-style style:name="N4852">
      <number:text>380,31</number:text>
    </number:number-style>
    <number:number-style style:name="N4853">
      <number:text>2 475,42</number:text>
    </number:number-style>
    <number:number-style style:name="N4854">
      <number:text>5 961,68</number:text>
    </number:number-style>
    <number:number-style style:name="N4855">
      <number:text>60,77</number:text>
    </number:number-style>
    <number:number-style style:name="N4856">
      <number:text>1 508,52</number:text>
    </number:number-style>
    <number:number-style style:name="N4857">
      <number:text>333,85</number:text>
    </number:number-style>
    <number:number-style style:name="N4858">
      <number:text>84</number:text>
    </number:number-style>
    <number:number-style style:name="N4859">
      <number:text>91,15</number:text>
    </number:number-style>
    <number:number-style style:name="N4860">
      <number:text>1 093,84</number:text>
    </number:number-style>
    <number:number-style style:name="N4861">
      <number:text>3 451,46</number:text>
    </number:number-style>
    <number:number-style style:name="N4862">
      <number:text>40,50</number:text>
    </number:number-style>
    <number:number-style style:name="N4863">
      <number:text>176,73</number:text>
    </number:number-style>
    <number:number-style style:name="N4864">
      <number:text>273,05</number:text>
    </number:number-style>
    <number:number-style style:name="N4865">
      <number:text>414,72</number:text>
    </number:number-style>
    <number:number-style style:name="N4866">
      <number:text>6 643,00</number:text>
    </number:number-style>
    <number:number-style style:name="N4867">
      <number:text>2 258,62</number:text>
    </number:number-style>
    <number:number-style style:name="N4868">
      <number:text>6 161,20</number:text>
    </number:number-style>
    <number:number-style style:name="N4869">
      <number:text>11 174,47</number:text>
    </number:number-style>
    <number:number-style style:name="N4870">
      <number:text>111,74</number:text>
    </number:number-style>
    <number:number-style style:name="N4871">
      <number:text>0,57</number:text>
    </number:number-style>
    <number:number-style style:name="N4872">
      <number:text>1 572,05</number:text>
    </number:number-style>
    <number:number-style style:name="N4873">
      <number:text>2 207,82</number:text>
    </number:number-style>
    <number:number-style style:name="N4874">
      <number:text>167,62</number:text>
    </number:number-style>
    <number:number-style style:name="N4875">
      <number:text>2 011,40</number:text>
    </number:number-style>
    <number:number-style style:name="N4876">
      <number:text>5 013,27</number:text>
    </number:number-style>
    <number:number-style style:name="N4877">
      <number:text>1 952,85</number:text>
    </number:number-style>
    <number:number-style style:name="N4878">
      <number:text>7 060,06</number:text>
    </number:number-style>
    <number:number-style style:name="N4879">
      <number:text>3 260,18</number:text>
    </number:number-style>
    <number:number-style style:name="N4880">
      <number:text>270,96</number:text>
    </number:number-style>
    <number:number-style style:name="N4881">
      <number:text>323,23</number:text>
    </number:number-style>
    <number:number-style style:name="N4882">
      <number:text>41,57</number:text>
    </number:number-style>
    <number:number-style style:name="N4883">
      <number:text>14 168,25</number:text>
    </number:number-style>
    <number:number-style style:name="N4884">
      <number:text>17 391,43</number:text>
    </number:number-style>
    <number:number-style style:name="N4885">
      <number:text>172,80</number:text>
    </number:number-style>
    <number:number-style style:name="N4886">
      <number:text>1 823,52</number:text>
    </number:number-style>
    <number:number-style style:name="N4887">
      <number:text>10 526,04</number:text>
    </number:number-style>
    <number:number-style style:name="N4888">
      <number:text>259,83</number:text>
    </number:number-style>
    <number:number-style style:name="N4889">
      <number:text>3 119,58</number:text>
    </number:number-style>
    <number:number-style style:name="N4890">
      <number:text>3 112,01</number:text>
    </number:number-style>
    <number:number-style style:name="N4891">
      <number:text>136,76</number:text>
    </number:number-style>
    <number:number-style style:name="N4892">
      <number:text>61,25</number:text>
    </number:number-style>
    <number:number-style style:name="N4893">
      <number:text>236,54</number:text>
    </number:number-style>
    <number:number-style style:name="N4894">
      <number:text>857,51</number:text>
    </number:number-style>
    <number:number-style style:name="N4895">
      <number:text>125,61</number:text>
    </number:number-style>
    <number:number-style style:name="N4896">
      <number:text>3 124,64</number:text>
    </number:number-style>
    <number:number-style style:name="N4897">
      <number:text>359,36</number:text>
    </number:number-style>
    <number:number-style style:name="N4898">
      <number:text>1 070,81</number:text>
    </number:number-style>
    <number:number-style style:name="N4899">
      <number:text>790,45</number:text>
    </number:number-style>
    <number:number-style style:name="N4900">
      <number:text>4 776,43</number:text>
    </number:number-style>
    <number:number-style style:name="N4901">
      <number:text>9 278,65</number:text>
    </number:number-style>
    <number:number-style style:name="N4902">
      <number:text>92,26</number:text>
    </number:number-style>
    <number:number-style style:name="N4903">
      <number:text>4 132,64</number:text>
    </number:number-style>
    <number:number-style style:name="N4904">
      <number:text>1 540,29</number:text>
    </number:number-style>
    <number:number-style style:name="N4905">
      <number:text>138,40</number:text>
    </number:number-style>
    <number:number-style style:name="N4906">
      <number:text>1 660,77</number:text>
    </number:number-style>
    <number:number-style style:name="N4907">
      <number:text>4 450,06</number:text>
    </number:number-style>
    <number:number-style style:name="N4908">
      <number:text>52,16</number:text>
    </number:number-style>
    <number:number-style style:name="N4909">
      <number:text>1 913,40</number:text>
    </number:number-style>
    <number:number-style style:name="N4910">
      <number:text>564,51</number:text>
    </number:number-style>
    <number:number-style style:name="N4911">
      <number:text>346,46</number:text>
    </number:number-style>
    <number:number-style style:name="N4912">
      <number:text>4 525,63</number:text>
    </number:number-style>
    <number:number-style style:name="N4913">
      <number:text>7 851,53</number:text>
    </number:number-style>
    <number:number-style style:name="N4914">
      <number:text>78,52</number:text>
    </number:number-style>
    <number:number-style style:name="N4915">
      <number:text>1 631,65</number:text>
    </number:number-style>
    <number:number-style style:name="N4916">
      <number:text>117,77</number:text>
    </number:number-style>
    <number:number-style style:name="N4917">
      <number:text>1 413,28</number:text>
    </number:number-style>
    <number:number-style style:name="N4918">
      <number:text>3 325,90</number:text>
    </number:number-style>
    <number:number-style style:name="N4919">
      <number:text>406,61</number:text>
    </number:number-style>
    <number:number-style style:name="N4920">
      <number:text>529,14</number:text>
    </number:number-style>
    <number:number-style style:name="N4921">
      <number:text>2 026,89</number:text>
    </number:number-style>
    <number:number-style style:name="N4922">
      <number:text>268,28</number:text>
    </number:number-style>
    <number:number-style style:name="N4923">
      <number:text>483,99</number:text>
    </number:number-style>
    <number:number-style style:name="N4924">
      <number:text>460,88</number:text>
    </number:number-style>
    <number:number-style style:name="N4925">
      <number:text>2 948,78</number:text>
    </number:number-style>
    <number:number-style style:name="N4926">
      <number:text>5 259,24</number:text>
    </number:number-style>
    <number:number-style style:name="N4927">
      <number:text>52,59</number:text>
    </number:number-style>
    <number:number-style style:name="N4928">
      <number:text>783,73</number:text>
    </number:number-style>
    <number:number-style style:name="N4929">
      <number:text>996,91</number:text>
    </number:number-style>
    <number:number-style style:name="N4930">
      <number:text>78,89</number:text>
    </number:number-style>
    <number:number-style style:name="N4931">
      <number:text>946,66</number:text>
    </number:number-style>
    <number:number-style style:name="N4932">
      <number:text>2 640,44</number:text>
    </number:number-style>
    <number:number-style style:name="N4933">
      <number:text>2 310,46</number:text>
    </number:number-style>
    <number:number-style style:name="N4934">
      <number:text>81,90</number:text>
    </number:number-style>
    <number:number-style style:name="N4935">
      <number:text>350,18</number:text>
    </number:number-style>
    <number:number-style style:name="N4936">
      <number:text>973,57</number:text>
    </number:number-style>
    <number:number-style style:name="N4937">
      <number:text>87,75</number:text>
    </number:number-style>
    <number:number-style style:name="N4938">
      <number:text>460,04</number:text>
    </number:number-style>
    <number:number-style style:name="N4939">
      <number:text>1 252,65</number:text>
    </number:number-style>
    <number:number-style style:name="N4940">
      <number:text>3 006,36</number:text>
    </number:number-style>
    <number:number-style style:name="N4941">
      <number:text>198,24</number:text>
    </number:number-style>
    <number:number-style style:name="N4942">
      <number:text>4 459,18</number:text>
    </number:number-style>
    <number:number-style style:name="N4943">
      <number:text>8 926,52</number:text>
    </number:number-style>
    <number:number-style style:name="N4944">
      <number:text>46,68</number:text>
    </number:number-style>
    <number:number-style style:name="N4945">
      <number:text>1 351,35</number:text>
    </number:number-style>
    <number:number-style style:name="N4946">
      <number:text>1 473,46</number:text>
    </number:number-style>
    <number:number-style style:name="N4947">
      <number:text>1 048,01</number:text>
    </number:number-style>
    <number:number-style style:name="N4948">
      <number:text>77</number:text>
    </number:number-style>
    <number:number-style style:name="N4949">
      <number:text>133,90</number:text>
    </number:number-style>
    <number:number-style style:name="N4950">
      <number:text>1 606,77</number:text>
    </number:number-style>
    <number:number-style style:name="N4951">
      <number:text>2 420,12</number:text>
    </number:number-style>
    <number:number-style style:name="N4952">
      <number:text>2 047,22</number:text>
    </number:number-style>
    <number:number-style style:name="N4953">
      <number:text>135,14</number:text>
    </number:number-style>
    <number:number-style style:name="N4954">
      <number:text>42,12</number:text>
    </number:number-style>
    <number:number-style style:name="N4955">
      <number:text>224,64</number:text>
    </number:number-style>
    <number:number-style style:name="N4956">
      <number:text>337,84</number:text>
    </number:number-style>
    <number:number-style style:name="N4957">
      <number:text>1 830,39</number:text>
    </number:number-style>
    <number:number-style style:name="N4958">
      <number:text>1 030,96</number:text>
    </number:number-style>
    <number:number-style style:name="N4959">
      <number:text>73,64</number:text>
    </number:number-style>
    <number:number-style style:name="N4960">
      <number:text>368,20</number:text>
    </number:number-style>
    <number:number-style style:name="N4961">
      <number:text>647,91</number:text>
    </number:number-style>
    <number:number-style style:name="N4962">
      <number:text>4 122,40</number:text>
    </number:number-style>
    <number:number-style style:name="N4963">
      <number:text>7 612,43</number:text>
    </number:number-style>
    <number:number-style style:name="N4964">
      <number:text>76,12</number:text>
    </number:number-style>
    <number:number-style style:name="N4965">
      <number:text>1 101,14</number:text>
    </number:number-style>
    <number:number-style style:name="N4966">
      <number:text>114,19</number:text>
    </number:number-style>
    <number:number-style style:name="N4967">
      <number:text>1 370,24</number:text>
    </number:number-style>
    <number:number-style style:name="N4968">
      <number:text>3 490,03</number:text>
    </number:number-style>
    <number:number-style style:name="N4969">
      <number:text>117,82</number:text>
    </number:number-style>
    <number:number-style style:name="N4970">
      <number:text>1 367,88</number:text>
    </number:number-style>
    <number:number-style style:name="N4971">
      <number:text>4 459,00</number:text>
    </number:number-style>
    <number:number-style style:name="N4972">
      <number:text>654,14</number:text>
    </number:number-style>
    <number:number-style style:name="N4973">
      <number:text>1 516,06</number:text>
    </number:number-style>
    <number:number-style style:name="N4974">
      <number:text>4 645,82</number:text>
    </number:number-style>
    <number:number-style style:name="N4975">
      <number:text>8 326,94</number:text>
    </number:number-style>
    <number:number-style style:name="N4976">
      <number:text>83,27</number:text>
    </number:number-style>
    <number:number-style style:name="N4977">
      <number:text>1 366,68</number:text>
    </number:number-style>
    <number:number-style style:name="N4978">
      <number:text>124,90</number:text>
    </number:number-style>
    <number:number-style style:name="N4979">
      <number:text>1 498,85</number:text>
    </number:number-style>
    <number:number-style style:name="N4980">
      <number:text>3 681,12</number:text>
    </number:number-style>
    <number:number-style style:name="N4981">
      <number:text>1 697,74</number:text>
    </number:number-style>
    <number:number-style style:name="N4982">
      <number:text>2 605,86</number:text>
    </number:number-style>
    <number:number-style style:name="N4983">
      <number:text>607,04</number:text>
    </number:number-style>
    <number:number-style style:name="N4984">
      <number:text>191,01</number:text>
    </number:number-style>
    <number:number-style style:name="N4985">
      <number:text>885,99</number:text>
    </number:number-style>
    <number:number-style style:name="N4986">
      <number:text>2 979,69</number:text>
    </number:number-style>
    <number:number-style style:name="N4987">
      <number:text>5 238,05</number:text>
    </number:number-style>
    <number:number-style style:name="N4988">
      <number:text>52,38</number:text>
    </number:number-style>
    <number:number-style style:name="N4989">
      <number:text>1 221,53</number:text>
    </number:number-style>
    <number:number-style style:name="N4990">
      <number:text>594,36</number:text>
    </number:number-style>
    <number:number-style style:name="N4991">
      <number:text>78,57</number:text>
    </number:number-style>
    <number:number-style style:name="N4992">
      <number:text>942,85</number:text>
    </number:number-style>
    <number:number-style style:name="N4993">
      <number:text>2 258,36</number:text>
    </number:number-style>
    <number:number-style style:name="N4994">
      <number:text>948,15</number:text>
    </number:number-style>
    <number:number-style style:name="N4995">
      <number:text>8 224,00</number:text>
    </number:number-style>
    <number:number-style style:name="N4996">
      <number:text>3 612,40</number:text>
    </number:number-style>
    <number:number-style style:name="N4997">
      <number:text>1 507,46</number:text>
    </number:number-style>
    <number:number-style style:name="N4998">
      <number:text>3 399,80</number:text>
    </number:number-style>
    <number:number-style style:name="N4999">
      <number:text>11 865,30</number:text>
    </number:number-style>
    <number:number-style style:name="N5000">
      <number:text>22 040,93</number:text>
    </number:number-style>
    <number:number-style style:name="N5001">
      <number:text>184,29</number:text>
    </number:number-style>
    <number:number-style style:name="N5002">
      <number:text>3 781,30</number:text>
    </number:number-style>
    <number:number-style style:name="N5003">
      <number:text>3 587,73</number:text>
    </number:number-style>
    <number:number-style style:name="N5004">
      <number:text>330,61</number:text>
    </number:number-style>
    <number:number-style style:name="N5005">
      <number:text>3 967,37</number:text>
    </number:number-style>
    <number:number-style style:name="N5006">
      <number:text>10 175,63</number:text>
    </number:number-style>
    <number:number-style style:name="N5007">
      <number:text>5 047,27</number:text>
    </number:number-style>
    <number:number-style style:name="N5008">
      <number:text>396,85</number:text>
    </number:number-style>
    <number:number-style style:name="N5009">
      <number:text>5 556,00</number:text>
    </number:number-style>
    <number:number-style style:name="N5010">
      <number:text>264,57</number:text>
    </number:number-style>
    <number:number-style style:name="N5011">
      <number:text>1 066,91</number:text>
    </number:number-style>
    <number:number-style style:name="N5012">
      <number:text>1 978,99</number:text>
    </number:number-style>
    <number:number-style style:name="N5013">
      <number:text>6 141,28</number:text>
    </number:number-style>
    <number:number-style style:name="N5014">
      <number:text>11 846,09</number:text>
    </number:number-style>
    <number:number-style style:name="N5015">
      <number:text>118,46</number:text>
    </number:number-style>
    <number:number-style style:name="N5016">
      <number:text>1 866,15</number:text>
    </number:number-style>
    <number:number-style style:name="N5017">
      <number:text>1 846,68</number:text>
    </number:number-style>
    <number:number-style style:name="N5018">
      <number:text>177,69</number:text>
    </number:number-style>
    <number:number-style style:name="N5019">
      <number:text>2 132,30</number:text>
    </number:number-style>
    <number:number-style style:name="N5020">
      <number:text>5 704,81</number:text>
    </number:number-style>
    <number:number-style style:name="N5021">
      <number:text>182</number:text>
    </number:number-style>
    <number:number-style style:name="N5022">
      <number:text>2 318,20</number:text>
    </number:number-style>
    <number:number-style style:name="N5023">
      <number:text>1 358,80</number:text>
    </number:number-style>
    <number:number-style style:name="N5024">
      <number:text>430,00</number:text>
    </number:number-style>
    <number:number-style style:name="N5025">
      <number:text>86,00</number:text>
    </number:number-style>
    <number:number-style style:name="N5026">
      <number:text>756,66</number:text>
    </number:number-style>
    <number:number-style style:name="N5027">
      <number:text>6 146,82</number:text>
    </number:number-style>
    <number:number-style style:name="N5028">
      <number:text>1 956,95</number:text>
    </number:number-style>
    <number:number-style style:name="N5029">
      <number:text>9 723,97</number:text>
    </number:number-style>
    <number:number-style style:name="N5030">
      <number:text>97,24</number:text>
    </number:number-style>
    <number:number-style style:name="N5031">
      <number:text>4 128,00</number:text>
    </number:number-style>
    <number:number-style style:name="N5032">
      <number:text>1 000,60</number:text>
    </number:number-style>
    <number:number-style style:name="N5033">
      <number:text>1 195,86</number:text>
    </number:number-style>
    <number:number-style style:name="N5034">
      <number:text>145,86</number:text>
    </number:number-style>
    <number:number-style style:name="N5035">
      <number:text>1 750,31</number:text>
    </number:number-style>
    <number:number-style style:name="N5036">
      <number:text>3 577,15</number:text>
    </number:number-style>
    <number:number-style style:name="N5037">
      <number:text>619,20</number:text>
    </number:number-style>
    <number:number-style style:name="N5038">
      <number:text>137,60</number:text>
    </number:number-style>
    <number:number-style style:name="N5039">
      <number:text>550,40</number:text>
    </number:number-style>
    <number:number-style style:name="N5040">
      <number:text>1 657,31</number:text>
    </number:number-style>
    <number:number-style style:name="N5041">
      <number:text>571,78</number:text>
    </number:number-style>
    <number:number-style style:name="N5042">
      <number:text>41,76</number:text>
    </number:number-style>
    <number:number-style style:name="N5043">
      <number:text>3 518,71</number:text>
    </number:number-style>
    <number:number-style style:name="N5044">
      <number:text>6 987,65</number:text>
    </number:number-style>
    <number:number-style style:name="N5045">
      <number:text>68,82</number:text>
    </number:number-style>
    <number:number-style style:name="N5046">
      <number:text>1 037,77</number:text>
    </number:number-style>
    <number:number-style style:name="N5047">
      <number:text>970,31</number:text>
    </number:number-style>
    <number:number-style style:name="N5048">
      <number:text>103,86</number:text>
    </number:number-style>
    <number:number-style style:name="N5049">
      <number:text>1 247,95</number:text>
    </number:number-style>
    <number:number-style style:name="N5050">
      <number:text>3 363,38</number:text>
    </number:number-style>
    <number:number-style style:name="N5051">
      <number:text>95,29</number:text>
    </number:number-style>
    <number:number-style style:name="N5052">
      <number:text>381,19</number:text>
    </number:number-style>
    <number:number-style style:name="N5053">
      <number:text>1 328,43</number:text>
    </number:number-style>
    <number:number-style style:name="N5054">
      <number:text>1 289,16</number:text>
    </number:number-style>
    <number:number-style style:name="N5055">
      <number:text>91,13</number:text>
    </number:number-style>
    <number:number-style style:name="N5056">
      <number:text>725,20</number:text>
    </number:number-style>
    <number:number-style style:name="N5057">
      <number:text>34,61</number:text>
    </number:number-style>
    <number:number-style style:name="N5058">
      <number:text>2 182,16</number:text>
    </number:number-style>
    <number:number-style style:name="N5059">
      <number:text>3 399,23</number:text>
    </number:number-style>
    <number:number-style style:name="N5060">
      <number:text>33,07</number:text>
    </number:number-style>
    <number:number-style style:name="N5061">
      <number:text>1 524,36</number:text>
    </number:number-style>
    <number:number-style style:name="N5062">
      <number:text>388,81</number:text>
    </number:number-style>
    <number:number-style style:name="N5063">
      <number:text>1 017,37</number:text>
    </number:number-style>
    <number:number-style style:name="N5064">
      <number:text>50,12</number:text>
    </number:number-style>
    <number:number-style style:name="N5065">
      <number:text>602,79</number:text>
    </number:number-style>
    <number:number-style style:name="N5066">
      <number:text>1 124,46</number:text>
    </number:number-style>
    <number:number-style style:name="N5067">
      <number:text>50,81</number:text>
    </number:number-style>
    <number:number-style style:name="N5068">
      <number:text>182,53</number:text>
    </number:number-style>
    <number:number-style style:name="N5069">
      <number:text>249,59</number:text>
    </number:number-style>
    <number:number-style style:name="N5070">
      <number:text>483,00</number:text>
    </number:number-style>
    <number:number-style style:name="N5071">
      <number:text>884,16</number:text>
    </number:number-style>
    <number:number-style style:name="N5072">
      <number:text>98,24</number:text>
    </number:number-style>
    <number:number-style style:name="N5073">
      <number:text>363,02</number:text>
    </number:number-style>
    <number:number-style style:name="N5074">
      <number:text>3 166,15</number:text>
    </number:number-style>
    <number:number-style style:name="N5075">
      <number:text>6 694,04</number:text>
    </number:number-style>
    <number:number-style style:name="N5076">
      <number:text>66,94</number:text>
    </number:number-style>
    <number:number-style style:name="N5077">
      <number:text>803,37</number:text>
    </number:number-style>
    <number:number-style style:name="N5078">
      <number:text>990,50</number:text>
    </number:number-style>
    <number:number-style style:name="N5079">
      <number:text>100,41</number:text>
    </number:number-style>
    <number:number-style style:name="N5080">
      <number:text>1 204,93</number:text>
    </number:number-style>
    <number:number-style style:name="N5081">
      <number:text>3 045,44</number:text>
    </number:number-style>
    <number:number-style style:name="N5082">
      <number:text>3 527,89</number:text>
    </number:number-style>
    <number:number-style style:name="N5083">
      <number:text>422,43</number:text>
    </number:number-style>
    <number:number-style style:name="N5084">
      <number:text>784,54</number:text>
    </number:number-style>
    <number:number-style style:name="N5085">
      <number:text>997,97</number:text>
    </number:number-style>
    <number:number-style style:name="N5086">
      <number:text>730,75</number:text>
    </number:number-style>
    <number:number-style style:name="N5087">
      <number:text>438,45</number:text>
    </number:number-style>
    <number:number-style style:name="N5088">
      <number:text>147,33</number:text>
    </number:number-style>
    <number:number-style style:name="N5089">
      <number:text>174,24</number:text>
    </number:number-style>
    <number:number-style style:name="N5090">
      <number:text>2 913,28</number:text>
    </number:number-style>
    <number:number-style style:name="N5091">
      <number:text>5 630,02</number:text>
    </number:number-style>
    <number:number-style style:name="N5092">
      <number:text>44,61</number:text>
    </number:number-style>
    <number:number-style style:name="N5093">
      <number:text>2 010,00</number:text>
    </number:number-style>
    <number:number-style style:name="N5094">
      <number:text>1 368,86</number:text>
    </number:number-style>
    <number:number-style style:name="N5095">
      <number:text>311,96</number:text>
    </number:number-style>
    <number:number-style style:name="N5096">
      <number:text>84,45</number:text>
    </number:number-style>
    <number:number-style style:name="N5097">
      <number:text>1 013,40</number:text>
    </number:number-style>
    <number:number-style style:name="N5098">
      <number:text>352,95</number:text>
    </number:number-style>
    <number:number-style style:name="N5099">
      <number:text>2 363,79</number:text>
    </number:number-style>
    <number:number-style style:name="N5100">
      <number:text>268,00</number:text>
    </number:number-style>
    <number:number-style style:name="N5101">
      <number:text>93,80</number:text>
    </number:number-style>
    <number:number-style style:name="N5102">
      <number:text>1 700,45</number:text>
    </number:number-style>
    <number:number-style style:name="N5103">
      <number:text>56,85</number:text>
    </number:number-style>
    <number:number-style style:name="N5104">
      <number:text>94,75</number:text>
    </number:number-style>
    <number:number-style style:name="N5105">
      <number:text>453,91</number:text>
    </number:number-style>
    <number:number-style style:name="N5106">
      <number:text>70,57</number:text>
    </number:number-style>
    <number:number-style style:name="N5107">
      <number:text>1 377,16</number:text>
    </number:number-style>
    <number:number-style style:name="N5108">
      <number:text>4 583,21</number:text>
    </number:number-style>
    <number:number-style style:name="N5109">
      <number:text>7 922,55</number:text>
    </number:number-style>
    <number:number-style style:name="N5110">
      <number:text>79,23</number:text>
    </number:number-style>
    <number:number-style style:name="N5111">
      <number:text>1 576,21</number:text>
    </number:number-style>
    <number:number-style style:name="N5112">
      <number:text>1 292,87</number:text>
    </number:number-style>
    <number:number-style style:name="N5113">
      <number:text>118,84</number:text>
    </number:number-style>
    <number:number-style style:name="N5114">
      <number:text>1 426,06</number:text>
    </number:number-style>
    <number:number-style style:name="N5115">
      <number:text>3 335,20</number:text>
    </number:number-style>
    <number:number-style style:name="N5116">
      <number:text>3 339,34</number:text>
    </number:number-style>
    <number:number-style style:name="N5117">
      <number:text>90,96</number:text>
    </number:number-style>
    <number:number-style style:name="N5118">
      <number:text>485,12</number:text>
    </number:number-style>
    <number:number-style style:name="N5119">
      <number:text>1 958,03</number:text>
    </number:number-style>
    <number:number-style style:name="N5120">
      <number:text>80,20</number:text>
    </number:number-style>
    <number:number-style style:name="N5121">
      <number:text>4 487,48</number:text>
    </number:number-style>
    <number:number-style style:name="N5122">
      <number:text>2 905,02</number:text>
    </number:number-style>
    <number:number-style style:name="N5123">
      <number:text>137,66</number:text>
    </number:number-style>
    <number:number-style style:name="N5124">
      <number:text>10 964,40</number:text>
    </number:number-style>
    <number:number-style style:name="N5125">
      <number:text>11 464,89</number:text>
    </number:number-style>
    <number:number-style style:name="N5126">
      <number:text>114,65</number:text>
    </number:number-style>
    <number:number-style style:name="N5127">
      <number:text>1 154,88</number:text>
    </number:number-style>
    <number:number-style style:name="N5128">
      <number:text>7 628,29</number:text>
    </number:number-style>
    <number:number-style style:name="N5129">
      <number:text>171,97</number:text>
    </number:number-style>
    <number:number-style style:name="N5130">
      <number:text>2 063,68</number:text>
    </number:number-style>
    <number:number-style style:name="N5131">
      <number:text>500,49</number:text>
    </number:number-style>
    <number:number-style style:name="N5132">
      <number:text>144,36</number:text>
    </number:number-style>
    <number:number-style style:name="N5133">
      <number:text>38,50</number:text>
    </number:number-style>
    <number:number-style style:name="N5134">
      <number:text>153,98</number:text>
    </number:number-style>
    <number:number-style style:name="N5135">
      <number:text>158,99</number:text>
    </number:number-style>
    <number:number-style style:name="N5136">
      <number:text>2 203,82</number:text>
    </number:number-style>
    <number:number-style style:name="N5137">
      <number:text>1 189,14</number:text>
    </number:number-style>
    <number:number-style style:name="N5138">
      <number:text>217,97</number:text>
    </number:number-style>
    <number:number-style style:name="N5139">
      <number:text>594,72</number:text>
    </number:number-style>
    <number:number-style style:name="N5140">
      <number:text>217,32</number:text>
    </number:number-style>
    <number:number-style style:name="N5141">
      <number:text>1 277,06</number:text>
    </number:number-style>
    <number:number-style style:name="N5142">
      <number:text>3 400,24</number:text>
    </number:number-style>
    <number:number-style style:name="N5143">
      <number:text>34,00</number:text>
    </number:number-style>
    <number:number-style style:name="N5144">
      <number:text>490,02</number:text>
    </number:number-style>
    <number:number-style style:name="N5145">
      <number:text>51,00</number:text>
    </number:number-style>
    <number:number-style style:name="N5146">
      <number:text>612,04</number:text>
    </number:number-style>
    <number:number-style style:name="N5147">
      <number:text>2 123,18</number:text>
    </number:number-style>
    <number:number-style style:name="N5148">
      <number:text>178,37</number:text>
    </number:number-style>
    <number:number-style style:name="N5149">
      <number:text>608,72</number:text>
    </number:number-style>
    <number:number-style style:name="N5150">
      <number:text>394,00</number:text>
    </number:number-style>
    <number:number-style style:name="N5151">
      <number:text>1 844,51</number:text>
    </number:number-style>
    <number:number-style style:name="N5152">
      <number:text>48,68</number:text>
    </number:number-style>
    <number:number-style style:name="N5153">
      <number:text>6 644,84</number:text>
    </number:number-style>
    <number:number-style style:name="N5154">
      <number:text>10 637,64</number:text>
    </number:number-style>
    <number:number-style style:name="N5155">
      <number:text>105,08</number:text>
    </number:number-style>
    <number:number-style style:name="N5156">
      <number:text>3 134,25</number:text>
    </number:number-style>
    <number:number-style style:name="N5157">
      <number:text>158,35</number:text>
    </number:number-style>
    <number:number-style style:name="N5158">
      <number:text>1 902,09</number:text>
    </number:number-style>
    <number:number-style style:name="N5159">
      <number:text>3 862,92</number:text>
    </number:number-style>
    <number:number-style style:name="N5160">
      <number:text>3 893,47</number:text>
    </number:number-style>
    <number:number-style style:name="N5161">
      <number:text>-434,02</number:text>
    </number:number-style>
    <number:number-style style:name="N5162">
      <number:text>692,22</number:text>
    </number:number-style>
    <number:number-style style:name="N5163">
      <number:text>634,42</number:text>
    </number:number-style>
    <number:number-style style:name="N5164">
      <number:text>5 235,63</number:text>
    </number:number-style>
    <number:number-style style:name="N5165">
      <number:text>9 165,19</number:text>
    </number:number-style>
    <number:number-style style:name="N5166">
      <number:text>90,17</number:text>
    </number:number-style>
    <number:number-style style:name="N5167">
      <number:text>3 461,08</number:text>
    </number:number-style>
    <number:number-style style:name="N5168">
      <number:text>1 970,54</number:text>
    </number:number-style>
    <number:number-style style:name="N5169">
      <number:text>1 313,60</number:text>
    </number:number-style>
    <number:number-style style:name="N5170">
      <number:text>136,09</number:text>
    </number:number-style>
    <number:number-style style:name="N5171">
      <number:text>1 635,23</number:text>
    </number:number-style>
    <number:number-style style:name="N5172">
      <number:text>3 781,10</number:text>
    </number:number-style>
    <number:number-style style:name="N5173">
      <number:text>456,57</number:text>
    </number:number-style>
    <number:number-style style:name="N5174">
      <number:text>845,90</number:text>
    </number:number-style>
    <number:number-style style:name="N5175">
      <number:text>2 447,88</number:text>
    </number:number-style>
    <number:number-style style:name="N5176">
      <number:text>4 995,69</number:text>
    </number:number-style>
    <number:number-style style:name="N5177">
      <number:text>2 510,62</number:text>
    </number:number-style>
    <number:number-style style:name="N5178">
      <number:text>1 181,40</number:text>
    </number:number-style>
    <number:number-style style:name="N5179">
      <number:text>2 126,52</number:text>
    </number:number-style>
    <number:number-style style:name="N5180">
      <number:text>101,99</number:text>
    </number:number-style>
    <number:number-style style:name="N5181">
      <number:text>20,87</number:text>
    </number:number-style>
    <number:number-style style:name="N5182">
      <number:text>9 828,21</number:text>
    </number:number-style>
    <number:number-style style:name="N5183">
      <number:text>13 909,91</number:text>
    </number:number-style>
    <number:number-style style:name="N5184">
      <number:text>105,52</number:text>
    </number:number-style>
    <number:number-style style:name="N5185">
      <number:text>855,60</number:text>
    </number:number-style>
    <number:number-style style:name="N5186">
      <number:text>6 925,09</number:text>
    </number:number-style>
    <number:number-style style:name="N5187">
      <number:text>208,21</number:text>
    </number:number-style>
    <number:number-style style:name="N5188">
      <number:text>2 499,39</number:text>
    </number:number-style>
    <number:number-style style:name="N5189">
      <number:text>1 711,85</number:text>
    </number:number-style>
    <number:number-style style:name="N5190">
      <number:text>2 319,98</number:text>
    </number:number-style>
    <number:number-style style:name="N5191">
      <number:text>25,67</number:text>
    </number:number-style>
    <number:number-style style:name="N5192">
      <number:text>267,86</number:text>
    </number:number-style>
    <number:number-style style:name="N5193">
      <number:text>601,44</number:text>
    </number:number-style>
    <number:number-style style:name="N5194">
      <number:text>896,65</number:text>
    </number:number-style>
    <number:number-style style:name="N5195">
      <number:text>461,30</number:text>
    </number:number-style>
    <number:number-style style:name="N5196">
      <number:text>4 613,00</number:text>
    </number:number-style>
    <number:number-style style:name="N5197">
      <number:text>845,56</number:text>
    </number:number-style>
    <number:number-style style:name="N5198">
      <number:text>1 370,06</number:text>
    </number:number-style>
    <number:number-style style:name="N5199">
      <number:text>3 927,81</number:text>
    </number:number-style>
    <number:number-style style:name="N5200">
      <number:text>8 205,88</number:text>
    </number:number-style>
    <number:number-style style:name="N5201">
      <number:text>10,62</number:text>
    </number:number-style>
    <number:number-style style:name="N5202">
      <number:text>82,06</number:text>
    </number:number-style>
    <number:number-style style:name="N5203">
      <number:text>611,77</number:text>
    </number:number-style>
    <number:number-style style:name="N5204">
      <number:text>1 533,21</number:text>
    </number:number-style>
    <number:number-style style:name="N5205">
      <number:text>123,09</number:text>
    </number:number-style>
    <number:number-style style:name="N5206">
      <number:text>1 477,06</number:text>
    </number:number-style>
    <number:number-style style:name="N5207">
      <number:text>4 278,07</number:text>
    </number:number-style>
    <number:number-style style:name="N5208">
      <number:text>156,00</number:text>
    </number:number-style>
    <number:number-style style:name="N5209">
      <number:text>759,96</number:text>
    </number:number-style>
    <number:number-style style:name="N5210">
      <number:text>3 594,00</number:text>
    </number:number-style>
    <number:number-style style:name="N5211">
      <number:text>199,66</number:text>
    </number:number-style>
    <number:number-style style:name="N5212">
      <number:text>609,75</number:text>
    </number:number-style>
    <number:number-style style:name="N5213">
      <number:text>203,25</number:text>
    </number:number-style>
    <number:number-style style:name="N5214">
      <number:text>1 224,10</number:text>
    </number:number-style>
    <number:number-style style:name="N5215">
      <number:text>1 713,74</number:text>
    </number:number-style>
    <number:number-style style:name="N5216">
      <number:text>452,20</number:text>
    </number:number-style>
    <number:number-style style:name="N5217">
      <number:text>1 289,84</number:text>
    </number:number-style>
    <number:number-style style:name="N5218">
      <number:text>4 535,28</number:text>
    </number:number-style>
    <number:number-style style:name="N5219">
      <number:text>10 584,85</number:text>
    </number:number-style>
    <number:number-style style:name="N5220">
      <number:text>76,47</number:text>
    </number:number-style>
    <number:number-style style:name="N5221">
      <number:text>1 040,92</number:text>
    </number:number-style>
    <number:number-style style:name="N5222">
      <number:text>1 083,85</number:text>
    </number:number-style>
    <number:number-style style:name="N5223">
      <number:text>158,77</number:text>
    </number:number-style>
    <number:number-style style:name="N5224">
      <number:text>1 905,27</number:text>
    </number:number-style>
    <number:number-style style:name="N5225">
      <number:text>1 379,55</number:text>
    </number:number-style>
    <number:number-style style:name="N5226">
      <number:text>4 670,02</number:text>
    </number:number-style>
    <number:number-style style:name="N5227">
      <number:text>1 098,65</number:text>
    </number:number-style>
    <number:number-style style:name="N5228">
      <number:text>688,53</number:text>
    </number:number-style>
    <number:number-style style:name="N5229">
      <number:text>505,04</number:text>
    </number:number-style>
    <number:number-style style:name="N5230">
      <number:text>5 061,08</number:text>
    </number:number-style>
    <number:number-style style:name="N5231">
      <number:text>10 163,51</number:text>
    </number:number-style>
    <number:number-style style:name="N5232">
      <number:text>100,15</number:text>
    </number:number-style>
    <number:number-style style:name="N5233">
      <number:text>3 442,67</number:text>
    </number:number-style>
    <number:number-style style:name="N5234">
      <number:text>1 605,63</number:text>
    </number:number-style>
    <number:number-style style:name="N5235">
      <number:text>1 299,32</number:text>
    </number:number-style>
    <number:number-style style:name="N5236">
      <number:text>151,06</number:text>
    </number:number-style>
    <number:number-style style:name="N5237">
      <number:text>1 814,92</number:text>
    </number:number-style>
    <number:number-style style:name="N5238">
      <number:text>4 954,09</number:text>
    </number:number-style>
    <number:number-style style:name="N5239">
      <number:text>82,84</number:text>
    </number:number-style>
    <number:number-style style:name="N5240">
      <number:text>619,68</number:text>
    </number:number-style>
    <number:number-style style:name="N5241">
      <number:text>106,78</number:text>
    </number:number-style>
    <number:number-style style:name="N5242">
      <number:text>938,26</number:text>
    </number:number-style>
    <number:number-style style:name="N5243">
      <number:text>1 994,57</number:text>
    </number:number-style>
    <number:number-style style:name="N5244">
      <number:text>830,44</number:text>
    </number:number-style>
    <number:number-style style:name="N5245">
      <number:text>122,96</number:text>
    </number:number-style>
    <number:number-style style:name="N5246">
      <number:text>7 339,08</number:text>
    </number:number-style>
    <number:number-style style:name="N5247">
      <number:text>5 787,18</number:text>
    </number:number-style>
    <number:number-style style:name="N5248">
      <number:text>81,12</number:text>
    </number:number-style>
    <number:number-style style:name="N5249">
      <number:text>7,74</number:text>
    </number:number-style>
    <number:number-style style:name="N5250">
      <number:text>20,88</number:text>
    </number:number-style>
    <number:number-style style:name="N5251">
      <number:text>215,18</number:text>
    </number:number-style>
    <number:number-style style:name="N5252">
      <number:text>15 349,38</number:text>
    </number:number-style>
    <number:number-style style:name="N5253">
      <number:text>16 601,05</number:text>
    </number:number-style>
    <number:number-style style:name="N5254">
      <number:text>165,45</number:text>
    </number:number-style>
    <number:number-style style:name="N5255">
      <number:text>11 574,49</number:text>
    </number:number-style>
    <number:number-style style:name="N5256">
      <number:text>288,20</number:text>
    </number:number-style>
    <number:number-style style:name="N5257">
      <number:text>248,49</number:text>
    </number:number-style>
    <number:number-style style:name="N5258">
      <number:text>2 982,75</number:text>
    </number:number-style>
    <number:number-style style:name="N5259">
      <number:text>1 106,64</number:text>
    </number:number-style>
    <number:number-style style:name="N5260">
      <number:text>1 195,99</number:text>
    </number:number-style>
    <number:number-style style:name="N5261">
      <number:text>36,89</number:text>
    </number:number-style>
    <number:number-style style:name="N5262">
      <number:text>196,74</number:text>
    </number:number-style>
    <number:number-style style:name="N5263">
      <number:text>1 651,84</number:text>
    </number:number-style>
    <number:number-style style:name="N5264">
      <number:text>178,68</number:text>
    </number:number-style>
    <number:number-style style:name="N5265">
      <number:text>946,44</number:text>
    </number:number-style>
    <number:number-style style:name="N5266">
      <number:text>349,98</number:text>
    </number:number-style>
    <number:number-style style:name="N5267">
      <number:text>240,15</number:text>
    </number:number-style>
    <number:number-style style:name="N5268">
      <number:text>1 368,00</number:text>
    </number:number-style>
    <number:number-style style:name="N5269">
      <number:text>3 602,60</number:text>
    </number:number-style>
    <number:number-style style:name="N5270">
      <number:text>1 247,42</number:text>
    </number:number-style>
    <number:number-style style:name="N5271">
      <number:text>6 198,37</number:text>
    </number:number-style>
    <number:number-style style:name="N5272">
      <number:text>1 786,80</number:text>
    </number:number-style>
    <number:number-style style:name="N5273">
      <number:text>442,38</number:text>
    </number:number-style>
    <number:number-style style:name="N5274">
      <number:text>552,13</number:text>
    </number:number-style>
    <number:number-style style:name="N5275">
      <number:text>92,98</number:text>
    </number:number-style>
    <number:number-style style:name="N5276">
      <number:text>1 115,71</number:text>
    </number:number-style>
    <number:number-style style:name="N5277">
      <number:text>2 595,77</number:text>
    </number:number-style>
    <number:number-style style:name="N5278">
      <number:text>732,72</number:text>
    </number:number-style>
    <number:number-style style:name="N5279">
      <number:text>595,60</number:text>
    </number:number-style>
    <number:number-style style:name="N5280">
      <number:text>6 174,38</number:text>
    </number:number-style>
    <number:number-style style:name="N5281">
      <number:text>3 565,60</number:text>
    </number:number-style>
    <number:number-style style:name="N5282">
      <number:text>1 131,76</number:text>
    </number:number-style>
    <number:number-style style:name="N5283">
      <number:text>2 761,18</number:text>
    </number:number-style>
    <number:number-style style:name="N5284">
      <number:text>12 417,35</number:text>
    </number:number-style>
    <number:number-style style:name="N5285">
      <number:text>24 439,08</number:text>
    </number:number-style>
    <number:number-style style:name="N5286">
      <number:text>173,08</number:text>
    </number:number-style>
    <number:number-style style:name="N5287">
      <number:text>5 546,90</number:text>
    </number:number-style>
    <number:number-style style:name="N5288">
      <number:text>1 841,75</number:text>
    </number:number-style>
    <number:number-style style:name="N5289">
      <number:text>366,59</number:text>
    </number:number-style>
    <number:number-style style:name="N5290">
      <number:text>4 399,03</number:text>
    </number:number-style>
    <number:number-style style:name="N5291">
      <number:text>2 870,31</number:text>
    </number:number-style>
    <number:number-style style:name="N5292">
      <number:text>9 151,42</number:text>
    </number:number-style>
    <number:number-style style:name="N5293">
      <number:text>7 240,56</number:text>
    </number:number-style>
    <number:number-style style:name="N5294">
      <number:text>147,45</number:text>
    </number:number-style>
    <number:number-style style:name="N5295">
      <number:text>6 243,23</number:text>
    </number:number-style>
    <number:number-style style:name="N5296">
      <number:text>9 785,33</number:text>
    </number:number-style>
    <number:number-style style:name="N5297">
      <number:text>96,43</number:text>
    </number:number-style>
    <number:number-style style:name="N5298">
      <number:text>4 315,92</number:text>
    </number:number-style>
    <number:number-style style:name="N5299">
      <number:text>2 489,27</number:text>
    </number:number-style>
    <number:number-style style:name="N5300">
      <number:text>145,47</number:text>
    </number:number-style>
    <number:number-style style:name="N5301">
      <number:text>1 747,89</number:text>
    </number:number-style>
    <number:number-style style:name="N5302">
      <number:text>3 399,61</number:text>
    </number:number-style>
    <number:number-style style:name="N5303">
      <number:text>3 092,26</number:text>
    </number:number-style>
    <number:number-style style:name="N5304">
      <number:text>3 608,00</number:text>
    </number:number-style>
    <number:number-style style:name="N5305">
      <number:text>363,69</number:text>
    </number:number-style>
    <number:number-style style:name="N5306">
      <number:text>4 462,25</number:text>
    </number:number-style>
    <number:number-style style:name="N5307">
      <number:text>56,68</number:text>
    </number:number-style>
    <number:number-style style:name="N5308">
      <number:text>6 855,26</number:text>
    </number:number-style>
    <number:number-style style:name="N5309">
      <number:text>67,97</number:text>
    </number:number-style>
    <number:number-style style:name="N5310">
      <number:text>1 722,81</number:text>
    </number:number-style>
    <number:number-style style:name="N5311">
      <number:text>1 199,31</number:text>
    </number:number-style>
    <number:number-style style:name="N5312">
      <number:text>101,96</number:text>
    </number:number-style>
    <number:number-style style:name="N5313">
      <number:text>1 223,52</number:text>
    </number:number-style>
    <number:number-style style:name="N5314">
      <number:text>2 335,09</number:text>
    </number:number-style>
    <number:number-style style:name="N5315">
      <number:text>685,52</number:text>
    </number:number-style>
    <number:number-style style:name="N5316">
      <number:text>57,92</number:text>
    </number:number-style>
    <number:number-style style:name="N5317">
      <number:text>2 140,13</number:text>
    </number:number-style>
    <number:number-style style:name="N5318">
      <number:text>426,72</number:text>
    </number:number-style>
    <number:number-style style:name="N5319">
      <number:text>5 706,51</number:text>
    </number:number-style>
    <number:number-style style:name="N5320">
      <number:text>813,61</number:text>
    </number:number-style>
    <number:number-style style:name="N5321">
      <number:text>4 925,20</number:text>
    </number:number-style>
    <number:number-style style:name="N5322">
      <number:text>312,87</number:text>
    </number:number-style>
    <number:number-style style:name="N5323">
      <number:text>15 098,51</number:text>
    </number:number-style>
    <number:number-style style:name="N5324">
      <number:text>3 252,40</number:text>
    </number:number-style>
    <number:number-style style:name="N5325">
      <number:text>16 160,99</number:text>
    </number:number-style>
    <number:number-style style:name="N5326">
      <number:text>161,61</number:text>
    </number:number-style>
    <number:number-style style:name="N5327">
      <number:text>1 706,88</number:text>
    </number:number-style>
    <number:number-style style:name="N5328">
      <number:text>7 454,74</number:text>
    </number:number-style>
    <number:number-style style:name="N5329">
      <number:text>988,37</number:text>
    </number:number-style>
    <number:number-style style:name="N5330">
      <number:text>242,41</number:text>
    </number:number-style>
    <number:number-style style:name="N5331">
      <number:text>2 908,98</number:text>
    </number:number-style>
    <number:number-style style:name="N5332">
      <number:text>1 062,48</number:text>
    </number:number-style>
    <number:number-style style:name="N5333">
      <number:text>42,67</number:text>
    </number:number-style>
    <number:number-style style:name="N5334">
      <number:text>56,89</number:text>
    </number:number-style>
    <number:number-style style:name="N5335">
      <number:text>227,59</number:text>
    </number:number-style>
    <number:number-style style:name="N5336">
      <number:text>1 414,35</number:text>
    </number:number-style>
    <number:number-style style:name="N5337">
      <number:text>527,70</number:text>
    </number:number-style>
    <number:number-style style:name="N5338">
      <number:text>2 393,13</number:text>
    </number:number-style>
    <number:number-style style:name="N5339">
      <number:text>3 784,15</number:text>
    </number:number-style>
    <number:number-style style:name="N5340">
      <number:text>37,84</number:text>
    </number:number-style>
    <number:number-style style:name="N5341">
      <number:text>670,81</number:text>
    </number:number-style>
    <number:number-style style:name="N5342">
      <number:text>856,57</number:text>
    </number:number-style>
    <number:number-style style:name="N5343">
      <number:text>56,76</number:text>
    </number:number-style>
    <number:number-style style:name="N5344">
      <number:text>681,15</number:text>
    </number:number-style>
    <number:number-style style:name="N5345">
      <number:text>1 391,02</number:text>
    </number:number-style>
    <number:number-style style:name="N5346">
      <number:text>833,30</number:text>
    </number:number-style>
    <number:number-style style:name="N5347">
      <number:text>2 199,25</number:text>
    </number:number-style>
    <number:number-style style:name="N5348">
      <number:text>2 198,97</number:text>
    </number:number-style>
    <number:number-style style:name="N5349">
      <number:text>168,15</number:text>
    </number:number-style>
    <number:number-style style:name="N5350">
      <number:text>3 641,52</number:text>
    </number:number-style>
    <number:number-style style:name="N5351">
      <number:text>8 546,92</number:text>
    </number:number-style>
    <number:number-style style:name="N5352">
      <number:text>40,37</number:text>
    </number:number-style>
    <number:number-style style:name="N5353">
      <number:text>1 668,16</number:text>
    </number:number-style>
    <number:number-style style:name="N5354">
      <number:text>1 318,33</number:text>
    </number:number-style>
    <number:number-style style:name="N5355">
      <number:text>447,91</number:text>
    </number:number-style>
    <number:number-style style:name="N5356">
      <number:text>127,16</number:text>
    </number:number-style>
    <number:number-style style:name="N5357">
      <number:text>1 527,57</number:text>
    </number:number-style>
    <number:number-style style:name="N5358">
      <number:text>1 770,18</number:text>
    </number:number-style>
    <number:number-style style:name="N5359">
      <number:text>3 023,86</number:text>
    </number:number-style>
    <number:number-style style:name="N5360">
      <number:text>74,59</number:text>
    </number:number-style>
    <number:number-style style:name="N5361">
      <number:text>25,66</number:text>
    </number:number-style>
    <number:number-style style:name="N5362">
      <number:text>360,44</number:text>
    </number:number-style>
    <number:number-style style:name="N5363">
      <number:text>1 637,68</number:text>
    </number:number-style>
    <number:number-style style:name="N5364">
      <number:text>272,08</number:text>
    </number:number-style>
    <number:number-style style:name="N5365">
      <number:text>201,53</number:text>
    </number:number-style>
    <number:number-style style:name="N5366">
      <number:text>21,10</number:text>
    </number:number-style>
    <number:number-style style:name="N5367">
      <number:text>2 409,59</number:text>
    </number:number-style>
    <number:number-style style:name="N5368">
      <number:text>5 027,69</number:text>
    </number:number-style>
    <number:number-style style:name="N5369">
      <number:text>49,16</number:text>
    </number:number-style>
    <number:number-style style:name="N5370">
      <number:text>2 749,44</number:text>
    </number:number-style>
    <number:number-style style:name="N5371">
      <number:text>552,92</number:text>
    </number:number-style>
    <number:number-style style:name="N5372">
      <number:text>1 066,19</number:text>
    </number:number-style>
    <number:number-style style:name="N5373">
      <number:text>74,37</number:text>
    </number:number-style>
    <number:number-style style:name="N5374">
      <number:text>576,95</number:text>
    </number:number-style>
    <number:number-style style:name="N5375">
      <number:text>2 506,74</number:text>
    </number:number-style>
    <number:number-style style:name="N5376">
      <number:text>91,65</number:text>
    </number:number-style>
    <number:number-style style:name="N5377">
      <number:text>455,49</number:text>
    </number:number-style>
    <number:number-style style:name="N5378">
      <number:text>686,85</number:text>
    </number:number-style>
    <number:number-style style:name="N5379">
      <number:text>1 007,03</number:text>
    </number:number-style>
    <number:number-style style:name="N5380">
      <number:text>3 521,01</number:text>
    </number:number-style>
    <number:number-style style:name="N5381">
      <number:text>6 997,82</number:text>
    </number:number-style>
    <number:number-style style:name="N5382">
      <number:text>69,98</number:text>
    </number:number-style>
    <number:number-style style:name="N5383">
      <number:text>772,85</number:text>
    </number:number-style>
    <number:number-style style:name="N5384">
      <number:text>104,97</number:text>
    </number:number-style>
    <number:number-style style:name="N5385">
      <number:text>1 259,61</number:text>
    </number:number-style>
    <number:number-style style:name="N5386">
      <number:text>3 476,81</number:text>
    </number:number-style>
    <number:number-style style:name="N5387">
      <number:text>960,06</number:text>
    </number:number-style>
    <number:number-style style:name="N5388">
      <number:text>1 586,08</number:text>
    </number:number-style>
    <number:number-style style:name="N5389">
      <number:text>550,16</number:text>
    </number:number-style>
    <number:number-style style:name="N5390">
      <number:text>4 779,15</number:text>
    </number:number-style>
    <number:number-style style:name="N5391">
      <number:text>7 868,60</number:text>
    </number:number-style>
    <number:number-style style:name="N5392">
      <number:text>3 001,44</number:text>
    </number:number-style>
    <number:number-style style:name="N5393">
      <number:text>1 923,38</number:text>
    </number:number-style>
    <number:number-style style:name="N5394">
      <number:text>117,07</number:text>
    </number:number-style>
    <number:number-style style:name="N5395">
      <number:text>1 406,24</number:text>
    </number:number-style>
    <number:number-style style:name="N5396">
      <number:text>2 990,86</number:text>
    </number:number-style>
    <number:number-style style:name="N5397">
      <number:text>100,05</number:text>
    </number:number-style>
    <number:number-style style:name="N5398">
      <number:text>2 389,29</number:text>
    </number:number-style>
    <number:number-style style:name="N5399">
      <number:text>-287,99</number:text>
    </number:number-style>
    <number:number-style style:name="N5400">
      <number:text>210,00</number:text>
    </number:number-style>
    <number:number-style style:name="N5401">
      <number:text>491,93</number:text>
    </number:number-style>
    <number:number-style style:name="N5402">
      <number:text>4 269,19</number:text>
    </number:number-style>
    <number:number-style style:name="N5403">
      <number:text>7 303,83</number:text>
    </number:number-style>
    <number:number-style style:name="N5404">
      <number:text>73,04</number:text>
    </number:number-style>
    <number:number-style style:name="N5405">
      <number:text>3 353,28</number:text>
    </number:number-style>
    <number:number-style style:name="N5406">
      <number:text>1 566,87</number:text>
    </number:number-style>
    <number:number-style style:name="N5407">
      <number:text>1 115,03</number:text>
    </number:number-style>
    <number:number-style style:name="N5408">
      <number:text>109,56</number:text>
    </number:number-style>
    <number:number-style style:name="N5409">
      <number:text>1 314,69</number:text>
    </number:number-style>
    <number:number-style style:name="N5410">
      <number:text>3 034,64</number:text>
    </number:number-style>
    <number:number-style style:name="N5411">
      <number:text>502,99</number:text>
    </number:number-style>
    <number:number-style style:name="N5412">
      <number:text>55,89</number:text>
    </number:number-style>
    <number:number-style style:name="N5413">
      <number:text>743,31</number:text>
    </number:number-style>
    <number:number-style style:name="N5414">
      <number:text>1 946,43</number:text>
    </number:number-style>
    <number:number-style style:name="N5415">
      <number:text>3 370,22</number:text>
    </number:number-style>
    <number:number-style style:name="N5416">
      <number:text>6 897,64</number:text>
    </number:number-style>
    <number:number-style style:name="N5417">
      <number:text>68,98</number:text>
    </number:number-style>
    <number:number-style style:name="N5418">
      <number:text>2 814,00</number:text>
    </number:number-style>
    <number:number-style style:name="N5419">
      <number:text>774,34</number:text>
    </number:number-style>
    <number:number-style style:name="N5420">
      <number:text>1 091,86</number:text>
    </number:number-style>
    <number:number-style style:name="N5421">
      <number:text>103,46</number:text>
    </number:number-style>
    <number:number-style style:name="N5422">
      <number:text>1 241,58</number:text>
    </number:number-style>
    <number:number-style style:name="N5423">
      <number:text>3 527,42</number:text>
    </number:number-style>
    <number:number-style style:name="N5424">
      <number:text>375,20</number:text>
    </number:number-style>
    <number:number-style style:name="N5425">
      <number:text>1 464,49</number:text>
    </number:number-style>
    <number:number-style style:name="N5426">
      <number:text>961,91</number:text>
    </number:number-style>
    <number:number-style style:name="N5427">
      <number:text>4 677,54</number:text>
    </number:number-style>
    <number:number-style style:name="N5428">
      <number:text>7 658,81</number:text>
    </number:number-style>
    <number:number-style style:name="N5429">
      <number:text>76,59</number:text>
    </number:number-style>
    <number:number-style style:name="N5430">
      <number:text>1 584,02</number:text>
    </number:number-style>
    <number:number-style style:name="N5431">
      <number:text>114,88</number:text>
    </number:number-style>
    <number:number-style style:name="N5432">
      <number:text>1 378,59</number:text>
    </number:number-style>
    <number:number-style style:name="N5433">
      <number:text>2 981,27</number:text>
    </number:number-style>
    <number:number-style style:name="N5434">
      <number:text>492,55</number:text>
    </number:number-style>
    <number:number-style style:name="N5435">
      <number:text>1 967,73</number:text>
    </number:number-style>
    <number:number-style style:name="N5436">
      <number:text>2 196,33</number:text>
    </number:number-style>
    <number:number-style style:name="N5437">
      <number:text>6 228,00</number:text>
    </number:number-style>
    <number:number-style style:name="N5438">
      <number:text>2 786,42</number:text>
    </number:number-style>
    <number:number-style style:name="N5439">
      <number:text>746,75</number:text>
    </number:number-style>
    <number:number-style style:name="N5440">
      <number:text>12 924,51</number:text>
    </number:number-style>
    <number:number-style style:name="N5441">
      <number:text>1 724,10</number:text>
    </number:number-style>
    <number:number-style style:name="N5442">
      <number:text>13 787,74</number:text>
    </number:number-style>
    <number:number-style style:name="N5443">
      <number:text>137,88</number:text>
    </number:number-style>
    <number:number-style style:name="N5444">
      <number:text>8 283,92</number:text>
    </number:number-style>
    <number:number-style style:name="N5445">
      <number:text>206,82</number:text>
    </number:number-style>
    <number:number-style style:name="N5446">
      <number:text>2 481,79</number:text>
    </number:number-style>
    <number:number-style style:name="N5447">
      <number:text>863,23</number:text>
    </number:number-style>
    <number:number-style style:name="N5448">
      <number:text>1 568,44</number:text>
    </number:number-style>
    <number:number-style style:name="N5449">
      <number:text>4 328,04</number:text>
    </number:number-style>
    <number:number-style style:name="N5450">
      <number:text>4 380,04</number:text>
    </number:number-style>
    <number:number-style style:name="N5451">
      <number:text>11 137,30</number:text>
    </number:number-style>
    <number:number-style style:name="N5452">
      <number:text>11 295,96</number:text>
    </number:number-style>
    <number:number-style style:name="N5453">
      <number:text>112,96</number:text>
    </number:number-style>
    <number:number-style style:name="N5454">
      <number:text>8 731,62</number:text>
    </number:number-style>
    <number:number-style style:name="N5455">
      <number:text>169,44</number:text>
    </number:number-style>
    <number:number-style style:name="N5456">
      <number:text>2 033,28</number:text>
    </number:number-style>
    <number:number-style style:name="N5457">
      <number:text>158,66</number:text>
    </number:number-style>
    <number:number-style style:name="N5458">
      <number:text>1 649,30</number:text>
    </number:number-style>
    <number:number-style style:name="N5459">
      <number:text>938,58</number:text>
    </number:number-style>
    <number:number-style style:name="N5460">
      <number:text>1 060,79</number:text>
    </number:number-style>
    <number:number-style style:name="N5461">
      <number:text>503,93</number:text>
    </number:number-style>
    <number:number-style style:name="N5462">
      <number:text>3 489,69</number:text>
    </number:number-style>
    <number:number-style style:name="N5463">
      <number:text>5 872,42</number:text>
    </number:number-style>
    <number:number-style style:name="N5464">
      <number:text>57,56</number:text>
    </number:number-style>
    <number:number-style style:name="N5465">
      <number:text>2 442,72</number:text>
    </number:number-style>
    <number:number-style style:name="N5466">
      <number:text>1 407,95</number:text>
    </number:number-style>
    <number:number-style style:name="N5467">
      <number:text>811,67</number:text>
    </number:number-style>
    <number:number-style style:name="N5468">
      <number:text>86,35</number:text>
    </number:number-style>
    <number:number-style style:name="N5469">
      <number:text>1 036,16</number:text>
    </number:number-style>
    <number:number-style style:name="N5470">
      <number:text>2 266,76</number:text>
    </number:number-style>
    <number:number-style style:name="N5471">
      <number:text>1 749,01</number:text>
    </number:number-style>
    <number:number-style style:name="N5472">
      <number:text>178,13</number:text>
    </number:number-style>
    <number:number-style style:name="N5473">
      <number:text>3 639,50</number:text>
    </number:number-style>
    <number:number-style style:name="N5474">
      <number:text>5 432,18</number:text>
    </number:number-style>
    <number:number-style style:name="N5475">
      <number:text>53,08</number:text>
    </number:number-style>
    <number:number-style style:name="N5476">
      <number:text>2 430,12</number:text>
    </number:number-style>
    <number:number-style style:name="N5477">
      <number:text>1 250,57</number:text>
    </number:number-style>
    <number:number-style style:name="N5478">
      <number:text>80,35</number:text>
    </number:number-style>
    <number:number-style style:name="N5479">
      <number:text>966,14</number:text>
    </number:number-style>
    <number:number-style style:name="N5480">
      <number:text>1 668,56</number:text>
    </number:number-style>
    <number:number-style style:name="N5481">
      <number:text>84,69</number:text>
    </number:number-style>
    <number:number-style style:name="N5482">
      <number:text>353,47</number:text>
    </number:number-style>
    <number:number-style style:name="N5483">
      <number:text>616,10</number:text>
    </number:number-style>
    <number:number-style style:name="N5484">
      <number:text>1 553,50</number:text>
    </number:number-style>
    <number:number-style style:name="N5485">
      <number:text>335,43</number:text>
    </number:number-style>
    <number:number-style style:name="N5486">
      <number:text>3 268,82</number:text>
    </number:number-style>
    <number:number-style style:name="N5487">
      <number:text>645,75</number:text>
    </number:number-style>
    <number:number-style style:name="N5488">
      <number:text>12,92</number:text>
    </number:number-style>
    <number:number-style style:name="N5489">
      <number:text>4 812,09</number:text>
    </number:number-style>
    <number:number-style style:name="N5490">
      <number:text>48,12</number:text>
    </number:number-style>
    <number:number-style style:name="N5491">
      <number:text>755,77</number:text>
    </number:number-style>
    <number:number-style style:name="N5492">
      <number:text>777,90</number:text>
    </number:number-style>
    <number:number-style style:name="N5493">
      <number:text>72,18</number:text>
    </number:number-style>
    <number:number-style style:name="N5494">
      <number:text>866,18</number:text>
    </number:number-style>
    <number:number-style style:name="N5495">
      <number:text>1 543,27</number:text>
    </number:number-style>
    <number:number-style style:name="N5496">
      <number:text>1 126,66</number:text>
    </number:number-style>
    <number:number-style style:name="N5497">
      <number:text>259,33</number:text>
    </number:number-style>
    <number:number-style style:name="N5498">
      <number:text>1 763,80</number:text>
    </number:number-style>
    <number:number-style style:name="N5499">
      <number:text>3 090,23</number:text>
    </number:number-style>
    <number:number-style style:name="N5500">
      <number:text>30,90</number:text>
    </number:number-style>
    <number:number-style style:name="N5501">
      <number:text>2 175,60</number:text>
    </number:number-style>
    <number:number-style style:name="N5502">
      <number:text>317,36</number:text>
    </number:number-style>
    <number:number-style style:name="N5503">
      <number:text>722,95</number:text>
    </number:number-style>
    <number:number-style style:name="N5504">
      <number:text>46,35</number:text>
    </number:number-style>
    <number:number-style style:name="N5505">
      <number:text>556,24</number:text>
    </number:number-style>
    <number:number-style style:name="N5506">
      <number:text>1 326,43</number:text>
    </number:number-style>
    <number:number-style style:name="N5507">
      <number:text>261,07</number:text>
    </number:number-style>
    <number:number-style style:name="N5508">
      <number:text>394,23</number:text>
    </number:number-style>
    <number:number-style style:name="N5509">
      <number:text>3 439,43</number:text>
    </number:number-style>
    <number:number-style style:name="N5510">
      <number:text>556,98</number:text>
    </number:number-style>
    <number:number-style style:name="N5511">
      <number:text>2 784,90</number:text>
    </number:number-style>
    <number:number-style style:name="N5512">
      <number:text>504,56</number:text>
    </number:number-style>
    <number:number-style style:name="N5513">
      <number:text>6 863,59</number:text>
    </number:number-style>
    <number:number-style style:name="N5514">
      <number:text>10 797,97</number:text>
    </number:number-style>
    <number:number-style style:name="N5515">
      <number:text>107,98</number:text>
    </number:number-style>
    <number:number-style style:name="N5516">
      <number:text>4 354,82</number:text>
    </number:number-style>
    <number:number-style style:name="N5517">
      <number:text>205,19</number:text>
    </number:number-style>
    <number:number-style style:name="N5518">
      <number:text>161,97</number:text>
    </number:number-style>
    <number:number-style style:name="N5519">
      <number:text>1 943,63</number:text>
    </number:number-style>
    <number:number-style style:name="N5520">
      <number:text>3 934,38</number:text>
    </number:number-style>
    <number:number-style style:name="N5521">
      <number:text>2 342,69</number:text>
    </number:number-style>
    <number:number-style style:name="N5522">
      <number:text>820,55</number:text>
    </number:number-style>
    <number:number-style style:name="N5523">
      <number:text>1 969,32</number:text>
    </number:number-style>
    <number:number-style style:name="N5524">
      <number:text>283,85</number:text>
    </number:number-style>
    <number:number-style style:name="N5525">
      <number:text>34,08</number:text>
    </number:number-style>
    <number:number-style style:name="N5526">
      <number:text>1 334,83</number:text>
    </number:number-style>
    <number:number-style style:name="N5527">
      <number:text>5 299,24</number:text>
    </number:number-style>
    <number:number-style style:name="N5528">
      <number:text>24,98</number:text>
    </number:number-style>
    <number:number-style style:name="N5529">
      <number:text>1 548,56</number:text>
    </number:number-style>
    <number:number-style style:name="N5530">
      <number:text>96,32</number:text>
    </number:number-style>
    <number:number-style style:name="N5531">
      <number:text>92,42</number:text>
    </number:number-style>
    <number:number-style style:name="N5532">
      <number:text>79,32</number:text>
    </number:number-style>
    <number:number-style style:name="N5533">
      <number:text>951,79</number:text>
    </number:number-style>
    <number:number-style style:name="N5534">
      <number:text>1 585,30</number:text>
    </number:number-style>
    <number:number-style style:name="N5535">
      <number:text>2 367,56</number:text>
    </number:number-style>
    <number:number-style style:name="N5536">
      <number:text>87,43</number:text>
    </number:number-style>
    <number:number-style style:name="N5537">
      <number:text>328,95</number:text>
    </number:number-style>
    <number:number-style style:name="N5538">
      <number:text>11,55</number:text>
    </number:number-style>
    <number:number-style style:name="N5539">
      <number:text>119,65</number:text>
    </number:number-style>
    <number:number-style style:name="N5540">
      <number:text>31,79</number:text>
    </number:number-style>
    <number:number-style style:name="N5541">
      <number:text>288,96</number:text>
    </number:number-style>
    <number:number-style style:name="N5542">
      <number:text>869,34</number:text>
    </number:number-style>
    <number:number-style style:name="N5543">
      <number:text>556,15</number:text>
    </number:number-style>
    <number:number-style style:name="N5544">
      <number:text>4 372,36</number:text>
    </number:number-style>
    <number:number-style style:name="N5545">
      <number:text>7 667,44</number:text>
    </number:number-style>
    <number:number-style style:name="N5546">
      <number:text>76,67</number:text>
    </number:number-style>
    <number:number-style style:name="N5547">
      <number:text>2 745,12</number:text>
    </number:number-style>
    <number:number-style style:name="N5548">
      <number:text>1 585,58</number:text>
    </number:number-style>
    <number:number-style style:name="N5549">
      <number:text>1 064,60</number:text>
    </number:number-style>
    <number:number-style style:name="N5550">
      <number:text>115,01</number:text>
    </number:number-style>
    <number:number-style style:name="N5551">
      <number:text>1 380,14</number:text>
    </number:number-style>
    <number:number-style style:name="N5552">
      <number:text>3 295,08</number:text>
    </number:number-style>
    <number:number-style style:name="N5553">
      <number:text>274,51</number:text>
    </number:number-style>
    <number:number-style style:name="N5554">
      <number:text>115,59</number:text>
    </number:number-style>
    <number:number-style style:name="N5555">
      <number:text>130,04</number:text>
    </number:number-style>
    <number:number-style style:name="N5556">
      <number:text>686,28</number:text>
    </number:number-style>
    <number:number-style style:name="N5557">
      <number:text>1 969,66</number:text>
    </number:number-style>
    <number:number-style style:name="N5558">
      <number:text>1 150,42</number:text>
    </number:number-style>
    <number:number-style style:name="N5559">
      <number:text>1 490,40</number:text>
    </number:number-style>
    <number:number-style style:name="N5560">
      <number:text>30,64</number:text>
    </number:number-style>
    <number:number-style style:name="N5561">
      <number:text>244,51</number:text>
    </number:number-style>
    <number:number-style style:name="N5562">
      <number:text>5 839,30</number:text>
    </number:number-style>
    <number:number-style style:name="N5563">
      <number:text>10 533,94</number:text>
    </number:number-style>
    <number:number-style style:name="N5564">
      <number:text>74,11</number:text>
    </number:number-style>
    <number:number-style style:name="N5565">
      <number:text>2 156,16</number:text>
    </number:number-style>
    <number:number-style style:name="N5566">
      <number:text>2 918,14</number:text>
    </number:number-style>
    <number:number-style style:name="N5567">
      <number:text>627,35</number:text>
    </number:number-style>
    <number:number-style style:name="N5568">
      <number:text>156,70</number:text>
    </number:number-style>
    <number:number-style style:name="N5569">
      <number:text>1 882,64</number:text>
    </number:number-style>
    <number:number-style style:name="N5570">
      <number:text>1 199,77</number:text>
    </number:number-style>
    <number:number-style style:name="N5571">
      <number:text>3 352,33</number:text>
    </number:number-style>
    <number:number-style style:name="N5572">
      <number:text>3 625,03</number:text>
    </number:number-style>
    <number:number-style style:name="N5573">
      <number:text>1 408,43</number:text>
    </number:number-style>
    <number:number-style style:name="N5574">
      <number:text>2 240,23</number:text>
    </number:number-style>
    <number:number-style style:name="N5575">
      <number:text>22,40</number:text>
    </number:number-style>
    <number:number-style style:name="N5576">
      <number:text>1 853,04</number:text>
    </number:number-style>
    <number:number-style style:name="N5577">
      <number:text>311,69</number:text>
    </number:number-style>
    <number:number-style style:name="N5578">
      <number:text>615,90</number:text>
    </number:number-style>
    <number:number-style style:name="N5579">
      <number:text>33,60</number:text>
    </number:number-style>
    <number:number-style style:name="N5580">
      <number:text>244,66</number:text>
    </number:number-style>
    <number:number-style style:name="N5581">
      <number:text>831,80</number:text>
    </number:number-style>
    <number:number-style style:name="N5582">
      <number:text>387,19</number:text>
    </number:number-style>
    <number:number-style style:name="N5583">
      <number:text>5 294,06</number:text>
    </number:number-style>
    <number:number-style style:name="N5584">
      <number:text>1 494,73</number:text>
    </number:number-style>
    <number:number-style style:name="N5585">
      <number:text>7 591,84</number:text>
    </number:number-style>
    <number:number-style style:name="N5586">
      <number:text>74,43</number:text>
    </number:number-style>
    <number:number-style style:name="N5587">
      <number:text>1 188,15</number:text>
    </number:number-style>
    <number:number-style style:name="N5588">
      <number:text>892,05</number:text>
    </number:number-style>
    <number:number-style style:name="N5589">
      <number:text>112,49</number:text>
    </number:number-style>
    <number:number-style style:name="N5590">
      <number:text>1 352,03</number:text>
    </number:number-style>
    <number:number-style style:name="N5591">
      <number:text>2 149,36</number:text>
    </number:number-style>
    <number:number-style style:name="N5592">
      <number:text>528,83</number:text>
    </number:number-style>
    <number:number-style style:name="N5593">
      <number:text>1 967,95</number:text>
    </number:number-style>
    <number:number-style style:name="N5594">
      <number:text>600,18</number:text>
    </number:number-style>
    <number:number-style style:name="N5595">
      <number:text>286,17</number:text>
    </number:number-style>
    <number:number-style style:name="N5596">
      <number:text>211,04</number:text>
    </number:number-style>
    <number:number-style style:name="N5597">
      <number:text>1 822,48</number:text>
    </number:number-style>
    <number:number-style style:name="N5598">
      <number:text>3 742,25</number:text>
    </number:number-style>
    <number:number-style style:name="N5599">
      <number:text>37,13</number:text>
    </number:number-style>
    <number:number-style style:name="N5600">
      <number:text>2 400,72</number:text>
    </number:number-style>
    <number:number-style style:name="N5601">
      <number:text>173,32</number:text>
    </number:number-style>
    <number:number-style style:name="N5602">
      <number:text>797,92</number:text>
    </number:number-style>
    <number:number-style style:name="N5603">
      <number:text>668,41</number:text>
    </number:number-style>
    <number:number-style style:name="N5604">
      <number:text>1 890,93</number:text>
    </number:number-style>
    <number:number-style style:name="N5605">
      <number:text>28,84</number:text>
    </number:number-style>
    <number:number-style style:name="N5606">
      <number:text>215,30</number:text>
    </number:number-style>
    <number:number-style style:name="N5607">
      <number:text>2 664,45</number:text>
    </number:number-style>
    <number:number-style style:name="N5608">
      <number:text>4 875,25</number:text>
    </number:number-style>
    <number:number-style style:name="N5609">
      <number:text>47,33</number:text>
    </number:number-style>
    <number:number-style style:name="N5610">
      <number:text>795,01</number:text>
    </number:number-style>
    <number:number-style style:name="N5611">
      <number:text>71,82</number:text>
    </number:number-style>
    <number:number-style style:name="N5612">
      <number:text>864,08</number:text>
    </number:number-style>
    <number:number-style style:name="N5613">
      <number:text>2 068,18</number:text>
    </number:number-style>
    <number:number-style style:name="N5614">
      <number:text>987,58</number:text>
    </number:number-style>
    <number:number-style style:name="N5615">
      <number:text>897,05</number:text>
    </number:number-style>
    <number:number-style style:name="N5616">
      <number:text>281,76</number:text>
    </number:number-style>
    <number:number-style style:name="N5617">
      <number:text>3 825,92</number:text>
    </number:number-style>
    <number:number-style style:name="N5618">
      <number:text>6 909,18</number:text>
    </number:number-style>
    <number:number-style style:name="N5619">
      <number:text>69,09</number:text>
    </number:number-style>
    <number:number-style style:name="N5620">
      <number:text>1 473,28</number:text>
    </number:number-style>
    <number:number-style style:name="N5621">
      <number:text>103,64</number:text>
    </number:number-style>
    <number:number-style style:name="N5622">
      <number:text>1 243,65</number:text>
    </number:number-style>
    <number:number-style style:name="N5623">
      <number:text>3 083,26</number:text>
    </number:number-style>
    <number:number-style style:name="N5624">
      <number:text>709,13</number:text>
    </number:number-style>
    <number:number-style style:name="N5625">
      <number:text>236,38</number:text>
    </number:number-style>
    <number:number-style style:name="N5626">
      <number:text>1 830,16</number:text>
    </number:number-style>
    <number:number-style style:name="N5627">
      <number:text>392,64</number:text>
    </number:number-style>
    <number:number-style style:name="N5628">
      <number:text>130,88</number:text>
    </number:number-style>
    <number:number-style style:name="N5629">
      <number:text>599,76</number:text>
    </number:number-style>
    <number:number-style style:name="N5630">
      <number:text>38,08</number:text>
    </number:number-style>
    <number:number-style style:name="N5631">
      <number:text>3 526,21</number:text>
    </number:number-style>
    <number:number-style style:name="N5632">
      <number:text>7 290,76</number:text>
    </number:number-style>
    <number:number-style style:name="N5633">
      <number:text>72,91</number:text>
    </number:number-style>
    <number:number-style style:name="N5634">
      <number:text>926,54</number:text>
    </number:number-style>
    <number:number-style style:name="N5635">
      <number:text>1 015,06</number:text>
    </number:number-style>
    <number:number-style style:name="N5636">
      <number:text>109,36</number:text>
    </number:number-style>
    <number:number-style style:name="N5637">
      <number:text>1 312,34</number:text>
    </number:number-style>
    <number:number-style style:name="N5638">
      <number:text>3 272,00</number:text>
    </number:number-style>
    <number:number-style style:name="N5639">
      <number:text>3 764,55</number:text>
    </number:number-style>
    <number:number-style style:name="N5640">
      <number:text>104,70</number:text>
    </number:number-style>
    <number:number-style style:name="N5641">
      <number:text>458,08</number:text>
    </number:number-style>
    <number:number-style style:name="N5642">
      <number:text>843,65</number:text>
    </number:number-style>
    <number:number-style style:name="N5643">
      <number:text>1 150,97</number:text>
    </number:number-style>
    <number:number-style style:name="N5644">
      <number:text>3 319,05</number:text>
    </number:number-style>
    <number:number-style style:name="N5645">
      <number:text>395,63</number:text>
    </number:number-style>
    <number:number-style style:name="N5646">
      <number:text>1 128,48</number:text>
    </number:number-style>
    <number:number-style style:name="N5647">
      <number:text>4 182,57</number:text>
    </number:number-style>
    <number:number-style style:name="N5648">
      <number:text>6 892,66</number:text>
    </number:number-style>
    <number:number-style style:name="N5649">
      <number:text>68,93</number:text>
    </number:number-style>
    <number:number-style style:name="N5650">
      <number:text>1 649,85</number:text>
    </number:number-style>
    <number:number-style style:name="N5651">
      <number:text>1 029,72</number:text>
    </number:number-style>
    <number:number-style style:name="N5652">
      <number:text>103,39</number:text>
    </number:number-style>
    <number:number-style style:name="N5653">
      <number:text>1 240,68</number:text>
    </number:number-style>
    <number:number-style style:name="N5654">
      <number:text>2 710,09</number:text>
    </number:number-style>
    <number:number-style style:name="N5655">
      <number:text>2 049,50</number:text>
    </number:number-style>
    <number:number-style style:name="N5656">
      <number:text>6 269,52</number:text>
    </number:number-style>
    <number:number-style style:name="N5657">
      <number:text>3 253,60</number:text>
    </number:number-style>
    <number:number-style style:name="N5658">
      <number:text>111,11</number:text>
    </number:number-style>
    <number:number-style style:name="N5659">
      <number:text>12 811,31</number:text>
    </number:number-style>
    <number:number-style style:name="N5660">
      <number:text>15 433,67</number:text>
    </number:number-style>
    <number:number-style style:name="N5661">
      <number:text>152,30</number:text>
    </number:number-style>
    <number:number-style style:name="N5662">
      <number:text>1 675,31</number:text>
    </number:number-style>
    <number:number-style style:name="N5663">
      <number:text>9 473,21</number:text>
    </number:number-style>
    <number:number-style style:name="N5664">
      <number:text>99,94</number:text>
    </number:number-style>
    <number:number-style style:name="N5665">
      <number:text>91</number:text>
    </number:number-style>
    <number:number-style style:name="N5666">
      <number:text>230,11</number:text>
    </number:number-style>
    <number:number-style style:name="N5667">
      <number:text>2 765,75</number:text>
    </number:number-style>
    <number:number-style style:name="N5668">
      <number:text>2 418,45</number:text>
    </number:number-style>
    <number:number-style style:name="N5669">
      <number:text>301,56</number:text>
    </number:number-style>
    <number:number-style style:name="N5670">
      <number:text>47,87</number:text>
    </number:number-style>
    <number:number-style style:name="N5671">
      <number:text>449,53</number:text>
    </number:number-style>
    <number:number-style style:name="N5672">
      <number:text>2 575,50</number:text>
    </number:number-style>
    <number:number-style style:name="N5673">
      <number:text>119,04</number:text>
    </number:number-style>
    <number:number-style style:name="N5674">
      <number:text>87,26</number:text>
    </number:number-style>
    <number:number-style style:name="N5675">
      <number:text>595,19</number:text>
    </number:number-style>
    <number:number-style style:name="N5676">
      <number:text>1 086,64</number:text>
    </number:number-style>
    <number:number-style style:name="N5677">
      <number:text>2 664,81</number:text>
    </number:number-style>
    <number:number-style style:name="N5678">
      <number:text>26,65</number:text>
    </number:number-style>
    <number:number-style style:name="N5679">
      <number:text>450,35</number:text>
    </number:number-style>
    <number:number-style style:name="N5680">
      <number:text>39,97</number:text>
    </number:number-style>
    <number:number-style style:name="N5681">
      <number:text>479,67</number:text>
    </number:number-style>
    <number:number-style style:name="N5682">
      <number:text>1 190,40</number:text>
    </number:number-style>
    <number:number-style style:name="N5683">
      <number:text>1 578,17</number:text>
    </number:number-style>
    <number:number-style style:name="N5684">
      <number:text>39,68</number:text>
    </number:number-style>
    <number:number-style style:name="N5685">
      <number:text>73,80</number:text>
    </number:number-style>
    <number:number-style style:name="N5686">
      <number:text>559,44</number:text>
    </number:number-style>
    <number:number-style style:name="N5687">
      <number:text>611,55</number:text>
    </number:number-style>
    <number:number-style style:name="N5688">
      <number:text>122,31</number:text>
    </number:number-style>
    <number:number-style style:name="N5689">
      <number:text>934,29</number:text>
    </number:number-style>
    <number:number-style style:name="N5690">
      <number:text>5 774,36</number:text>
    </number:number-style>
    <number:number-style style:name="N5691">
      <number:text>1 927,80</number:text>
    </number:number-style>
    <number:number-style style:name="N5692">
      <number:text>964,19</number:text>
    </number:number-style>
    <number:number-style style:name="N5693">
      <number:text>7 185,07</number:text>
    </number:number-style>
    <number:number-style style:name="N5694">
      <number:text>64,51</number:text>
    </number:number-style>
    <number:number-style style:name="N5695">
      <number:text>975,78</number:text>
    </number:number-style>
    <number:number-style style:name="N5696">
      <number:text>350,99</number:text>
    </number:number-style>
    <number:number-style style:name="N5697">
      <number:text>107,78</number:text>
    </number:number-style>
    <number:number-style style:name="N5698">
      <number:text>1 293,31</number:text>
    </number:number-style>
    <number:number-style style:name="N5699">
      <number:text>98,46</number:text>
    </number:number-style>
    <number:number-style style:name="N5700">
      <number:text>2 728,80</number:text>
    </number:number-style>
    <number:number-style style:name="N5701">
      <number:text>1 312,25</number:text>
    </number:number-style>
    <number:number-style style:name="N5702">
      <number:text>272,88</number:text>
    </number:number-style>
    <number:number-style style:name="N5703">
      <number:text>2 424,28</number:text>
    </number:number-style>
    <number:number-style style:name="N5704">
      <number:text>633,15</number:text>
    </number:number-style>
    <number:number-style style:name="N5705">
      <number:text>1 385,28</number:text>
    </number:number-style>
    <number:number-style style:name="N5706">
      <number:text>20,75</number:text>
    </number:number-style>
    <number:number-style style:name="N5707">
      <number:text>5 351,88</number:text>
    </number:number-style>
    <number:number-style style:name="N5708">
      <number:text>11 350,17</number:text>
    </number:number-style>
    <number:number-style style:name="N5709">
      <number:text>112,95</number:text>
    </number:number-style>
    <number:number-style style:name="N5710">
      <number:text>1 596,62</number:text>
    </number:number-style>
    <number:number-style style:name="N5711">
      <number:text>1 435,00</number:text>
    </number:number-style>
    <number:number-style style:name="N5712">
      <number:text>169,73</number:text>
    </number:number-style>
    <number:number-style style:name="N5713">
      <number:text>2 037,58</number:text>
    </number:number-style>
    <number:number-style style:name="N5714">
      <number:text>5 942,74</number:text>
    </number:number-style>
    <number:number-style style:name="N5715">
      <number:text>143,86</number:text>
    </number:number-style>
    <number:number-style style:name="N5716">
      <number:text>2 037,57</number:text>
    </number:number-style>
    <number:number-style style:name="N5717">
      <number:text>1 983,38</number:text>
    </number:number-style>
    <number:number-style style:name="N5718">
      <number:text>5 929,34</number:text>
    </number:number-style>
    <number:number-style style:name="N5719">
      <number:text>1 726,27</number:text>
    </number:number-style>
    <number:number-style style:name="N5720">
      <number:text>8 708,30</number:text>
    </number:number-style>
    <number:number-style style:name="N5721">
      <number:text>85,80</number:text>
    </number:number-style>
    <number:number-style style:name="N5722">
      <number:text>1 584,83</number:text>
    </number:number-style>
    <number:number-style style:name="N5723">
      <number:text>128,80</number:text>
    </number:number-style>
    <number:number-style style:name="N5724">
      <number:text>1 545,85</number:text>
    </number:number-style>
    <number:number-style style:name="N5725">
      <number:text>2 650,38</number:text>
    </number:number-style>
    <number:number-style style:name="N5726">
      <number:text>287,20</number:text>
    </number:number-style>
    <number:number-style style:name="N5727">
      <number:text>1 362,64</number:text>
    </number:number-style>
    <number:number-style style:name="N5728">
      <number:text>121,76</number:text>
    </number:number-style>
    <number:number-style style:name="N5729">
      <number:text>2 624,98</number:text>
    </number:number-style>
    <number:number-style style:name="N5730">
      <number:text>459,48</number:text>
    </number:number-style>
    <number:number-style style:name="N5731">
      <number:text>6 157,07</number:text>
    </number:number-style>
    <number:number-style style:name="N5732">
      <number:text>9 176,99</number:text>
    </number:number-style>
    <number:number-style style:name="N5733">
      <number:text>91,77</number:text>
    </number:number-style>
    <number:number-style style:name="N5734">
      <number:text>2 917,08</number:text>
    </number:number-style>
    <number:number-style style:name="N5735">
      <number:text>137,65</number:text>
    </number:number-style>
    <number:number-style style:name="N5736">
      <number:text>1 651,86</number:text>
    </number:number-style>
    <number:number-style style:name="N5737">
      <number:text>3 623,71</number:text>
    </number:number-style>
    <number:number-style style:name="N5738">
      <number:text>5 313,85</number:text>
    </number:number-style>
    <number:number-style style:name="N5739">
      <number:text>8 824,60</number:text>
    </number:number-style>
    <number:number-style style:name="N5740">
      <number:text>88,25</number:text>
    </number:number-style>
    <number:number-style style:name="N5741">
      <number:text>1 811,58</number:text>
    </number:number-style>
    <number:number-style style:name="N5742">
      <number:text>132,37</number:text>
    </number:number-style>
    <number:number-style style:name="N5743">
      <number:text>1 588,43</number:text>
    </number:number-style>
    <number:number-style style:name="N5744">
      <number:text>3 510,75</number:text>
    </number:number-style>
    <number:number-style style:name="N5745">
      <number:text>236,75</number:text>
    </number:number-style>
    <number:number-style style:name="N5746">
      <number:text>2 450,42</number:text>
    </number:number-style>
    <number:number-style style:name="N5747">
      <number:text>1 155,16</number:text>
    </number:number-style>
    <number:number-style style:name="N5748">
      <number:text>547,52</number:text>
    </number:number-style>
    <number:number-style style:name="N5749">
      <number:text>200,25</number:text>
    </number:number-style>
    <number:number-style style:name="N5750">
      <number:text>106,68</number:text>
    </number:number-style>
    <number:number-style style:name="N5751">
      <number:text>3 272,42</number:text>
    </number:number-style>
    <number:number-style style:name="N5752">
      <number:text>7 280,88</number:text>
    </number:number-style>
    <number:number-style style:name="N5753">
      <number:text>72,12</number:text>
    </number:number-style>
    <number:number-style style:name="N5754">
      <number:text>2 275,84</number:text>
    </number:number-style>
    <number:number-style style:name="N5755">
      <number:text>830,59</number:text>
    </number:number-style>
    <number:number-style style:name="N5756">
      <number:text>963,46</number:text>
    </number:number-style>
    <number:number-style style:name="N5757">
      <number:text>108,17</number:text>
    </number:number-style>
    <number:number-style style:name="N5758">
      <number:text>1 298,08</number:text>
    </number:number-style>
    <number:number-style style:name="N5759">
      <number:text>3 939,14</number:text>
    </number:number-style>
    <number:number-style style:name="N5760">
      <number:text>341,38</number:text>
    </number:number-style>
    <number:number-style style:name="N5761">
      <number:text>69,32</number:text>
    </number:number-style>
    <number:number-style style:name="N5762">
      <number:text>1 538,20</number:text>
    </number:number-style>
    <number:number-style style:name="N5763">
      <number:text>711,20</number:text>
    </number:number-style>
    <number:number-style style:name="N5764">
      <number:text>456,32</number:text>
    </number:number-style>
    <number:number-style style:name="N5765">
      <number:text>2 745,30</number:text>
    </number:number-style>
    <number:number-style style:name="N5766">
      <number:text>1 324,82</number:text>
    </number:number-style>
    <number:number-style style:name="N5767">
      <number:text>5 973,13</number:text>
    </number:number-style>
    <number:number-style style:name="N5768">
      <number:text>6 902,30</number:text>
    </number:number-style>
    <number:number-style style:name="N5769">
      <number:text>69,02</number:text>
    </number:number-style>
    <number:number-style style:name="N5770">
      <number:text>1 825,28</number:text>
    </number:number-style>
    <number:number-style style:name="N5771">
      <number:text>3 671,96</number:text>
    </number:number-style>
    <number:number-style style:name="N5772">
      <number:text>103,53</number:text>
    </number:number-style>
    <number:number-style style:name="N5773">
      <number:text>1 242,41</number:text>
    </number:number-style>
    <number:number-style style:name="N5774">
      <number:text>929,17</number:text>
    </number:number-style>
    <number:number-style style:name="N5775">
      <number:text>550,58</number:text>
    </number:number-style>
    <number:number-style style:name="N5776">
      <number:text>4 131,00</number:text>
    </number:number-style>
    <number:number-style style:name="N5777">
      <number:text>362,68</number:text>
    </number:number-style>
    <number:number-style style:name="N5778">
      <number:text>1 652,40</number:text>
    </number:number-style>
    <number:number-style style:name="N5779">
      <number:text>3 883,84</number:text>
    </number:number-style>
    <number:number-style style:name="N5780">
      <number:text>7 384,52</number:text>
    </number:number-style>
    <number:number-style style:name="N5781">
      <number:text>73,85</number:text>
    </number:number-style>
    <number:number-style style:name="N5782">
      <number:text>996,94</number:text>
    </number:number-style>
    <number:number-style style:name="N5783">
      <number:text>1 373,07</number:text>
    </number:number-style>
    <number:number-style style:name="N5784">
      <number:text>110,77</number:text>
    </number:number-style>
    <number:number-style style:name="N5785">
      <number:text>1 329,21</number:text>
    </number:number-style>
    <number:number-style style:name="N5786">
      <number:text>3 500,68</number:text>
    </number:number-style>
    <number:number-style style:name="N5787">
      <number:text>1 238,44</number:text>
    </number:number-style>
    <number:number-style style:name="N5788">
      <number:text>165,95</number:text>
    </number:number-style>
    <number:number-style style:name="N5789">
      <number:text>669,22</number:text>
    </number:number-style>
    <number:number-style style:name="N5790">
      <number:text>1 241,32</number:text>
    </number:number-style>
    <number:number-style style:name="N5791">
      <number:text>3 891,33</number:text>
    </number:number-style>
    <number:number-style style:name="N5792">
      <number:text>7 181,67</number:text>
    </number:number-style>
    <number:number-style style:name="N5793">
      <number:text>1 170,66</number:text>
    </number:number-style>
    <number:number-style style:name="N5794">
      <number:text>107,73</number:text>
    </number:number-style>
    <number:number-style style:name="N5795">
      <number:text>1 292,70</number:text>
    </number:number-style>
    <number:number-style style:name="N5796">
      <number:text>3 290,34</number:text>
    </number:number-style>
    <number:number-style style:name="N5797">
      <number:text>1 454,23</number:text>
    </number:number-style>
    <number:number-style style:name="N5798">
      <number:text>93,32</number:text>
    </number:number-style>
    <number:number-style style:name="N5799">
      <number:text>466,60</number:text>
    </number:number-style>
    <number:number-style style:name="N5800">
      <number:text>451,52</number:text>
    </number:number-style>
    <number:number-style style:name="N5801">
      <number:text>2 054,31</number:text>
    </number:number-style>
    <number:number-style style:name="N5802">
      <number:text>6 803,26</number:text>
    </number:number-style>
    <number:number-style style:name="N5803">
      <number:text>11 535,64</number:text>
    </number:number-style>
    <number:number-style style:name="N5804">
      <number:text>115,36</number:text>
    </number:number-style>
    <number:number-style style:name="N5805">
      <number:text>2 611,40</number:text>
    </number:number-style>
    <number:number-style style:name="N5806">
      <number:text>1 737,05</number:text>
    </number:number-style>
    <number:number-style style:name="N5807">
      <number:text>173,03</number:text>
    </number:number-style>
    <number:number-style style:name="N5808">
      <number:text>2 076,42</number:text>
    </number:number-style>
    <number:number-style style:name="N5809">
      <number:text>4 479,36</number:text>
    </number:number-style>
    <number:number-style style:name="N5810">
      <number:text>4 732,38</number:text>
    </number:number-style>
    <number:number-style style:name="N5811">
      <number:text>149,31</number:text>
    </number:number-style>
    <number:number-style style:name="N5812">
      <number:text>597,25</number:text>
    </number:number-style>
    <number:number-style style:name="N5813">
      <number:text>3 243,97</number:text>
    </number:number-style>
    <number:number-style style:name="N5814">
      <number:text>4 490,94</number:text>
    </number:number-style>
    <number:number-style style:name="N5815">
      <number:text>7 037,56</number:text>
    </number:number-style>
    <number:number-style style:name="N5816">
      <number:text>68,89</number:text>
    </number:number-style>
    <number:number-style style:name="N5817">
      <number:text>1 643,83</number:text>
    </number:number-style>
    <number:number-style style:name="N5818">
      <number:text>104,17</number:text>
    </number:number-style>
    <number:number-style style:name="N5819">
      <number:text>1 252,25</number:text>
    </number:number-style>
    <number:number-style style:name="N5820">
      <number:text>2 398,14</number:text>
    </number:number-style>
    <number:number-style style:name="N5821">
      <number:text>808,72</number:text>
    </number:number-style>
    <number:number-style style:name="N5822">
      <number:text>2 042,02</number:text>
    </number:number-style>
    <number:number-style style:name="N5823">
      <number:text>4 005,08</number:text>
    </number:number-style>
    <number:number-style style:name="N5824">
      <number:text>6 232,10</number:text>
    </number:number-style>
    <number:number-style style:name="N5825">
      <number:text>62,32</number:text>
    </number:number-style>
    <number:number-style style:name="N5826">
      <number:text>1 485,70</number:text>
    </number:number-style>
    <number:number-style style:name="N5827">
      <number:text>93,48</number:text>
    </number:number-style>
    <number:number-style style:name="N5828">
      <number:text>1 121,78</number:text>
    </number:number-style>
    <number:number-style style:name="N5829">
      <number:text>2 227,02</number:text>
    </number:number-style>
    <number:number-style style:name="N5830">
      <number:text>348,17</number:text>
    </number:number-style>
    <number:number-style style:name="N5831">
      <number:text>1 845,59</number:text>
    </number:number-style>
    <number:number-style style:name="N5832">
      <number:text>796,65</number:text>
    </number:number-style>
    <number:number-style style:name="N5833">
      <number:text>4 248,80</number:text>
    </number:number-style>
    <number:number-style style:name="N5834">
      <number:text>2 124,40</number:text>
    </number:number-style>
    <number:number-style style:name="N5835">
      <number:text>12 445,73</number:text>
    </number:number-style>
    <number:number-style style:name="N5836">
      <number:text>12 688,21</number:text>
    </number:number-style>
    <number:number-style style:name="N5837">
      <number:text>125,40</number:text>
    </number:number-style>
    <number:number-style style:name="N5838">
      <number:text>9 772,03</number:text>
    </number:number-style>
    <number:number-style style:name="N5839">
      <number:text>188,93</number:text>
    </number:number-style>
    <number:number-style style:name="N5840">
      <number:text>2 269,37</number:text>
    </number:number-style>
    <number:number-style style:name="N5841">
      <number:text>94,14</number:text>
    </number:number-style>
    <number:number-style style:name="N5842">
      <number:text>4 573,37</number:text>
    </number:number-style>
    <number:number-style style:name="N5843">
      <number:text>506,57</number:text>
    </number:number-style>
    <number:number-style style:name="N5844">
      <number:text>93,70</number:text>
    </number:number-style>
    <number:number-style style:name="N5845">
      <number:text>55,63</number:text>
    </number:number-style>
    <number:number-style style:name="N5846">
      <number:text>2 950,19</number:text>
    </number:number-style>
    <number:number-style style:name="N5847">
      <number:text>5 450,08</number:text>
    </number:number-style>
    <number:number-style style:name="N5848">
      <number:text>53,07</number:text>
    </number:number-style>
    <number:number-style style:name="N5849">
      <number:text>2 763,60</number:text>
    </number:number-style>
    <number:number-style style:name="N5850">
      <number:text>840,99</number:text>
    </number:number-style>
    <number:number-style style:name="N5851">
      <number:text>80,45</number:text>
    </number:number-style>
    <number:number-style style:name="N5852">
      <number:text>967,55</number:text>
    </number:number-style>
    <number:number-style style:name="N5853">
      <number:text>2 357,26</number:text>
    </number:number-style>
    <number:number-style style:name="N5854">
      <number:text>345,45</number:text>
    </number:number-style>
    <number:number-style style:name="N5855">
      <number:text>449,78</number:text>
    </number:number-style>
    <number:number-style style:name="N5856">
      <number:text>1 044,71</number:text>
    </number:number-style>
    <number:number-style style:name="N5857">
      <number:text>270,40</number:text>
    </number:number-style>
    <number:number-style style:name="N5858">
      <number:text>362,16</number:text>
    </number:number-style>
    <number:number-style style:name="N5859">
      <number:text>1 057,86</number:text>
    </number:number-style>
    <number:number-style style:name="N5860">
      <number:text>2 729,14</number:text>
    </number:number-style>
    <number:number-style style:name="N5861">
      <number:text>5 560,07</number:text>
    </number:number-style>
    <number:number-style style:name="N5862">
      <number:text>55,60</number:text>
    </number:number-style>
    <number:number-style style:name="N5863">
      <number:text>2 433,60</number:text>
    </number:number-style>
    <number:number-style style:name="N5864">
      <number:text>660,31</number:text>
    </number:number-style>
    <number:number-style style:name="N5865">
      <number:text>839,02</number:text>
    </number:number-style>
    <number:number-style style:name="N5866">
      <number:text>83,40</number:text>
    </number:number-style>
    <number:number-style style:name="N5867">
      <number:text>1 000,81</number:text>
    </number:number-style>
    <number:number-style style:name="N5868">
      <number:text>2 830,93</number:text>
    </number:number-style>
    <number:number-style style:name="N5869">
      <number:text>292,03</number:text>
    </number:number-style>
    <number:number-style style:name="N5870">
      <number:text>13,52</number:text>
    </number:number-style>
    <number:number-style style:name="N5871">
      <number:text>820,26</number:text>
    </number:number-style>
    <number:number-style style:name="N5872">
      <number:text>103,13</number:text>
    </number:number-style>
    <number:number-style style:name="N5873">
      <number:text>2 708,20</number:text>
    </number:number-style>
    <number:number-style style:name="N5874">
      <number:text>565,08</number:text>
    </number:number-style>
    <number:number-style style:name="N5875">
      <number:text>8 325,42</number:text>
    </number:number-style>
    <number:number-style style:name="N5876">
      <number:text>12 150,02</number:text>
    </number:number-style>
    <number:number-style style:name="N5877">
      <number:text>121,50</number:text>
    </number:number-style>
    <number:number-style style:name="N5878">
      <number:text>3 082,80</number:text>
    </number:number-style>
    <number:number-style style:name="N5879">
      <number:text>5 266,34</number:text>
    </number:number-style>
    <number:number-style style:name="N5880">
      <number:text>478,33</number:text>
    </number:number-style>
    <number:number-style style:name="N5881">
      <number:text>182,25</number:text>
    </number:number-style>
    <number:number-style style:name="N5882">
      <number:text>2 187,00</number:text>
    </number:number-style>
    <number:number-style style:name="N5883">
      <number:text>3 824,60</number:text>
    </number:number-style>
    <number:number-style style:name="N5884">
      <number:text>411,04</number:text>
    </number:number-style>
    <number:number-style style:name="N5885">
      <number:text>1 137,60</number:text>
    </number:number-style>
    <number:number-style style:name="N5886">
      <number:text>4 039,41</number:text>
    </number:number-style>
    <number:number-style style:name="N5887">
      <number:text>1 176,79</number:text>
    </number:number-style>
    <number:number-style style:name="N5888">
      <number:text>349,09</number:text>
    </number:number-style>
    <number:number-style style:name="N5889">
      <number:text>22,05</number:text>
    </number:number-style>
    <number:number-style style:name="N5890">
      <number:text>6 483,47</number:text>
    </number:number-style>
    <number:number-style style:name="N5891">
      <number:text>10 804,28</number:text>
    </number:number-style>
    <number:number-style style:name="N5892">
      <number:text>106,56</number:text>
    </number:number-style>
    <number:number-style style:name="N5893">
      <number:text>2 942,52</number:text>
    </number:number-style>
    <number:number-style style:name="N5894">
      <number:text>160,67</number:text>
    </number:number-style>
    <number:number-style style:name="N5895">
      <number:text>1 930,26</number:text>
    </number:number-style>
    <number:number-style style:name="N5896">
      <number:text>4 172,38</number:text>
    </number:number-style>
    <number:number-style style:name="N5897">
      <number:text>1 212,12</number:text>
    </number:number-style>
    <number:number-style style:name="N5898">
      <number:text>3 655,30</number:text>
    </number:number-style>
    <number:number-style style:name="N5899">
      <number:text>155,13</number:text>
    </number:number-style>
    <number:number-style style:name="N5900">
      <number:text>572,73</number:text>
    </number:number-style>
    <number:number-style style:name="N5901">
      <number:text>25,5</number:text>
    </number:number-style>
    <number:number-style style:name="N5902">
      <number:text>1 763,11</number:text>
    </number:number-style>
    <number:number-style style:name="N5903">
      <number:text>78,5</number:text>
    </number:number-style>
    <number:number-style style:name="N5904">
      <number:text>104,29</number:text>
    </number:number-style>
    <number:number-style style:name="N5905">
      <number:text>314,62</number:text>
    </number:number-style>
    <number:number-style style:name="N5906">
      <number:text>1 039,78</number:text>
    </number:number-style>
    <number:number-style style:name="N5907">
      <number:text>5 031,26</number:text>
    </number:number-style>
    <number:number-style style:name="N5908">
      <number:text>8 594,75</number:text>
    </number:number-style>
    <number:number-style style:name="N5909">
      <number:text>79,64</number:text>
    </number:number-style>
    <number:number-style style:name="N5910">
      <number:text>2 081,66</number:text>
    </number:number-style>
    <number:number-style style:name="N5911">
      <number:text>1 115,29</number:text>
    </number:number-style>
    <number:number-style style:name="N5912">
      <number:text>128,05</number:text>
    </number:number-style>
    <number:number-style style:name="N5913">
      <number:text>1 536,62</number:text>
    </number:number-style>
    <number:number-style style:name="N5914">
      <number:text>3 505,49</number:text>
    </number:number-style>
    <number:number-style style:name="N5915">
      <number:text>2 585,91</number:text>
    </number:number-style>
    <number:number-style style:name="N5916">
      <number:text>584,75</number:text>
    </number:number-style>
    <number:number-style style:name="N5917">
      <number:text>1 296,64</number:text>
    </number:number-style>
    <number:number-style style:name="N5918">
      <number:text>1 009,60</number:text>
    </number:number-style>
    <number:number-style style:name="N5919">
      <number:text>213,42</number:text>
    </number:number-style>
    <number:number-style style:name="N5920">
      <number:text>4 133,99</number:text>
    </number:number-style>
    <number:number-style style:name="N5921">
      <number:text>540,00</number:text>
    </number:number-style>
    <number:number-style style:name="N5922">
      <number:text>7 321,45</number:text>
    </number:number-style>
    <number:number-style style:name="N5923">
      <number:text>53,02</number:text>
    </number:number-style>
    <number:number-style style:name="N5924">
      <number:text>2 117,28</number:text>
    </number:number-style>
    <number:number-style style:name="N5925">
      <number:text>1 575,38</number:text>
    </number:number-style>
    <number:number-style style:name="N5926">
      <number:text>109,82</number:text>
    </number:number-style>
    <number:number-style style:name="N5927">
      <number:text>1 317,86</number:text>
    </number:number-style>
    <number:number-style style:name="N5928">
      <number:text>812,73</number:text>
    </number:number-style>
    <number:number-style style:name="N5929">
      <number:text>2 374,73</number:text>
    </number:number-style>
    <number:number-style style:name="N5930">
      <number:text>202,10</number:text>
    </number:number-style>
    <number:number-style style:name="N5931">
      <number:text>67,37</number:text>
    </number:number-style>
    <number:number-style style:name="N5932">
      <number:text>256,64</number:text>
    </number:number-style>
    <number:number-style style:name="N5933">
      <number:text>295,97</number:text>
    </number:number-style>
    <number:number-style style:name="N5934">
      <number:text>1 956,99</number:text>
    </number:number-style>
    <number:number-style style:name="N5935">
      <number:text>646,46</number:text>
    </number:number-style>
    <number:number-style style:name="N5936">
      <number:text>4 348,11</number:text>
    </number:number-style>
    <number:number-style style:name="N5937">
      <number:text>8 110,82</number:text>
    </number:number-style>
    <number:number-style style:name="N5938">
      <number:text>80,18</number:text>
    </number:number-style>
    <number:number-style style:name="N5939">
      <number:text>1 352,80</number:text>
    </number:number-style>
    <number:number-style style:name="N5940">
      <number:text>120,79</number:text>
    </number:number-style>
    <number:number-style style:name="N5941">
      <number:text>1 450,88</number:text>
    </number:number-style>
    <number:number-style style:name="N5942">
      <number:text>3 669,93</number:text>
    </number:number-style>
    <number:number-style style:name="N5943">
      <number:text>1 680,50</number:text>
    </number:number-style>
    <number:number-style style:name="N5944">
      <number:text>107,21</number:text>
    </number:number-style>
    <number:number-style style:name="N5945">
      <number:text>72,22</number:text>
    </number:number-style>
    <number:number-style style:name="N5946">
      <number:text>179,44</number:text>
    </number:number-style>
    <number:number-style style:name="N5947">
      <number:text>2,69</number:text>
    </number:number-style>
    <number:number-style style:name="N5948">
      <number:text>32,30</number:text>
    </number:number-style>
    <number:number-style style:name="N5949">
      <number:text>72,23</number:text>
    </number:number-style>
    <number:number-style style:name="N5950">
      <number:text>156,52</number:text>
    </number:number-style>
    <number:number-style style:name="N5951">
      <number:text>14</number:text>
    </number:number-style>
    <number:number-style style:name="N5952">
      <number:text>22,92</number:text>
    </number:number-style>
    <number:number-style style:name="N5953">
      <number:text>1 495,68</number:text>
    </number:number-style>
    <number:number-style style:name="N5954">
      <number:text>658,71</number:text>
    </number:number-style>
    <number:number-style style:name="N5955">
      <number:text>55,58</number:text>
    </number:number-style>
    <number:number-style style:name="N5956">
      <number:text>6 578,00</number:text>
    </number:number-style>
    <number:number-style style:name="N5957">
      <number:text>9 769,00</number:text>
    </number:number-style>
    <number:number-style style:name="N5958">
      <number:text>96,21</number:text>
    </number:number-style>
    <number:number-style style:name="N5959">
      <number:text>3 413,92</number:text>
    </number:number-style>
    <number:number-style style:name="N5960">
      <number:text>3 387,45</number:text>
    </number:number-style>
    <number:number-style style:name="N5961">
      <number:text>145,14</number:text>
    </number:number-style>
    <number:number-style style:name="N5962">
      <number:text>1 743,91</number:text>
    </number:number-style>
    <number:number-style style:name="N5963">
      <number:text>3 042,62</number:text>
    </number:number-style>
    <number:number-style style:name="N5964">
      <number:text>35,94</number:text>
    </number:number-style>
    <number:number-style style:name="N5965">
      <number:text>4 208,01</number:text>
    </number:number-style>
    <number:number-style style:name="N5966">
      <number:text>-462,95</number:text>
    </number:number-style>
    <number:number-style style:name="N5967">
      <number:text>155,40</number:text>
    </number:number-style>
    <number:number-style style:name="N5968">
      <number:text>154,73</number:text>
    </number:number-style>
    <number:number-style style:name="N5969">
      <number:text>27,82</number:text>
    </number:number-style>
    <number:number-style style:name="N5970">
      <number:text>2 094,31</number:text>
    </number:number-style>
    <number:number-style style:name="N5971">
      <number:text>3 837,17</number:text>
    </number:number-style>
    <number:number-style style:name="N5972">
      <number:text>37,63</number:text>
    </number:number-style>
    <number:number-style style:name="N5973">
      <number:text>2 110,85</number:text>
    </number:number-style>
    <number:number-style style:name="N5974">
      <number:text>312,66</number:text>
    </number:number-style>
    <number:number-style style:name="N5975">
      <number:text>913,72</number:text>
    </number:number-style>
    <number:number-style style:name="N5976">
      <number:text>163</number:text>
    </number:number-style>
    <number:number-style style:name="N5977">
      <number:text>56,86</number:text>
    </number:number-style>
    <number:number-style style:name="N5978">
      <number:text>683,44</number:text>
    </number:number-style>
    <number:number-style style:name="N5979">
      <number:text>1 668,64</number:text>
    </number:number-style>
    <number:number-style style:name="N5980">
      <number:text>69,93</number:text>
    </number:number-style>
    <number:number-style style:name="N5981">
      <number:text>321,16</number:text>
    </number:number-style>
    <number:number-style style:name="N5982">
      <number:text>355,28</number:text>
    </number:number-style>
    <number:number-style style:name="N5983">
      <number:text>388,40</number:text>
    </number:number-style>
    <number:number-style style:name="N5984">
      <number:text>4 650,15</number:text>
    </number:number-style>
    <number:number-style style:name="N5985">
      <number:text>1 077,44</number:text>
    </number:number-style>
    <number:number-style style:name="N5986">
      <number:text>56</number:text>
    </number:number-style>
    <number:number-style style:name="N5987">
      <number:text>705,34</number:text>
    </number:number-style>
    <number:number-style style:name="N5988">
      <number:text>4 015,13</number:text>
    </number:number-style>
    <number:number-style style:name="N5989">
      <number:text>10 157,96</number:text>
    </number:number-style>
    <number:number-style style:name="N5990">
      <number:text>101,58</number:text>
    </number:number-style>
    <number:number-style style:name="N5991">
      <number:text>768,35</number:text>
    </number:number-style>
    <number:number-style style:name="N5992">
      <number:text>152,37</number:text>
    </number:number-style>
    <number:number-style style:name="N5993">
      <number:text>1 828,43</number:text>
    </number:number-style>
    <number:number-style style:name="N5994">
      <number:text>6 142,83</number:text>
    </number:number-style>
    <number:number-style style:name="N5995">
      <number:text>954,47</number:text>
    </number:number-style>
    <number:number-style style:name="N5996">
      <number:text>16,69</number:text>
    </number:number-style>
    <number:number-style style:name="N5997">
      <number:text>18,06</number:text>
    </number:number-style>
    <number:number-style style:name="N5998">
      <number:text>927,15</number:text>
    </number:number-style>
    <number:number-style style:name="N5999">
      <number:text>1 278,20</number:text>
    </number:number-style>
    <number:number-style style:name="N6000">
      <number:text>2 045,12</number:text>
    </number:number-style>
    <number:number-style style:name="N6001">
      <number:text>3,31</number:text>
    </number:number-style>
    <number:number-style style:name="N6002">
      <number:text>559,46</number:text>
    </number:number-style>
    <number:number-style style:name="N6003">
      <number:text>4 509,85</number:text>
    </number:number-style>
    <number:number-style style:name="N6004">
      <number:text>10 647,82</number:text>
    </number:number-style>
    <number:number-style style:name="N6005">
      <number:text>73,06</number:text>
    </number:number-style>
    <number:number-style style:name="N6006">
      <number:text>2 907,66</number:text>
    </number:number-style>
    <number:number-style style:name="N6007">
      <number:text>1 145,50</number:text>
    </number:number-style>
    <number:number-style style:name="N6008">
      <number:text>161</number:text>
    </number:number-style>
    <number:number-style style:name="N6009">
      <number:text>159,72</number:text>
    </number:number-style>
    <number:number-style style:name="N6010">
      <number:text>1 916,61</number:text>
    </number:number-style>
    <number:number-style style:name="N6011">
      <number:text>1 646,32</number:text>
    </number:number-style>
    <number:number-style style:name="N6012">
      <number:text>4 491,65</number:text>
    </number:number-style>
    <number:number-style style:name="N6013">
      <number:text>290,77</number:text>
    </number:number-style>
    <number:number-style style:name="N6014">
      <number:text>726,92</number:text>
    </number:number-style>
    <number:number-style style:name="N6015">
      <number:text>1 422,98</number:text>
    </number:number-style>
    <number:number-style style:name="N6016">
      <number:text>862,31</number:text>
    </number:number-style>
    <number:number-style style:name="N6017">
      <number:text>342,19</number:text>
    </number:number-style>
    <number:number-style style:name="N6018">
      <number:text>6,78</number:text>
    </number:number-style>
    <number:number-style style:name="N6019">
      <number:text>3 120,08</number:text>
    </number:number-style>
    <number:number-style style:name="N6020">
      <number:text>4 975,99</number:text>
    </number:number-style>
    <number:number-style style:name="N6021">
      <number:text>48,53</number:text>
    </number:number-style>
    <number:number-style style:name="N6022">
      <number:text>128,32</number:text>
    </number:number-style>
    <number:number-style style:name="N6023">
      <number:text>1 137,77</number:text>
    </number:number-style>
    <number:number-style style:name="N6024">
      <number:text>72,90</number:text>
    </number:number-style>
    <number:number-style style:name="N6025">
      <number:text>875,07</number:text>
    </number:number-style>
    <number:number-style style:name="N6026">
      <number:text>1 733,13</number:text>
    </number:number-style>
    <number:number-style style:name="N6027">
      <number:text>53,89</number:text>
    </number:number-style>
    <number:number-style style:name="N6028">
      <number:text>1 413,38</number:text>
    </number:number-style>
    <number:number-style style:name="N6029">
      <number:text>2 053,12</number:text>
    </number:number-style>
    <number:number-style style:name="N6030">
      <number:text>5 361,00</number:text>
    </number:number-style>
    <number:number-style style:name="N6031">
      <number:text>540,39</number:text>
    </number:number-style>
    <number:number-style style:name="N6032">
      <number:text>1 688,72</number:text>
    </number:number-style>
    <number:number-style style:name="N6033">
      <number:text>6 517,35</number:text>
    </number:number-style>
    <number:number-style style:name="N6034">
      <number:text>10 648,96</number:text>
    </number:number-style>
    <number:number-style style:name="N6035">
      <number:text>106,49</number:text>
    </number:number-style>
    <number:number-style style:name="N6036">
      <number:text>2 462,38</number:text>
    </number:number-style>
    <number:number-style style:name="N6037">
      <number:text>1 781,94</number:text>
    </number:number-style>
    <number:number-style style:name="N6038">
      <number:text>159,73</number:text>
    </number:number-style>
    <number:number-style style:name="N6039">
      <number:text>1 916,81</number:text>
    </number:number-style>
    <number:number-style style:name="N6040">
      <number:text>4 131,61</number:text>
    </number:number-style>
    <number:number-style style:name="N6041">
      <number:text>3 058,85</number:text>
    </number:number-style>
    <number:number-style style:name="N6042">
      <number:text>1 712,64</number:text>
    </number:number-style>
    <number:number-style style:name="N6043">
      <number:text>215,63</number:text>
    </number:number-style>
    <number:number-style style:name="N6044">
      <number:text>361,80</number:text>
    </number:number-style>
    <number:number-style style:name="N6045">
      <number:text>34,74</number:text>
    </number:number-style>
    <number:number-style style:name="N6046">
      <number:text>3 036,31</number:text>
    </number:number-style>
    <number:number-style style:name="N6047">
      <number:text>6 765,01</number:text>
    </number:number-style>
    <number:number-style style:name="N6048">
      <number:text>49,60</number:text>
    </number:number-style>
    <number:number-style style:name="N6049">
      <number:text>1 809,00</number:text>
    </number:number-style>
    <number:number-style style:name="N6050">
      <number:text>1 119,53</number:text>
    </number:number-style>
    <number:number-style style:name="N6051">
      <number:text>467,93</number:text>
    </number:number-style>
    <number:number-style style:name="N6052">
      <number:text>100,61</number:text>
    </number:number-style>
    <number:number-style style:name="N6053">
      <number:text>1 208,64</number:text>
    </number:number-style>
    <number:number-style style:name="N6054">
      <number:text>3 635,96</number:text>
    </number:number-style>
    <number:number-style style:name="N6055">
      <number:text>63,65</number:text>
    </number:number-style>
    <number:number-style style:name="N6056">
      <number:text>850,83</number:text>
    </number:number-style>
    <number:number-style style:name="N6057">
      <number:text>1 390,72</number:text>
    </number:number-style>
    <number:number-style style:name="N6058">
      <number:text>112,28</number:text>
    </number:number-style>
    <number:number-style style:name="N6059">
      <number:text>4 231,98</number:text>
    </number:number-style>
    <number:number-style style:name="N6060">
      <number:text>7 018,16</number:text>
    </number:number-style>
    <number:number-style style:name="N6061">
      <number:text>70,18</number:text>
    </number:number-style>
    <number:number-style style:name="N6062">
      <number:text>1 658,16</number:text>
    </number:number-style>
    <number:number-style style:name="N6063">
      <number:text>105,27</number:text>
    </number:number-style>
    <number:number-style style:name="N6064">
      <number:text>1 263,27</number:text>
    </number:number-style>
    <number:number-style style:name="N6065">
      <number:text>2 786,18</number:text>
    </number:number-style>
    <number:number-style style:name="N6066">
      <number:text>375,34</number:text>
    </number:number-style>
    <number:number-style style:name="N6067">
      <number:text>99,45</number:text>
    </number:number-style>
    <number:number-style style:name="N6068">
      <number:text>464,02</number:text>
    </number:number-style>
    <number:number-style style:name="N6069">
      <number:text>2 059,83</number:text>
    </number:number-style>
    <number:number-style style:name="N6070">
      <number:text>3 843,09</number:text>
    </number:number-style>
    <number:number-style style:name="N6071">
      <number:text>3 614,80</number:text>
    </number:number-style>
    <number:number-style style:name="N6072">
      <number:text>827,15</number:text>
    </number:number-style>
    <number:number-style style:name="N6073">
      <number:text>1 819,73</number:text>
    </number:number-style>
    <number:number-style style:name="N6074">
      <number:text>9 327,48</number:text>
    </number:number-style>
    <number:number-style style:name="N6075">
      <number:text>11 454,85</number:text>
    </number:number-style>
    <number:number-style style:name="N6076">
      <number:text>88,08</number:text>
    </number:number-style>
    <number:number-style style:name="N6077">
      <number:text>6 855,35</number:text>
    </number:number-style>
    <number:number-style style:name="N6078">
      <number:text>171,82</number:text>
    </number:number-style>
    <number:number-style style:name="N6079">
      <number:text>2 061,87</number:text>
    </number:number-style>
    <number:number-style style:name="N6080">
      <number:text>1 464,88</number:text>
    </number:number-style>
    <number:number-style style:name="N6081">
      <number:text>662,49</number:text>
    </number:number-style>
    <number:number-style style:name="N6082">
      <number:text>1 350,08</number:text>
    </number:number-style>
    <number:number-style style:name="N6083">
      <number:text>28,09</number:text>
    </number:number-style>
    <number:number-style style:name="N6084">
      <number:text>475,04</number:text>
    </number:number-style>
    <number:number-style style:name="N6085">
      <number:text>7 016,60</number:text>
    </number:number-style>
    <number:number-style style:name="N6086">
      <number:text>11 497,89</number:text>
    </number:number-style>
    <number:number-style style:name="N6087">
      <number:text>113,55</number:text>
    </number:number-style>
    <number:number-style style:name="N6088">
      <number:text>4 325,84</number:text>
    </number:number-style>
    <number:number-style style:name="N6089">
      <number:text>2 902,36</number:text>
    </number:number-style>
    <number:number-style style:name="N6090">
      <number:text>1 683,37</number:text>
    </number:number-style>
    <number:number-style style:name="N6091">
      <number:text>171,16</number:text>
    </number:number-style>
    <number:number-style style:name="N6092">
      <number:text>2 056,16</number:text>
    </number:number-style>
    <number:number-style style:name="N6093">
      <number:text>4 338,63</number:text>
    </number:number-style>
    <number:number-style style:name="N6094">
      <number:text>137,34</number:text>
    </number:number-style>
    <number:number-style style:name="N6095">
      <number:text>575,09</number:text>
    </number:number-style>
    <number:number-style style:name="N6096">
      <number:text>1 203,55</number:text>
    </number:number-style>
    <number:number-style style:name="N6097">
      <number:text>3 605,42</number:text>
    </number:number-style>
    <number:number-style style:name="N6098">
      <number:text>67,38</number:text>
    </number:number-style>
    <number:number-style style:name="N6099">
      <number:text>381,82</number:text>
    </number:number-style>
    <number:number-style style:name="N6100">
      <number:text>1 972,02</number:text>
    </number:number-style>
    <number:number-style style:name="N6101">
      <number:text>12,35</number:text>
    </number:number-style>
    <number:number-style style:name="N6102">
      <number:text>761,63</number:text>
    </number:number-style>
    <number:number-style style:name="N6103">
      <number:text>7 380,77</number:text>
    </number:number-style>
    <number:number-style style:name="N6104">
      <number:text>12 125,71</number:text>
    </number:number-style>
    <number:number-style style:name="N6105">
      <number:text>115,92</number:text>
    </number:number-style>
    <number:number-style style:name="N6106">
      <number:text>3 975,42</number:text>
    </number:number-style>
    <number:number-style style:name="N6107">
      <number:text>3 347,12</number:text>
    </number:number-style>
    <number:number-style style:name="N6108">
      <number:text>177</number:text>
    </number:number-style>
    <number:number-style style:name="N6109">
      <number:text>174,72</number:text>
    </number:number-style>
    <number:number-style style:name="N6110">
      <number:text>2 098,83</number:text>
    </number:number-style>
    <number:number-style style:name="N6111">
      <number:text>4 596,46</number:text>
    </number:number-style>
    <number:number-style style:name="N6112">
      <number:text>4 157,92</number:text>
    </number:number-style>
    <number:number-style style:name="N6113">
      <number:text>-458,13</number:text>
    </number:number-style>
    <number:number-style style:name="N6114">
      <number:text>12,38</number:text>
    </number:number-style>
    <number:number-style style:name="N6115">
      <number:text>50,00</number:text>
    </number:number-style>
    <number:number-style style:name="N6116">
      <number:text>112,56</number:text>
    </number:number-style>
    <number:number-style style:name="N6117">
      <number:text>650,03</number:text>
    </number:number-style>
    <number:number-style style:name="N6118">
      <number:text>309,48</number:text>
    </number:number-style>
    <number:number-style style:name="N6119">
      <number:text>2 941,26</number:text>
    </number:number-style>
    <number:number-style style:name="N6120">
      <number:text>4 459,34</number:text>
    </number:number-style>
    <number:number-style style:name="N6121">
      <number:text>44,59</number:text>
    </number:number-style>
    <number:number-style style:name="N6122">
      <number:text>1 575,84</number:text>
    </number:number-style>
    <number:number-style style:name="N6123">
      <number:text>1 090,84</number:text>
    </number:number-style>
    <number:number-style style:name="N6124">
      <number:text>802,68</number:text>
    </number:number-style>
    <number:number-style style:name="N6125">
      <number:text>1 518,08</number:text>
    </number:number-style>
    <number:number-style style:name="N6126">
      <number:text>393,96</number:text>
    </number:number-style>
    <number:number-style style:name="N6127">
      <number:text>1 355,09</number:text>
    </number:number-style>
    <number:number-style style:name="N6128">
      <number:text>258,00</number:text>
    </number:number-style>
    <number:number-style style:name="N6129">
      <number:text>709,37</number:text>
    </number:number-style>
    <number:number-style style:name="N6130">
      <number:text>3 583,68</number:text>
    </number:number-style>
    <number:number-style style:name="N6131">
      <number:text>7 280,00</number:text>
    </number:number-style>
    <number:number-style style:name="N6132">
      <number:text>72,80</number:text>
    </number:number-style>
    <number:number-style style:name="N6133">
      <number:text>3 870,00</number:text>
    </number:number-style>
    <number:number-style style:name="N6134">
      <number:text>600,23</number:text>
    </number:number-style>
    <number:number-style style:name="N6135">
      <number:text>1 401,05</number:text>
    </number:number-style>
    <number:number-style style:name="N6136">
      <number:text>109,20</number:text>
    </number:number-style>
    <number:number-style style:name="N6137">
      <number:text>1 310,40</number:text>
    </number:number-style>
    <number:number-style style:name="N6138">
      <number:text>3 696,32</number:text>
    </number:number-style>
    <number:number-style style:name="N6139">
      <number:text>129,00</number:text>
    </number:number-style>
    <number:number-style style:name="N6140">
      <number:text>481,60</number:text>
    </number:number-style>
    <number:number-style style:name="N6141">
      <number:text>1 086,41</number:text>
    </number:number-style>
    <number:number-style style:name="N6142">
      <number:text>745,62</number:text>
    </number:number-style>
    <number:number-style style:name="N6143">
      <number:text>4 814,21</number:text>
    </number:number-style>
    <number:number-style style:name="N6144">
      <number:text>8 517,98</number:text>
    </number:number-style>
    <number:number-style style:name="N6145">
      <number:text>83,75</number:text>
    </number:number-style>
    <number:number-style style:name="N6146">
      <number:text>1 725,51</number:text>
    </number:number-style>
    <number:number-style style:name="N6147">
      <number:text>126,46</number:text>
    </number:number-style>
    <number:number-style style:name="N6148">
      <number:text>1 519,78</number:text>
    </number:number-style>
    <number:number-style style:name="N6149">
      <number:text>3 561,11</number:text>
    </number:number-style>
    <number:number-style style:name="N6150">
      <number:text>468,72</number:text>
    </number:number-style>
    <number:number-style style:name="N6151">
      <number:text>2 143,49</number:text>
    </number:number-style>
    <number:number-style style:name="N6152">
      <number:text>228,38</number:text>
    </number:number-style>
    <number:number-style style:name="N6153">
      <number:text>164,76</number:text>
    </number:number-style>
    <number:number-style style:name="N6154">
      <number:text>41,46</number:text>
    </number:number-style>
    <number:number-style style:name="N6155">
      <number:text>2 210,28</number:text>
    </number:number-style>
    <number:number-style style:name="N6156">
      <number:text>3 898,38</number:text>
    </number:number-style>
    <number:number-style style:name="N6157">
      <number:text>37,87</number:text>
    </number:number-style>
    <number:number-style style:name="N6158">
      <number:text>2 247,74</number:text>
    </number:number-style>
    <number:number-style style:name="N6159">
      <number:text>395,19</number:text>
    </number:number-style>
    <number:number-style style:name="N6160">
      <number:text>848,61</number:text>
    </number:number-style>
    <number:number-style style:name="N6161">
      <number:text>690,82</number:text>
    </number:number-style>
    <number:number-style style:name="N6162">
      <number:text>1 577,04</number:text>
    </number:number-style>
    <number:number-style style:name="N6163">
      <number:text>69,72</number:text>
    </number:number-style>
    <number:number-style style:name="N6164">
      <number:text>298,10</number:text>
    </number:number-style>
    <number:number-style style:name="N6165">
      <number:text>287,71</number:text>
    </number:number-style>
    <number:number-style style:name="N6166">
      <number:text>490,91</number:text>
    </number:number-style>
    <number:number-style style:name="N6167">
      <number:text>3 844,00</number:text>
    </number:number-style>
    <number:number-style style:name="N6168">
      <number:text>549,15</number:text>
    </number:number-style>
    <number:number-style style:name="N6169">
      <number:text>805,26</number:text>
    </number:number-style>
    <number:number-style style:name="N6170">
      <number:text>1 493,67</number:text>
    </number:number-style>
    <number:number-style style:name="N6171">
      <number:text>4 147,70</number:text>
    </number:number-style>
    <number:number-style style:name="N6172">
      <number:text>8 523,98</number:text>
    </number:number-style>
    <number:number-style style:name="N6173">
      <number:text>85,24</number:text>
    </number:number-style>
    <number:number-style style:name="N6174">
      <number:text>1 032,61</number:text>
    </number:number-style>
    <number:number-style style:name="N6175">
      <number:text>1 277,67</number:text>
    </number:number-style>
    <number:number-style style:name="N6176">
      <number:text>127,86</number:text>
    </number:number-style>
    <number:number-style style:name="N6177">
      <number:text>1 534,32</number:text>
    </number:number-style>
    <number:number-style style:name="N6178">
      <number:text>4 376,28</number:text>
    </number:number-style>
    <number:number-style style:name="N6179">
      <number:text>1 282,75</number:text>
    </number:number-style>
    <number:number-style style:name="N6180">
      <number:text>2</number:text>
    </number:number-style>
    <number:number-style style:name="N6181">
      <number:text>1 313,10</number:text>
    </number:number-style>
    <number:number-style style:name="N6182">
      <number:text>2 100,96</number:text>
    </number:number-style>
    <number:number-style style:name="N6183">
      <number:text>481,90</number:text>
    </number:number-style>
    <number:number-style style:name="N6184">
      <number:text>4 336,96</number:text>
    </number:number-style>
    <number:number-style style:name="N6185">
      <number:text>10 099,90</number:text>
    </number:number-style>
    <number:number-style style:name="N6186">
      <number:text>66,86</number:text>
    </number:number-style>
    <number:number-style style:name="N6187">
      <number:text>607,40</number:text>
    </number:number-style>
    <number:number-style style:name="N6188">
      <number:text>151,50</number:text>
    </number:number-style>
    <number:number-style style:name="N6189">
      <number:text>1 817,98</number:text>
    </number:number-style>
    <number:number-style style:name="N6190">
      <number:text>1 691,28</number:text>
    </number:number-style>
    <number:number-style style:name="N6191">
      <number:text>4 071,66</number:text>
    </number:number-style>
    <number:number-style style:name="N6192">
      <number:text>342,18</number:text>
    </number:number-style>
    <number:number-style style:name="N6193">
      <number:text>754,54</number:text>
    </number:number-style>
    <number:number-style style:name="N6194">
      <number:text>325,82</number:text>
    </number:number-style>
    <number:number-style style:name="N6195">
      <number:text>6 439,36</number:text>
    </number:number-style>
    <number:number-style style:name="N6196">
      <number:text>1 780,87</number:text>
    </number:number-style>
    <number:number-style style:name="N6197">
      <number:text>9 007,89</number:text>
    </number:number-style>
    <number:number-style style:name="N6198">
      <number:text>88,65</number:text>
    </number:number-style>
    <number:number-style style:name="N6199">
      <number:text>1 800,98</number:text>
    </number:number-style>
    <number:number-style style:name="N6200">
      <number:text>937,09</number:text>
    </number:number-style>
    <number:number-style style:name="N6201">
      <number:text>133,81</number:text>
    </number:number-style>
    <number:number-style style:name="N6202">
      <number:text>1 607,96</number:text>
    </number:number-style>
    <number:number-style style:name="N6203">
      <number:text>2 425,87</number:text>
    </number:number-style>
    <number:number-style style:name="N6204">
      <number:text>1 154,26</number:text>
    </number:number-style>
    <number:number-style style:name="N6205">
      <number:text>2 982,99</number:text>
    </number:number-style>
    <number:number-style style:name="N6206">
      <number:text>5 413,00</number:text>
    </number:number-style>
    <number:number-style style:name="N6207">
      <number:text>354,42</number:text>
    </number:number-style>
    <number:number-style style:name="N6208">
      <number:text>11</number:text>
    </number:number-style>
    <number:number-style style:name="N6209">
      <number:text>1 057,17</number:text>
    </number:number-style>
    <number:number-style style:name="N6210">
      <number:text>1 960,92</number:text>
    </number:number-style>
    <number:number-style style:name="N6211">
      <number:text>6 077,65</number:text>
    </number:number-style>
    <number:number-style style:name="N6212">
      <number:text>11 431,99</number:text>
    </number:number-style>
    <number:number-style style:name="N6213">
      <number:text>114,32</number:text>
    </number:number-style>
    <number:number-style style:name="N6214">
      <number:text>1 845,11</number:text>
    </number:number-style>
    <number:number-style style:name="N6215">
      <number:text>1 798,98</number:text>
    </number:number-style>
    <number:number-style style:name="N6216">
      <number:text>171,48</number:text>
    </number:number-style>
    <number:number-style style:name="N6217">
      <number:text>2 057,76</number:text>
    </number:number-style>
    <number:number-style style:name="N6218">
      <number:text>5 354,34</number:text>
    </number:number-style>
    <number:number-style style:name="N6219">
      <number:text>179</number:text>
    </number:number-style>
    <number:number-style style:name="N6220">
      <number:text>2 292,06</number:text>
    </number:number-style>
    <number:number-style style:name="N6221">
      <number:text>4 475,86</number:text>
    </number:number-style>
    <number:number-style style:name="N6222">
      <number:text>2 700,46</number:text>
    </number:number-style>
    <number:number-style style:name="N6223">
      <number:text>262,72</number:text>
    </number:number-style>
    <number:number-style style:name="N6224">
      <number:text>202,78</number:text>
    </number:number-style>
    <number:number-style style:name="N6225">
      <number:text>9 695,55</number:text>
    </number:number-style>
    <number:number-style style:name="N6226">
      <number:text>12 357,29</number:text>
    </number:number-style>
    <number:number-style style:name="N6227">
      <number:text>123,57</number:text>
    </number:number-style>
    <number:number-style style:name="N6228">
      <number:text>6 712,33</number:text>
    </number:number-style>
    <number:number-style style:name="N6229">
      <number:text>359,98</number:text>
    </number:number-style>
    <number:number-style style:name="N6230">
      <number:text>185,36</number:text>
    </number:number-style>
    <number:number-style style:name="N6231">
      <number:text>2 224,31</number:text>
    </number:number-style>
    <number:number-style style:name="N6232">
      <number:text>2 661,74</number:text>
    </number:number-style>
    <number:number-style style:name="N6233">
      <number:text>313,20</number:text>
    </number:number-style>
    <number:number-style style:name="N6234">
      <number:text>569,10</number:text>
    </number:number-style>
    <number:number-style style:name="N6235">
      <number:text>1 443,57</number:text>
    </number:number-style>
    <number:number-style style:name="N6236">
      <number:text>8 015,02</number:text>
    </number:number-style>
    <number:number-style style:name="N6237">
      <number:text>7 187,52</number:text>
    </number:number-style>
    <number:number-style style:name="N6238">
      <number:text>21 302,65</number:text>
    </number:number-style>
    <number:number-style style:name="N6239">
      <number:text>21 791,39</number:text>
    </number:number-style>
    <number:number-style style:name="N6240">
      <number:text>216,86</number:text>
    </number:number-style>
    <number:number-style style:name="N6241">
      <number:text>16 757,26</number:text>
    </number:number-style>
    <number:number-style style:name="N6242">
      <number:text>325,91</number:text>
    </number:number-style>
    <number:number-style style:name="N6243">
      <number:text>3 912,62</number:text>
    </number:number-style>
    <number:number-style style:name="N6244">
      <number:text>383,32</number:text>
    </number:number-style>
    <number:number-style style:name="N6245">
      <number:text>4 686,55</number:text>
    </number:number-style>
    <number:number-style style:name="N6246">
      <number:text>1 796,88</number:text>
    </number:number-style>
    <number:number-style style:name="N6247">
      <number:text>34,63</number:text>
    </number:number-style>
    <number:number-style style:name="N6248">
      <number:text>6 064,95</number:text>
    </number:number-style>
    <number:number-style style:name="N6249">
      <number:text>1 671,36</number:text>
    </number:number-style>
    <number:number-style style:name="N6250">
      <number:text>8 407,61</number:text>
    </number:number-style>
    <number:number-style style:name="N6251">
      <number:text>83,15</number:text>
    </number:number-style>
    <number:number-style style:name="N6252">
      <number:text>1 602,32</number:text>
    </number:number-style>
    <number:number-style style:name="N6253">
      <number:text>1 078,58</number:text>
    </number:number-style>
    <number:number-style style:name="N6254">
      <number:text>125,24</number:text>
    </number:number-style>
    <number:number-style style:name="N6255">
      <number:text>1 504,30</number:text>
    </number:number-style>
    <number:number-style style:name="N6256">
      <number:text>2 250,03</number:text>
    </number:number-style>
    <number:number-style style:name="N6257">
      <number:text>2 653,94</number:text>
    </number:number-style>
    <number:number-style style:name="N6258">
      <number:text>225,66</number:text>
    </number:number-style>
    <number:number-style style:name="N6259">
      <number:text>154,98</number:text>
    </number:number-style>
    <number:number-style style:name="N6260">
      <number:text>1 859,70</number:text>
    </number:number-style>
    <number:number-style style:name="N6261">
      <number:text>3 493,95</number:text>
    </number:number-style>
    <number:number-style style:name="N6262">
      <number:text>34,94</number:text>
    </number:number-style>
    <number:number-style style:name="N6263">
      <number:text>1 761,28</number:text>
    </number:number-style>
    <number:number-style style:name="N6264">
      <number:text>194,52</number:text>
    </number:number-style>
    <number:number-style style:name="N6265">
      <number:text>768,74</number:text>
    </number:number-style>
    <number:number-style style:name="N6266">
      <number:text>52,41</number:text>
    </number:number-style>
    <number:number-style style:name="N6267">
      <number:text>628,91</number:text>
    </number:number-style>
    <number:number-style style:name="N6268">
      <number:text>1 634,25</number:text>
    </number:number-style>
    <number:number-style style:name="N6269">
      <number:text>241,63</number:text>
    </number:number-style>
    <number:number-style style:name="N6270">
      <number:text>151,60</number:text>
    </number:number-style>
    <number:number-style style:name="N6271">
      <number:text>244,47</number:text>
    </number:number-style>
    <number:number-style style:name="N6272">
      <number:text>1 167,86</number:text>
    </number:number-style>
    <number:number-style style:name="N6273">
      <number:text>5 293,12</number:text>
    </number:number-style>
    <number:number-style style:name="N6274">
      <number:text>8 127,90</number:text>
    </number:number-style>
    <number:number-style style:name="N6275">
      <number:text>81,28</number:text>
    </number:number-style>
    <number:number-style style:name="N6276">
      <number:text>2 172,03</number:text>
    </number:number-style>
    <number:number-style style:name="N6277">
      <number:text>1 184,87</number:text>
    </number:number-style>
    <number:number-style style:name="N6278">
      <number:text>121,92</number:text>
    </number:number-style>
    <number:number-style style:name="N6279">
      <number:text>1 463,02</number:text>
    </number:number-style>
    <number:number-style style:name="N6280">
      <number:text>2 834,78</number:text>
    </number:number-style>
    <number:number-style style:name="N6281">
      <number:text>106,12</number:text>
    </number:number-style>
    <number:number-style style:name="N6282">
      <number:text>424,48</number:text>
    </number:number-style>
    <number:number-style style:name="N6283">
      <number:text>2 698,17</number:text>
    </number:number-style>
    <number:number-style style:name="N6284">
      <number:text>594,16</number:text>
    </number:number-style>
    <number:number-style style:name="N6285">
      <number:text>265,23</number:text>
    </number:number-style>
    <number:number-style style:name="N6286">
      <number:text>124,57</number:text>
    </number:number-style>
    <number:number-style style:name="N6287">
      <number:text>3 179,69</number:text>
    </number:number-style>
    <number:number-style style:name="N6288">
      <number:text>1 026,38</number:text>
    </number:number-style>
    <number:number-style style:name="N6289">
      <number:text>5 100,01</number:text>
    </number:number-style>
    <number:number-style style:name="N6290">
      <number:text>378,08</number:text>
    </number:number-style>
    <number:number-style style:name="N6291">
      <number:text>639,73</number:text>
    </number:number-style>
    <number:number-style style:name="N6292">
      <number:text>76,50</number:text>
    </number:number-style>
    <number:number-style style:name="N6293">
      <number:text>918,00</number:text>
    </number:number-style>
    <number:number-style style:name="N6294">
      <number:text>1 920,32</number:text>
    </number:number-style>
    <number:number-style style:name="N6295">
      <number:text>626,21</number:text>
    </number:number-style>
    <number:number-style style:name="N6296">
      <number:text>2 030,48</number:text>
    </number:number-style>
    <number:number-style style:name="N6297">
      <number:text>64,60</number:text>
    </number:number-style>
    <number:number-style style:name="N6298">
      <number:text>3 966,45</number:text>
    </number:number-style>
    <number:number-style style:name="N6299">
      <number:text>5 104,12</number:text>
    </number:number-style>
    <number:number-style style:name="N6300">
      <number:text>49,74</number:text>
    </number:number-style>
    <number:number-style style:name="N6301">
      <number:text>881,28</number:text>
    </number:number-style>
    <number:number-style style:name="N6302">
      <number:text>2 935,32</number:text>
    </number:number-style>
    <number:number-style style:name="N6303">
      <number:text>75,34</number:text>
    </number:number-style>
    <number:number-style style:name="N6304">
      <number:text>906,05</number:text>
    </number:number-style>
    <number:number-style style:name="N6305">
      <number:text>1 007,75</number:text>
    </number:number-style>
    <number:number-style style:name="N6306">
      <number:text>176,26</number:text>
    </number:number-style>
    <number:number-style style:name="N6307">
      <number:text>1 821,58</number:text>
    </number:number-style>
    <number:number-style style:name="N6308">
      <number:text>407,42</number:text>
    </number:number-style>
    <number:number-style style:name="N6309">
      <number:text>235,88</number:text>
    </number:number-style>
    <number:number-style style:name="N6310">
      <number:text>2 690,81</number:text>
    </number:number-style>
    <number:number-style style:name="N6311">
      <number:text>5 203,92</number:text>
    </number:number-style>
    <number:number-style style:name="N6312">
      <number:text>52,04</number:text>
    </number:number-style>
    <number:number-style style:name="N6313">
      <number:text>737,98</number:text>
    </number:number-style>
    <number:number-style style:name="N6314">
      <number:text>796,02</number:text>
    </number:number-style>
    <number:number-style style:name="N6315">
      <number:text>78,06</number:text>
    </number:number-style>
    <number:number-style style:name="N6316">
      <number:text>936,71</number:text>
    </number:number-style>
    <number:number-style style:name="N6317">
      <number:text>2 513,11</number:text>
    </number:number-style>
    <number:number-style style:name="N6318">
      <number:text>139,20</number:text>
    </number:number-style>
    <number:number-style style:name="N6319">
      <number:text>916,74</number:text>
    </number:number-style>
    <number:number-style style:name="N6320">
      <number:text>12 607,13</number:text>
    </number:number-style>
    <number:number-style style:name="N6321">
      <number:text>5 969,60</number:text>
    </number:number-style>
    <number:number-style style:name="N6322">
      <number:text>18 876,88</number:text>
    </number:number-style>
    <number:number-style style:name="N6323">
      <number:text>18 812,45</number:text>
    </number:number-style>
    <number:number-style style:name="N6324">
      <number:text>188,12</number:text>
    </number:number-style>
    <number:number-style style:name="N6325">
      <number:text>14 930,33</number:text>
    </number:number-style>
    <number:number-style style:name="N6326">
      <number:text>282,19</number:text>
    </number:number-style>
    <number:number-style style:name="N6327">
      <number:text>3 386,24</number:text>
    </number:number-style>
    <number:number-style style:name="N6328">
      <number:text>-64,43</number:text>
    </number:number-style>
    <number:number-style style:name="N6329">
      <number:text>272,64</number:text>
    </number:number-style>
    <number:number-style style:name="N6330">
      <number:text>-36,92</number:text>
    </number:number-style>
    <number:number-style style:name="N6331">
      <number:text>398,79</number:text>
    </number:number-style>
    <number:number-style style:name="N6332">
      <number:text>272,73</number:text>
    </number:number-style>
    <number:number-style style:name="N6333">
      <number:text>2 261,48</number:text>
    </number:number-style>
    <number:number-style style:name="N6334">
      <number:text>4 279,13</number:text>
    </number:number-style>
    <number:number-style style:name="N6335">
      <number:text>42,79</number:text>
    </number:number-style>
    <number:number-style style:name="N6336">
      <number:text>557,31</number:text>
    </number:number-style>
    <number:number-style style:name="N6337">
      <number:text>64,19</number:text>
    </number:number-style>
    <number:number-style style:name="N6338">
      <number:text>770,24</number:text>
    </number:number-style>
    <number:number-style style:name="N6339">
      <number:text>2 017,65</number:text>
    </number:number-style>
    <number:number-style style:name="N6340">
      <number:text>739,70</number:text>
    </number:number-style>
    <number:number-style style:name="N6341">
      <number:text>692,31</number:text>
    </number:number-style>
    <number:number-style style:name="N6342">
      <number:text>1 739,57</number:text>
    </number:number-style>
    <number:number-style style:name="N6343">
      <number:text>4 985,72</number:text>
    </number:number-style>
    <number:number-style style:name="N6344">
      <number:text>2 329,88</number:text>
    </number:number-style>
    <number:number-style style:name="N6345">
      <number:text>318,86</number:text>
    </number:number-style>
    <number:number-style style:name="N6346">
      <number:text>591,45</number:text>
    </number:number-style>
    <number:number-style style:name="N6347">
      <number:text>10 245,20</number:text>
    </number:number-style>
    <number:number-style style:name="N6348">
      <number:text>11 310,73</number:text>
    </number:number-style>
    <number:number-style style:name="N6349">
      <number:text>113,11</number:text>
    </number:number-style>
    <number:number-style style:name="N6350">
      <number:text>6 732,59</number:text>
    </number:number-style>
    <number:number-style style:name="N6351">
      <number:text>1 103,91</number:text>
    </number:number-style>
    <number:number-style style:name="N6352">
      <number:text>169,66</number:text>
    </number:number-style>
    <number:number-style style:name="N6353">
      <number:text>2 035,93</number:text>
    </number:number-style>
    <number:number-style style:name="N6354">
      <number:text>1 065,53</number:text>
    </number:number-style>
    <number:number-style style:name="N6355">
      <number:text>1 145,25</number:text>
    </number:number-style>
    <number:number-style style:name="N6356">
      <number:text>200,00</number:text>
    </number:number-style>
    <number:number-style style:name="N6357">
      <number:text>4 525,28</number:text>
    </number:number-style>
    <number:number-style style:name="N6358">
      <number:text>817,34</number:text>
    </number:number-style>
    <number:number-style style:name="N6359">
      <number:text>1 538,60</number:text>
    </number:number-style>
    <number:number-style style:name="N6360">
      <number:text>4 612,60</number:text>
    </number:number-style>
    <number:number-style style:name="N6361">
      <number:text>8 494,92</number:text>
    </number:number-style>
    <number:number-style style:name="N6362">
      <number:text>84,95</number:text>
    </number:number-style>
    <number:number-style style:name="N6363">
      <number:text>1 299,02</number:text>
    </number:number-style>
    <number:number-style style:name="N6364">
      <number:text>127,42</number:text>
    </number:number-style>
    <number:number-style style:name="N6365">
      <number:text>1 529,09</number:text>
    </number:number-style>
    <number:number-style style:name="N6366">
      <number:text>3 882,32</number:text>
    </number:number-style>
    <number:number-style style:name="N6367">
      <number:text>1 613,70</number:text>
    </number:number-style>
    <number:number-style style:name="N6368">
      <number:text>1 217,66</number:text>
    </number:number-style>
    <number:number-style style:name="N6369">
      <number:text>6 407,04</number:text>
    </number:number-style>
    <number:number-style style:name="N6370">
      <number:text>12 133,90</number:text>
    </number:number-style>
    <number:number-style style:name="N6371">
      <number:text>121,34</number:text>
    </number:number-style>
    <number:number-style style:name="N6372">
      <number:text>1 621,77</number:text>
    </number:number-style>
    <number:number-style style:name="N6373">
      <number:text>182,01</number:text>
    </number:number-style>
    <number:number-style style:name="N6374">
      <number:text>2 184,10</number:text>
    </number:number-style>
    <number:number-style style:name="N6375">
      <number:text>5 726,86</number:text>
    </number:number-style>
    <number:number-style style:name="N6376">
      <number:text>2 014,62</number:text>
    </number:number-style>
    <number:number-style style:name="N6377">
      <number:text>3 198,00</number:text>
    </number:number-style>
    <number:number-style style:name="N6378">
      <number:text>381,20</number:text>
    </number:number-style>
    <number:number-style style:name="N6379">
      <number:text>1 087,32</number:text>
    </number:number-style>
    <number:number-style style:name="N6380">
      <number:text>3 197,51</number:text>
    </number:number-style>
    <number:number-style style:name="N6381">
      <number:text>5 743,60</number:text>
    </number:number-style>
    <number:number-style style:name="N6382">
      <number:text>57,44</number:text>
    </number:number-style>
    <number:number-style style:name="N6383">
      <number:text>867,05</number:text>
    </number:number-style>
    <number:number-style style:name="N6384">
      <number:text>1 063,02</number:text>
    </number:number-style>
    <number:number-style style:name="N6385">
      <number:text>86,15</number:text>
    </number:number-style>
    <number:number-style style:name="N6386">
      <number:text>1 033,85</number:text>
    </number:number-style>
    <number:number-style style:name="N6387">
      <number:text>2 546,09</number:text>
    </number:number-style>
    <number:number-style style:name="N6388">
      <number:text>1 077,08</number:text>
    </number:number-style>
    <number:number-style style:name="N6389">
      <number:text>10 097,00</number:text>
    </number:number-style>
    <number:number-style style:name="N6390">
      <number:text>1 850,78</number:text>
    </number:number-style>
    <number:number-style style:name="N6391">
      <number:text>2 726,19</number:text>
    </number:number-style>
    <number:number-style style:name="N6392">
      <number:text>8 023,58</number:text>
    </number:number-style>
    <number:number-style style:name="N6393">
      <number:text>16 558,41</number:text>
    </number:number-style>
    <number:number-style style:name="N6394">
      <number:text>165,58</number:text>
    </number:number-style>
    <number:number-style style:name="N6395">
      <number:text>1 516,97</number:text>
    </number:number-style>
    <number:number-style style:name="N6396">
      <number:text>3 022,14</number:text>
    </number:number-style>
    <number:number-style style:name="N6397">
      <number:text>248,38</number:text>
    </number:number-style>
    <number:number-style style:name="N6398">
      <number:text>2 980,51</number:text>
    </number:number-style>
    <number:number-style style:name="N6399">
      <number:text>8 534,83</number:text>
    </number:number-style>
    <number:number-style style:name="N6400">
      <number:text>1 884,44</number:text>
    </number:number-style>
    <number:number-style style:name="N6401">
      <number:text>3 473,90</number:text>
    </number:number-style>
    <number:number-style style:name="N6402">
      <number:text>9 772,15</number:text>
    </number:number-style>
    <number:number-style style:name="N6403">
      <number:text>4 495,82</number:text>
    </number:number-style>
    <number:number-style style:name="N6404">
      <number:text>636,77</number:text>
    </number:number-style>
    <number:number-style style:name="N6405">
      <number:text>1 181,13</number:text>
    </number:number-style>
    <number:number-style style:name="N6406">
      <number:text>19 440,65</number:text>
    </number:number-style>
    <number:number-style style:name="N6407">
      <number:text>21 776,33</number:text>
    </number:number-style>
    <number:number-style style:name="N6408">
      <number:text>217,76</number:text>
    </number:number-style>
    <number:number-style style:name="N6409">
      <number:text>12 927,03</number:text>
    </number:number-style>
    <number:number-style style:name="N6410">
      <number:text>1 959,48</number:text>
    </number:number-style>
    <number:number-style style:name="N6411">
      <number:text>326,64</number:text>
    </number:number-style>
    <number:number-style style:name="N6412">
      <number:text>3 919,74</number:text>
    </number:number-style>
    <number:number-style style:name="N6413">
      <number:text>2 335,68</number:text>
    </number:number-style>
    <number:number-style style:name="N6414">
      <number:text>2 216,56</number:text>
    </number:number-style>
    <number:number-style style:name="N6415">
      <number:text>87,68</number:text>
    </number:number-style>
    <number:number-style style:name="N6416">
      <number:text>1 500,73</number:text>
    </number:number-style>
    <number:number-style style:name="N6417">
      <number:text>3 406,51</number:text>
    </number:number-style>
    <number:number-style style:name="N6418">
      <number:text>439,32</number:text>
    </number:number-style>
    <number:number-style style:name="N6419">
      <number:text>5 366,35</number:text>
    </number:number-style>
    <number:number-style style:name="N6420">
      <number:text>52,24</number:text>
    </number:number-style>
    <number:number-style style:name="N6421">
      <number:text>3 146,20</number:text>
    </number:number-style>
    <number:number-style style:name="N6422">
      <number:text>1 883,29</number:text>
    </number:number-style>
    <number:number-style style:name="N6423">
      <number:text>79,19</number:text>
    </number:number-style>
    <number:number-style style:name="N6424">
      <number:text>952,47</number:text>
    </number:number-style>
    <number:number-style style:name="N6425">
      <number:text>1 795,90</number:text>
    </number:number-style>
    <number:number-style style:name="N6426">
      <number:text>21,45</number:text>
    </number:number-style>
    <number:number-style style:name="N6427">
      <number:text>98,88</number:text>
    </number:number-style>
    <number:number-style style:name="N6428">
      <number:text>390,37</number:text>
    </number:number-style>
    <number:number-style style:name="N6429">
      <number:text>6 365,71</number:text>
    </number:number-style>
    <number:number-style style:name="N6430">
      <number:text>98,81</number:text>
    </number:number-style>
    <number:number-style style:name="N6431">
      <number:text>9 926,92</number:text>
    </number:number-style>
    <number:number-style style:name="N6432">
      <number:text>10 493,06</number:text>
    </number:number-style>
    <number:number-style style:name="N6433">
      <number:text>103,50</number:text>
    </number:number-style>
    <number:number-style style:name="N6434">
      <number:text>539,04</number:text>
    </number:number-style>
    <number:number-style style:name="N6435">
      <number:text>7 283,80</number:text>
    </number:number-style>
    <number:number-style style:name="N6436">
      <number:text>418,24</number:text>
    </number:number-style>
    <number:number-style style:name="N6437">
      <number:text>156,09</number:text>
    </number:number-style>
    <number:number-style style:name="N6438">
      <number:text>1 875,29</number:text>
    </number:number-style>
    <number:number-style style:name="N6439">
      <number:text>423,51</number:text>
    </number:number-style>
    <number:number-style style:name="N6440">
      <number:text>17,97</number:text>
    </number:number-style>
    <number:number-style style:name="N6441">
      <number:text>166,34</number:text>
    </number:number-style>
    <number:number-style style:name="N6442">
      <number:text>3 090,69</number:text>
    </number:number-style>
    <number:number-style style:name="N6443">
      <number:text>6 317,68</number:text>
    </number:number-style>
    <number:number-style style:name="N6444">
      <number:text>461,64</number:text>
    </number:number-style>
    <number:number-style style:name="N6445">
      <number:text>6 462,96</number:text>
    </number:number-style>
    <number:number-style style:name="N6446">
      <number:text>15 329,41</number:text>
    </number:number-style>
    <number:number-style style:name="N6447">
      <number:text>15 642,00</number:text>
    </number:number-style>
    <number:number-style style:name="N6448">
      <number:text>156,42</number:text>
    </number:number-style>
    <number:number-style style:name="N6449">
      <number:text>12 032,80</number:text>
    </number:number-style>
    <number:number-style style:name="N6450">
      <number:text>234,63</number:text>
    </number:number-style>
    <number:number-style style:name="N6451">
      <number:text>2 815,56</number:text>
    </number:number-style>
    <number:number-style style:name="N6452">
      <number:text>312,59</number:text>
    </number:number-style>
    <number:number-style style:name="N6453">
      <number:text>1 476,44</number:text>
    </number:number-style>
    <number:number-style style:name="N6454">
      <number:text>923,28</number:text>
    </number:number-style>
    <number:number-style style:name="N6455">
      <number:text>7 975,00</number:text>
    </number:number-style>
    <number:number-style style:name="N6456">
      <number:text>1 461,82</number:text>
    </number:number-style>
    <number:number-style style:name="N6457">
      <number:text>4 068,85</number:text>
    </number:number-style>
    <number:number-style style:name="N6458">
      <number:text>11 037,68</number:text>
    </number:number-style>
    <number:number-style style:name="N6459">
      <number:text>18 787,10</number:text>
    </number:number-style>
    <number:number-style style:name="N6460">
      <number:text>187,87</number:text>
    </number:number-style>
    <number:number-style style:name="N6461">
      <number:text>4 251,55</number:text>
    </number:number-style>
    <number:number-style style:name="N6462">
      <number:text>2 650,77</number:text>
    </number:number-style>
    <number:number-style style:name="N6463">
      <number:text>281,81</number:text>
    </number:number-style>
    <number:number-style style:name="N6464">
      <number:text>3 381,68</number:text>
    </number:number-style>
    <number:number-style style:name="N6465">
      <number:text>7 749,42</number:text>
    </number:number-style>
    <number:number-style style:name="N6466">
      <number:text>5 281,43</number:text>
    </number:number-style>
    <number:number-style style:name="N6467">
      <number:text>7 176,00</number:text>
    </number:number-style>
    <number:number-style style:name="N6468">
      <number:text>855,38</number:text>
    </number:number-style>
    <number:number-style style:name="N6469">
      <number:text>3 043,34</number:text>
    </number:number-style>
    <number:number-style style:name="N6470">
      <number:text>10 510,61</number:text>
    </number:number-style>
    <number:number-style style:name="N6471">
      <number:text>18 364,28</number:text>
    </number:number-style>
    <number:number-style style:name="N6472">
      <number:text>183,64</number:text>
    </number:number-style>
    <number:number-style style:name="N6473">
      <number:text>4 090,94</number:text>
    </number:number-style>
    <number:number-style style:name="N6474">
      <number:text>2 385,00</number:text>
    </number:number-style>
    <number:number-style style:name="N6475">
      <number:text>275,46</number:text>
    </number:number-style>
    <number:number-style style:name="N6476">
      <number:text>3 305,57</number:text>
    </number:number-style>
    <number:number-style style:name="N6477">
      <number:text>7 853,67</number:text>
    </number:number-style>
    <number:number-style style:name="N6478">
      <number:text>5 481,92</number:text>
    </number:number-style>
    <number:number-style style:name="N6479">
      <number:text>1 807,64</number:text>
    </number:number-style>
    <number:number-style style:name="N6480">
      <number:text>848,52</number:text>
    </number:number-style>
    <number:number-style style:name="N6481">
      <number:text>423,55</number:text>
    </number:number-style>
    <number:number-style style:name="N6482">
      <number:text>221,81</number:text>
    </number:number-style>
    <number:number-style style:name="N6483">
      <number:text>48,48</number:text>
    </number:number-style>
    <number:number-style style:name="N6484">
      <number:text>3 185,98</number:text>
    </number:number-style>
    <number:number-style style:name="N6485">
      <number:text>61,58</number:text>
    </number:number-style>
    <number:number-style style:name="N6486">
      <number:text>867,19</number:text>
    </number:number-style>
    <number:number-style style:name="N6487">
      <number:text>93,09</number:text>
    </number:number-style>
    <number:number-style style:name="N6488">
      <number:text>1 119,02</number:text>
    </number:number-style>
    <number:number-style style:name="N6489">
      <number:text>2 971,70</number:text>
    </number:number-style>
    <number:number-style style:name="N6490">
      <number:text>1 077,26</number:text>
    </number:number-style>
    <number:number-style style:name="N6491">
      <number:text>763,92</number:text>
    </number:number-style>
    <number:number-style style:name="N6492">
      <number:text>466,76</number:text>
    </number:number-style>
    <number:number-style style:name="N6493">
      <number:text>3 058,05</number:text>
    </number:number-style>
    <number:number-style style:name="N6494">
      <number:text>5 805,05</number:text>
    </number:number-style>
    <number:number-style style:name="N6495">
      <number:text>58,05</number:text>
    </number:number-style>
    <number:number-style style:name="N6496">
      <number:text>789,67</number:text>
    </number:number-style>
    <number:number-style style:name="N6497">
      <number:text>988,34</number:text>
    </number:number-style>
    <number:number-style style:name="N6498">
      <number:text>87,08</number:text>
    </number:number-style>
    <number:number-style style:name="N6499">
      <number:text>1 044,91</number:text>
    </number:number-style>
    <number:number-style style:name="N6500">
      <number:text>2 546,40</number:text>
    </number:number-style>
    <number:number-style style:name="N6501">
      <number:text>2 747,00</number:text>
    </number:number-style>
    <number:number-style style:name="N6502">
      <number:text>148,54</number:text>
    </number:number-style>
    <number:number-style style:name="N6503">
      <number:text>980,95</number:text>
    </number:number-style>
    <number:number-style style:name="N6504">
      <number:text>783,43</number:text>
    </number:number-style>
    <number:number-style style:name="N6505">
      <number:text>1 142,75</number:text>
    </number:number-style>
    <number:number-style style:name="N6506">
      <number:text>457,10</number:text>
    </number:number-style>
    <number:number-style style:name="N6507">
      <number:text>289,49</number:text>
    </number:number-style>
    <number:number-style style:name="N6508">
      <number:text>4 626,83</number:text>
    </number:number-style>
    <number:number-style style:name="N6509">
      <number:text>8 578,15</number:text>
    </number:number-style>
    <number:number-style style:name="N6510">
      <number:text>68,83</number:text>
    </number:number-style>
    <number:number-style style:name="N6511">
      <number:text>1 585,78</number:text>
    </number:number-style>
    <number:number-style style:name="N6512">
      <number:text>856,69</number:text>
    </number:number-style>
    <number:number-style style:name="N6513">
      <number:text>127,97</number:text>
    </number:number-style>
    <number:number-style style:name="N6514">
      <number:text>1 537,56</number:text>
    </number:number-style>
    <number:number-style style:name="N6515">
      <number:text>367,96</number:text>
    </number:number-style>
    <number:number-style style:name="N6516">
      <number:text>3 453,44</number:text>
    </number:number-style>
    <number:number-style style:name="N6517">
      <number:text>587,47</number:text>
    </number:number-style>
    <number:number-style style:name="N6518">
      <number:text>1 969,92</number:text>
    </number:number-style>
    <number:number-style style:name="N6519">
      <number:text>574,56</number:text>
    </number:number-style>
    <number:number-style style:name="N6520">
      <number:text>526,58</number:text>
    </number:number-style>
    <number:number-style style:name="N6521">
      <number:text>4 014,72</number:text>
    </number:number-style>
    <number:number-style style:name="N6522">
      <number:text>7 427,58</number:text>
    </number:number-style>
    <number:number-style style:name="N6523">
      <number:text>73,93</number:text>
    </number:number-style>
    <number:number-style style:name="N6524">
      <number:text>2 872,80</number:text>
    </number:number-style>
    <number:number-style style:name="N6525">
      <number:text>1 454,43</number:text>
    </number:number-style>
    <number:number-style style:name="N6526">
      <number:text>954,77</number:text>
    </number:number-style>
    <number:number-style style:name="N6527">
      <number:text>110,89</number:text>
    </number:number-style>
    <number:number-style style:name="N6528">
      <number:text>1 330,70</number:text>
    </number:number-style>
    <number:number-style style:name="N6529">
      <number:text>3 378,08</number:text>
    </number:number-style>
    <number:number-style style:name="N6530">
      <number:text>430,92</number:text>
    </number:number-style>
    <number:number-style style:name="N6531">
      <number:text>68,40</number:text>
    </number:number-style>
    <number:number-style style:name="N6532">
      <number:text>1 112,80</number:text>
    </number:number-style>
    <number:number-style style:name="N6533">
      <number:text>1 806,74</number:text>
    </number:number-style>
    <number:number-style style:name="N6534">
      <number:text>6 091,81</number:text>
    </number:number-style>
    <number:number-style style:name="N6535">
      <number:text>675,15</number:text>
    </number:number-style>
    <number:number-style style:name="N6536">
      <number:text>6 301,40</number:text>
    </number:number-style>
    <number:number-style style:name="N6537">
      <number:text>16 843,75</number:text>
    </number:number-style>
    <number:number-style style:name="N6538">
      <number:text>17 238,60</number:text>
    </number:number-style>
    <number:number-style style:name="N6539">
      <number:text>172,39</number:text>
    </number:number-style>
    <number:number-style style:name="N6540">
      <number:text>13 309,83</number:text>
    </number:number-style>
    <number:number-style style:name="N6541">
      <number:text>258,58</number:text>
    </number:number-style>
    <number:number-style style:name="N6542">
      <number:text>3 102,95</number:text>
    </number:number-style>
    <number:number-style style:name="N6543">
      <number:text>394,85</number:text>
    </number:number-style>
    <number:number-style style:name="N6544">
      <number:text>2 594,89</number:text>
    </number:number-style>
    <number:number-style style:name="N6545">
      <number:text>1 575,35</number:text>
    </number:number-style>
    <number:number-style style:name="N6546">
      <number:text>508,05</number:text>
    </number:number-style>
    <number:number-style style:name="N6547">
      <number:text>55,37</number:text>
    </number:number-style>
    <number:number-style style:name="N6548">
      <number:text>5 931,83</number:text>
    </number:number-style>
    <number:number-style style:name="N6549">
      <number:text>9 663,68</number:text>
    </number:number-style>
    <number:number-style style:name="N6550">
      <number:text>95,16</number:text>
    </number:number-style>
    <number:number-style style:name="N6551">
      <number:text>2 535,65</number:text>
    </number:number-style>
    <number:number-style style:name="N6552">
      <number:text>1 432,52</number:text>
    </number:number-style>
    <number:number-style style:name="N6553">
      <number:text>143,56</number:text>
    </number:number-style>
    <number:number-style style:name="N6554">
      <number:text>1 724,94</number:text>
    </number:number-style>
    <number:number-style style:name="N6555">
      <number:text>1 617,08</number:text>
    </number:number-style>
    <number:number-style style:name="N6556">
      <number:text>3 149,88</number:text>
    </number:number-style>
    <number:number-style style:name="N6557">
      <number:text>5 339,47</number:text>
    </number:number-style>
    <number:number-style style:name="N6558">
      <number:text>3 750,88</number:text>
    </number:number-style>
    <number:number-style style:name="N6559">
      <number:text>324,46</number:text>
    </number:number-style>
    <number:number-style style:name="N6560">
      <number:text>11 523,98</number:text>
    </number:number-style>
    <number:number-style style:name="N6561">
      <number:text>13 799,94</number:text>
    </number:number-style>
    <number:number-style style:name="N6562">
      <number:text>137,63</number:text>
    </number:number-style>
    <number:number-style style:name="N6563">
      <number:text>1 770,08</number:text>
    </number:number-style>
    <number:number-style style:name="N6564">
      <number:text>8 609,33</number:text>
    </number:number-style>
    <number:number-style style:name="N6565">
      <number:text>206,65</number:text>
    </number:number-style>
    <number:number-style style:name="N6566">
      <number:text>2 480,37</number:text>
    </number:number-style>
    <number:number-style style:name="N6567">
      <number:text>2 238,84</number:text>
    </number:number-style>
    <number:number-style style:name="N6568">
      <number:text>1 869,90</number:text>
    </number:number-style>
    <number:number-style style:name="N6569">
      <number:text>79,58</number:text>
    </number:number-style>
    <number:number-style style:name="N6570">
      <number:text>350,07</number:text>
    </number:number-style>
    <number:number-style style:name="N6571">
      <number:text>576,82</number:text>
    </number:number-style>
    <number:number-style style:name="N6572">
      <number:text>2 176,55</number:text>
    </number:number-style>
    <number:number-style style:name="N6573">
      <number:text>4 053,81</number:text>
    </number:number-style>
    <number:number-style style:name="N6574">
      <number:text>40,54</number:text>
    </number:number-style>
    <number:number-style style:name="N6575">
      <number:text>563,66</number:text>
    </number:number-style>
    <number:number-style style:name="N6576">
      <number:text>691,85</number:text>
    </number:number-style>
    <number:number-style style:name="N6577">
      <number:text>60,81</number:text>
    </number:number-style>
    <number:number-style style:name="N6578">
      <number:text>729,69</number:text>
    </number:number-style>
    <number:number-style style:name="N6579">
      <number:text>1 909,80</number:text>
    </number:number-style>
    <number:number-style style:name="N6580">
      <number:text>1 877,26</number:text>
    </number:number-style>
    <number:number-style style:name="N6581">
      <number:text>246,36</number:text>
    </number:number-style>
    <number:number-style style:name="N6582">
      <number:text>700,20</number:text>
    </number:number-style>
    <number:number-style style:name="N6583">
      <number:text>206,88</number:text>
    </number:number-style>
    <number:number-style style:name="N6584">
      <number:text>853,22</number:text>
    </number:number-style>
    <number:number-style style:name="N6585">
      <number:text>2 447,07</number:text>
    </number:number-style>
    <number:number-style style:name="N6586">
      <number:text>7 596,63</number:text>
    </number:number-style>
    <number:number-style style:name="N6587">
      <number:text>13 003,23</number:text>
    </number:number-style>
    <number:number-style style:name="N6588">
      <number:text>130,03</number:text>
    </number:number-style>
    <number:number-style style:name="N6589">
      <number:text>3 156,11</number:text>
    </number:number-style>
    <number:number-style style:name="N6590">
      <number:text>1 684,86</number:text>
    </number:number-style>
    <number:number-style style:name="N6591">
      <number:text>195,05</number:text>
    </number:number-style>
    <number:number-style style:name="N6592">
      <number:text>2 340,58</number:text>
    </number:number-style>
    <number:number-style style:name="N6593">
      <number:text>4 654,80</number:text>
    </number:number-style>
    <number:number-style style:name="N6594">
      <number:text>5 406,60</number:text>
    </number:number-style>
    <number:number-style style:name="N6595">
      <number:text>155,16</number:text>
    </number:number-style>
    <number:number-style style:name="N6596">
      <number:text>3 920,64</number:text>
    </number:number-style>
    <number:number-style style:name="N6597">
      <number:text>1 047,04</number:text>
    </number:number-style>
    <number:number-style style:name="N6598">
      <number:text>261,76</number:text>
    </number:number-style>
    <number:number-style style:name="N6599">
      <number:text>743,70</number:text>
    </number:number-style>
    <number:number-style style:name="N6600">
      <number:text>4 942,46</number:text>
    </number:number-style>
    <number:number-style style:name="N6601">
      <number:text>9 452,02</number:text>
    </number:number-style>
    <number:number-style style:name="N6602">
      <number:text>94,52</number:text>
    </number:number-style>
    <number:number-style style:name="N6603">
      <number:text>1 290,71</number:text>
    </number:number-style>
    <number:number-style style:name="N6604">
      <number:text>1 624,09</number:text>
    </number:number-style>
    <number:number-style style:name="N6605">
      <number:text>141,78</number:text>
    </number:number-style>
    <number:number-style style:name="N6606">
      <number:text>1 701,36</number:text>
    </number:number-style>
    <number:number-style style:name="N6607">
      <number:text>4 057,28</number:text>
    </number:number-style>
    <number:number-style style:name="N6608">
      <number:text>4 509,56</number:text>
    </number:number-style>
    <number:number-style style:name="N6609">
      <number:text>562,78</number:text>
    </number:number-style>
    <number:number-style style:name="N6610">
      <number:text>1 045,21</number:text>
    </number:number-style>
    <number:number-style style:name="N6611">
      <number:text>1 603,37</number:text>
    </number:number-style>
    <number:number-style style:name="N6612">
      <number:text>557,84</number:text>
    </number:number-style>
    <number:number-style style:name="N6613">
      <number:text>1 006,38</number:text>
    </number:number-style>
    <number:number-style style:name="N6614">
      <number:text>2 209,42</number:text>
    </number:number-style>
    <number:number-style style:name="N6615">
      <number:text>9 049,06</number:text>
    </number:number-style>
    <number:number-style style:name="N6616">
      <number:text>15 775,55</number:text>
    </number:number-style>
    <number:number-style style:name="N6617">
      <number:text>156,27</number:text>
    </number:number-style>
    <number:number-style style:name="N6618">
      <number:text>3 634,33</number:text>
    </number:number-style>
    <number:number-style style:name="N6619">
      <number:text>2 108,13</number:text>
    </number:number-style>
    <number:number-style style:name="N6620">
      <number:text>235,24</number:text>
    </number:number-style>
    <number:number-style style:name="N6621">
      <number:text>2 825,09</number:text>
    </number:number-style>
    <number:number-style style:name="N6622">
      <number:text>5 490,32</number:text>
    </number:number-style>
    <number:number-style style:name="N6623">
      <number:text>6 578,01</number:text>
    </number:number-style>
    <number:number-style style:name="N6624">
      <number:text>170,29</number:text>
    </number:number-style>
    <number:number-style style:name="N6625">
      <number:text>728,13</number:text>
    </number:number-style>
    <number:number-style style:name="N6626">
      <number:text>5 014,69</number:text>
    </number:number-style>
    <number:number-style style:name="N6627">
      <number:text>5 359,72</number:text>
    </number:number-style>
    <number:number-style style:name="N6628">
      <number:text>609,44</number:text>
    </number:number-style>
    <number:number-style style:name="N6629">
      <number:text>1 065,25</number:text>
    </number:number-style>
    <number:number-style style:name="N6630">
      <number:text>1 833,00</number:text>
    </number:number-style>
    <number:number-style style:name="N6631">
      <number:text>6 743,75</number:text>
    </number:number-style>
    <number:number-style style:name="N6632">
      <number:text>11 969,65</number:text>
    </number:number-style>
    <number:number-style style:name="N6633">
      <number:text>119,70</number:text>
    </number:number-style>
    <number:number-style style:name="N6634">
      <number:text>2 583,47</number:text>
    </number:number-style>
    <number:number-style style:name="N6635">
      <number:text>1 616,50</number:text>
    </number:number-style>
    <number:number-style style:name="N6636">
      <number:text>179,54</number:text>
    </number:number-style>
    <number:number-style style:name="N6637">
      <number:text>2 154,54</number:text>
    </number:number-style>
    <number:number-style style:name="N6638">
      <number:text>451,80</number:text>
    </number:number-style>
    <number:number-style style:name="N6639">
      <number:text>5 225,90</number:text>
    </number:number-style>
    <number:number-style style:name="N6640">
      <number:text>7,53</number:text>
    </number:number-style>
    <number:number-style style:name="N6641">
      <number:text>2 642,91</number:text>
    </number:number-style>
    <number:number-style style:name="N6642">
      <number:text>8 303,00</number:text>
    </number:number-style>
    <number:number-style style:name="N6643">
      <number:text>1 976,90</number:text>
    </number:number-style>
    <number:number-style style:name="N6644">
      <number:text>1 508,06</number:text>
    </number:number-style>
    <number:number-style style:name="N6645">
      <number:text>3 495,17</number:text>
    </number:number-style>
    <number:number-style style:name="N6646">
      <number:text>8 576,40</number:text>
    </number:number-style>
    <number:number-style style:name="N6647">
      <number:text>19 426,67</number:text>
    </number:number-style>
    <number:number-style style:name="N6648">
      <number:text>194,27</number:text>
    </number:number-style>
    <number:number-style style:name="N6649">
      <number:text>1 744,14</number:text>
    </number:number-style>
    <number:number-style style:name="N6650">
      <number:text>2 759,79</number:text>
    </number:number-style>
    <number:number-style style:name="N6651">
      <number:text>291,40</number:text>
    </number:number-style>
    <number:number-style style:name="N6652">
      <number:text>3 496,80</number:text>
    </number:number-style>
    <number:number-style style:name="N6653">
      <number:text>10 850,27</number:text>
    </number:number-style>
    <number:number-style style:name="N6654">
      <number:text>208</number:text>
    </number:number-style>
    <number:number-style style:name="N6655">
      <number:text>2 166,64</number:text>
    </number:number-style>
    <number:number-style style:name="N6656">
      <number:text>1 422,84</number:text>
    </number:number-style>
    <number:number-style style:name="N6657">
      <number:text>13,93</number:text>
    </number:number-style>
    <number:number-style style:name="N6658">
      <number:text>3 222,26</number:text>
    </number:number-style>
    <number:number-style style:name="N6659">
      <number:text>8 138,70</number:text>
    </number:number-style>
    <number:number-style style:name="N6660">
      <number:text>81,39</number:text>
    </number:number-style>
    <number:number-style style:name="N6661">
      <number:text>122,08</number:text>
    </number:number-style>
    <number:number-style style:name="N6662">
      <number:text>1 464,97</number:text>
    </number:number-style>
    <number:number-style style:name="N6663">
      <number:text>4 916,44</number:text>
    </number:number-style>
    <number:number-style style:name="N6664">
      <number:text>202,14</number:text>
    </number:number-style>
    <number:number-style style:name="N6665">
      <number:text>491,41</number:text>
    </number:number-style>
    <number:number-style style:name="N6666">
      <number:text>2 945,53</number:text>
    </number:number-style>
    <number:number-style style:name="N6667">
      <number:text>5 196,63</number:text>
    </number:number-style>
    <number:number-style style:name="N6668">
      <number:text>51,97</number:text>
    </number:number-style>
    <number:number-style style:name="N6669">
      <number:text>2 680,88</number:text>
    </number:number-style>
    <number:number-style style:name="N6670">
      <number:text>772,67</number:text>
    </number:number-style>
    <number:number-style style:name="N6671">
      <number:text>77,95</number:text>
    </number:number-style>
    <number:number-style style:name="N6672">
      <number:text>935,39</number:text>
    </number:number-style>
    <number:number-style style:name="N6673">
      <number:text>2 251,10</number:text>
    </number:number-style>
    <number:number-style style:name="N6674">
      <number:text>340,09</number:text>
    </number:number-style>
    <number:number-style style:name="N6675">
      <number:text>959,84</number:text>
    </number:number-style>
    <number:number-style style:name="N6676">
      <number:text>60,64</number:text>
    </number:number-style>
    <number:number-style style:name="N6677">
      <number:text>303,20</number:text>
    </number:number-style>
    <number:number-style style:name="N6678">
      <number:text>533,53</number:text>
    </number:number-style>
    <number:number-style style:name="N6679">
      <number:text>4 233,44</number:text>
    </number:number-style>
    <number:number-style style:name="N6680">
      <number:text>6 904,72</number:text>
    </number:number-style>
    <number:number-style style:name="N6681">
      <number:text>69,05</number:text>
    </number:number-style>
    <number:number-style style:name="N6682">
      <number:text>2 910,72</number:text>
    </number:number-style>
    <number:number-style style:name="N6683">
      <number:text>1 599,96</number:text>
    </number:number-style>
    <number:number-style style:name="N6684">
      <number:text>1 128,01</number:text>
    </number:number-style>
    <number:number-style style:name="N6685">
      <number:text>103,57</number:text>
    </number:number-style>
    <number:number-style style:name="N6686">
      <number:text>1 242,85</number:text>
    </number:number-style>
    <number:number-style style:name="N6687">
      <number:text>2 671,28</number:text>
    </number:number-style>
    <number:number-style style:name="N6688">
      <number:text>97,02</number:text>
    </number:number-style>
    <number:number-style style:name="N6689">
      <number:text>388,10</number:text>
    </number:number-style>
    <number:number-style style:name="N6690">
      <number:text>623,99</number:text>
    </number:number-style>
    <number:number-style style:name="N6691">
      <number:text>1 987,52</number:text>
    </number:number-style>
    <number:number-style style:name="N6692">
      <number:text>4 593,56</number:text>
    </number:number-style>
    <number:number-style style:name="N6693">
      <number:text>1 378,69</number:text>
    </number:number-style>
    <number:number-style style:name="N6694">
      <number:text>6 937,65</number:text>
    </number:number-style>
    <number:number-style style:name="N6695">
      <number:text>68,51</number:text>
    </number:number-style>
    <number:number-style style:name="N6696">
      <number:text>918,06</number:text>
    </number:number-style>
    <number:number-style style:name="N6697">
      <number:text>1 233,12</number:text>
    </number:number-style>
    <number:number-style style:name="N6698">
      <number:text>2 257,09</number:text>
    </number:number-style>
    <number:number-style style:name="N6699">
      <number:text>678,79</number:text>
    </number:number-style>
    <number:number-style style:name="N6700">
      <number:text>1 520,60</number:text>
    </number:number-style>
    <number:number-style style:name="N6701">
      <number:text>247,43</number:text>
    </number:number-style>
    <number:number-style style:name="N6702">
      <number:text>191,95</number:text>
    </number:number-style>
    <number:number-style style:name="N6703">
      <number:text>512,20</number:text>
    </number:number-style>
    <number:number-style style:name="N6704">
      <number:text>821,29</number:text>
    </number:number-style>
    <number:number-style style:name="N6705">
      <number:text>30,97</number:text>
    </number:number-style>
    <number:number-style style:name="N6706">
      <number:text>996,23</number:text>
    </number:number-style>
    <number:number-style style:name="N6707">
      <number:text>7 645,08</number:text>
    </number:number-style>
    <number:number-style style:name="N6708">
      <number:text>12 666,11</number:text>
    </number:number-style>
    <number:number-style style:name="N6709">
      <number:text>125,18</number:text>
    </number:number-style>
    <number:number-style style:name="N6710">
      <number:text>3 134,24</number:text>
    </number:number-style>
    <number:number-style style:name="N6711">
      <number:text>1 841,66</number:text>
    </number:number-style>
    <number:number-style style:name="N6712">
      <number:text>188,60</number:text>
    </number:number-style>
    <number:number-style style:name="N6713">
      <number:text>2 265,40</number:text>
    </number:number-style>
    <number:number-style style:name="N6714">
      <number:text>3 892,72</number:text>
    </number:number-style>
    <number:number-style style:name="N6715">
      <number:text>4 872,56</number:text>
    </number:number-style>
    <number:number-style style:name="N6716">
      <number:text>196</number:text>
    </number:number-style>
    <number:number-style style:name="N6717">
      <number:text>130,29</number:text>
    </number:number-style>
    <number:number-style style:name="N6718">
      <number:text>553,18</number:text>
    </number:number-style>
    <number:number-style style:name="N6719">
      <number:text>95,88</number:text>
    </number:number-style>
    <number:number-style style:name="N6720">
      <number:text>4 235,46</number:text>
    </number:number-style>
    <number:number-style style:name="N6721">
      <number:text>589,12</number:text>
    </number:number-style>
    <number:number-style style:name="N6722">
      <number:text>1 066,25</number:text>
    </number:number-style>
    <number:number-style style:name="N6723">
      <number:text>211,69</number:text>
    </number:number-style>
    <number:number-style style:name="N6724">
      <number:text>3 325,67</number:text>
    </number:number-style>
    <number:number-style style:name="N6725">
      <number:text>5 232,70</number:text>
    </number:number-style>
    <number:number-style style:name="N6726">
      <number:text>44,88</number:text>
    </number:number-style>
    <number:number-style style:name="N6727">
      <number:text>1 183,47</number:text>
    </number:number-style>
    <number:number-style style:name="N6728">
      <number:text>77,62</number:text>
    </number:number-style>
    <number:number-style style:name="N6729">
      <number:text>943,71</number:text>
    </number:number-style>
    <number:number-style style:name="N6730">
      <number:text>2 228,38</number:text>
    </number:number-style>
    <number:number-style style:name="N6731">
      <number:text>115,49</number:text>
    </number:number-style>
    <number:number-style style:name="N6732">
      <number:text>153,99</number:text>
    </number:number-style>
    <number:number-style style:name="N6733">
      <number:text>348,62</number:text>
    </number:number-style>
    <number:number-style style:name="N6734">
      <number:text>-413,96</number:text>
    </number:number-style>
    <number:number-style style:name="N6735">
      <number:text>1 470,15</number:text>
    </number:number-style>
    <number:number-style style:name="N6736">
      <number:text>4 121,00</number:text>
    </number:number-style>
    <number:number-style style:name="N6737">
      <number:text>415,40</number:text>
    </number:number-style>
    <number:number-style style:name="N6738">
      <number:text>1 401,14</number:text>
    </number:number-style>
    <number:number-style style:name="N6739">
      <number:text>3 871,44</number:text>
    </number:number-style>
    <number:number-style style:name="N6740">
      <number:text>7 120,28</number:text>
    </number:number-style>
    <number:number-style style:name="N6741">
      <number:text>1 369,68</number:text>
    </number:number-style>
    <number:number-style style:name="N6742">
      <number:text>1 281,65</number:text>
    </number:number-style>
    <number:number-style style:name="N6743">
      <number:text>3 248,84</number:text>
    </number:number-style>
    <number:number-style style:name="N6744">
      <number:text>1 182,74</number:text>
    </number:number-style>
    <number:number-style style:name="N6745">
      <number:text>906,61</number:text>
    </number:number-style>
    <number:number-style style:name="N6746">
      <number:text>4 406,04</number:text>
    </number:number-style>
    <number:number-style style:name="N6747">
      <number:text>7 272,86</number:text>
    </number:number-style>
    <number:number-style style:name="N6748">
      <number:text>72,73</number:text>
    </number:number-style>
    <number:number-style style:name="N6749">
      <number:text>3 612,00</number:text>
    </number:number-style>
    <number:number-style style:name="N6750">
      <number:text>1 660,40</number:text>
    </number:number-style>
    <number:number-style style:name="N6751">
      <number:text>109,09</number:text>
    </number:number-style>
    <number:number-style style:name="N6752">
      <number:text>1 309,11</number:text>
    </number:number-style>
    <number:number-style style:name="N6753">
      <number:text>2 866,82</number:text>
    </number:number-style>
    <number:number-style style:name="N6754">
      <number:text>2 062,61</number:text>
    </number:number-style>
    <number:number-style style:name="N6755">
      <number:text>2 296,00</number:text>
    </number:number-style>
    <number:number-style style:name="N6756">
      <number:text>1 037,00</number:text>
    </number:number-style>
    <number:number-style style:name="N6757">
      <number:text>1 244,40</number:text>
    </number:number-style>
    <number:number-style style:name="N6758">
      <number:text>420,86</number:text>
    </number:number-style>
    <number:number-style style:name="N6759">
      <number:text>344,40</number:text>
    </number:number-style>
    <number:number-style style:name="N6760">
      <number:text>3 685,24</number:text>
    </number:number-style>
    <number:number-style style:name="N6761">
      <number:text>6 518,11</number:text>
    </number:number-style>
    <number:number-style style:name="N6762">
      <number:text>42,37</number:text>
    </number:number-style>
    <number:number-style style:name="N6763">
      <number:text>946,24</number:text>
    </number:number-style>
    <number:number-style style:name="N6764">
      <number:text>1 335,60</number:text>
    </number:number-style>
    <number:number-style style:name="N6765">
      <number:text>97,77</number:text>
    </number:number-style>
    <number:number-style style:name="N6766">
      <number:text>1 173,26</number:text>
    </number:number-style>
    <number:number-style style:name="N6767">
      <number:text>1 001,74</number:text>
    </number:number-style>
    <number:number-style style:name="N6768">
      <number:text>1 831,13</number:text>
    </number:number-style>
    <number:number-style style:name="N6769">
      <number:text>1 175,45</number:text>
    </number:number-style>
    <number:number-style style:name="N6770">
      <number:text>7 684,52</number:text>
    </number:number-style>
    <number:number-style style:name="N6771">
      <number:text>646,85</number:text>
    </number:number-style>
    <number:number-style style:name="N6772">
      <number:text>6 933,92</number:text>
    </number:number-style>
    <number:number-style style:name="N6773">
      <number:text>50,40</number:text>
    </number:number-style>
    <number:number-style style:name="N6774">
      <number:text>263,59</number:text>
    </number:number-style>
    <number:number-style style:name="N6775">
      <number:text>20 441,91</number:text>
    </number:number-style>
    <number:number-style style:name="N6776">
      <number:text>20 915,30</number:text>
    </number:number-style>
    <number:number-style style:name="N6777">
      <number:text>209,15</number:text>
    </number:number-style>
    <number:number-style style:name="N6778">
      <number:text>1 347,60</number:text>
    </number:number-style>
    <number:number-style style:name="N6779">
      <number:text>14 579,81</number:text>
    </number:number-style>
    <number:number-style style:name="N6780">
      <number:text>1 394,11</number:text>
    </number:number-style>
    <number:number-style style:name="N6781">
      <number:text>313,73</number:text>
    </number:number-style>
    <number:number-style style:name="N6782">
      <number:text>3 764,75</number:text>
    </number:number-style>
    <number:number-style style:name="N6783">
      <number:text>473,39</number:text>
    </number:number-style>
    <number:number-style style:name="N6784">
      <number:text>3 694,07</number:text>
    </number:number-style>
    <number:number-style style:name="N6785">
      <number:text>-424,37</number:text>
    </number:number-style>
    <number:number-style style:name="N6786">
      <number:text>153,21</number:text>
    </number:number-style>
    <number:number-style style:name="N6787">
      <number:text>7 840,82</number:text>
    </number:number-style>
    <number:number-style style:name="N6788">
      <number:text>924,84</number:text>
    </number:number-style>
    <number:number-style style:name="N6789">
      <number:text>12 699,88</number:text>
    </number:number-style>
    <number:number-style style:name="N6790">
      <number:text>125,57</number:text>
    </number:number-style>
    <number:number-style style:name="N6791">
      <number:text>4 007,64</number:text>
    </number:number-style>
    <number:number-style style:name="N6792">
      <number:text>3 250,21</number:text>
    </number:number-style>
    <number:number-style style:name="N6793">
      <number:text>189,19</number:text>
    </number:number-style>
    <number:number-style style:name="N6794">
      <number:text>2 272,51</number:text>
    </number:number-style>
    <number:number-style style:name="N6795">
      <number:text>4 716,48</number:text>
    </number:number-style>
    <number:number-style style:name="N6796">
      <number:text>133,59</number:text>
    </number:number-style>
    <number:number-style style:name="N6797">
      <number:text>1 091,31</number:text>
    </number:number-style>
    <number:number-style style:name="N6798">
      <number:text>30,83</number:text>
    </number:number-style>
    <number:number-style style:name="N6799">
      <number:text>82,21</number:text>
    </number:number-style>
    <number:number-style style:name="N6800">
      <number:text>4 037,53</number:text>
    </number:number-style>
    <number:number-style style:name="N6801">
      <number:text>3 793,00</number:text>
    </number:number-style>
    <number:number-style style:name="N6802">
      <number:text>695,26</number:text>
    </number:number-style>
    <number:number-style style:name="N6803">
      <number:text>1 289,62</number:text>
    </number:number-style>
    <number:number-style style:name="N6804">
      <number:text>5 831,54</number:text>
    </number:number-style>
    <number:number-style style:name="N6805">
      <number:text>1 707,54</number:text>
    </number:number-style>
    <number:number-style style:name="N6806">
      <number:text>7 351,05</number:text>
    </number:number-style>
    <number:number-style style:name="N6807">
      <number:text>73,51</number:text>
    </number:number-style>
    <number:number-style style:name="N6808">
      <number:text>1 266,40</number:text>
    </number:number-style>
    <number:number-style style:name="N6809">
      <number:text>1 260,63</number:text>
    </number:number-style>
    <number:number-style style:name="N6810">
      <number:text>110,27</number:text>
    </number:number-style>
    <number:number-style style:name="N6811">
      <number:text>1 323,19</number:text>
    </number:number-style>
    <number:number-style style:name="N6812">
      <number:text>1 519,51</number:text>
    </number:number-style>
    <number:number-style style:name="N6813">
      <number:text>1 573,17</number:text>
    </number:number-style>
    <number:number-style style:name="N6814">
      <number:text>5 871,60</number:text>
    </number:number-style>
    <number:number-style style:name="N6815">
      <number:text>5 802,87</number:text>
    </number:number-style>
    <number:number-style style:name="N6816">
      <number:text>8 502,66</number:text>
    </number:number-style>
    <number:number-style style:name="N6817">
      <number:text>26,31</number:text>
    </number:number-style>
    <number:number-style style:name="N6818">
      <number:text>2 118,00</number:text>
    </number:number-style>
    <number:number-style style:name="N6819">
      <number:text>2 000,54</number:text>
    </number:number-style>
    <number:number-style style:name="N6820">
      <number:text>127,54</number:text>
    </number:number-style>
    <number:number-style style:name="N6821">
      <number:text>1 530,48</number:text>
    </number:number-style>
    <number:number-style style:name="N6822">
      <number:text>2 699,79</number:text>
    </number:number-style>
    <number:number-style style:name="N6823">
      <number:text>2 631,06</number:text>
    </number:number-style>
    <number:number-style style:name="N6824">
      <number:text>59,29</number:text>
    </number:number-style>
    <number:number-style style:name="N6825">
      <number:text>910,21</number:text>
    </number:number-style>
    <number:number-style style:name="N6826">
      <number:text>5 373,70</number:text>
    </number:number-style>
    <number:number-style style:name="N6827">
      <number:text>9 101,41</number:text>
    </number:number-style>
    <number:number-style style:name="N6828">
      <number:text>89,59</number:text>
    </number:number-style>
    <number:number-style style:name="N6829">
      <number:text>3 503,76</number:text>
    </number:number-style>
    <number:number-style style:name="N6830">
      <number:text>2 269,39</number:text>
    </number:number-style>
    <number:number-style style:name="N6831">
      <number:text>135,22</number:text>
    </number:number-style>
    <number:number-style style:name="N6832">
      <number:text>1 624,79</number:text>
    </number:number-style>
    <number:number-style style:name="N6833">
      <number:text>3 585,08</number:text>
    </number:number-style>
    <number:number-style style:name="N6834">
      <number:text>2 819,12</number:text>
    </number:number-style>
    <number:number-style style:name="N6835">
      <number:text>253,85</number:text>
    </number:number-style>
    <number:number-style style:name="N6836">
      <number:text>5 239,29</number:text>
    </number:number-style>
    <number:number-style style:name="N6837">
      <number:text>9 046,50</number:text>
    </number:number-style>
    <number:number-style style:name="N6838">
      <number:text>89,22</number:text>
    </number:number-style>
    <number:number-style style:name="N6839">
      <number:text>1 844,96</number:text>
    </number:number-style>
    <number:number-style style:name="N6840">
      <number:text>134,57</number:text>
    </number:number-style>
    <number:number-style style:name="N6841">
      <number:text>1 616,72</number:text>
    </number:number-style>
    <number:number-style style:name="N6842">
      <number:text>3 683,15</number:text>
    </number:number-style>
    <number:number-style style:name="N6843">
      <number:text>1 195,65</number:text>
    </number:number-style>
    <number:number-style style:name="N6844">
      <number:text>2 291,88</number:text>
    </number:number-style>
    <number:number-style style:name="N6845">
      <number:text>39,48</number:text>
    </number:number-style>
    <number:number-style style:name="N6846">
      <number:text>329,00</number:text>
    </number:number-style>
    <number:number-style style:name="N6847">
      <number:text>65,80</number:text>
    </number:number-style>
    <number:number-style style:name="N6848">
      <number:text>578,93</number:text>
    </number:number-style>
    <number:number-style style:name="N6849">
      <number:text>3 369,56</number:text>
    </number:number-style>
    <number:number-style style:name="N6850">
      <number:text>6 076,39</number:text>
    </number:number-style>
    <number:number-style style:name="N6851">
      <number:text>60,76</number:text>
    </number:number-style>
    <number:number-style style:name="N6852">
      <number:text>3 158,40</number:text>
    </number:number-style>
    <number:number-style style:name="N6853">
      <number:text>899,73</number:text>
    </number:number-style>
    <number:number-style style:name="N6854">
      <number:text>1 224,17</number:text>
    </number:number-style>
    <number:number-style style:name="N6855">
      <number:text>1 093,75</number:text>
    </number:number-style>
    <number:number-style style:name="N6856">
      <number:text>2 706,83</number:text>
    </number:number-style>
    <number:number-style style:name="N6857">
      <number:text>105,28</number:text>
    </number:number-style>
    <number:number-style style:name="N6858">
      <number:text>421,12</number:text>
    </number:number-style>
    <number:number-style style:name="N6859">
      <number:text>260,70</number:text>
    </number:number-style>
    <number:number-style style:name="N6860">
      <number:text>1 117,68</number:text>
    </number:number-style>
    <number:number-style style:name="N6861">
      <number:text>27,79</number:text>
    </number:number-style>
    <number:number-style style:name="N6862">
      <number:text>4 121,55</number:text>
    </number:number-style>
    <number:number-style style:name="N6863">
      <number:text>8 248,66</number:text>
    </number:number-style>
    <number:number-style style:name="N6864">
      <number:text>81,74</number:text>
    </number:number-style>
    <number:number-style style:name="N6865">
      <number:text>1 149,92</number:text>
    </number:number-style>
    <number:number-style style:name="N6866">
      <number:text>123,03</number:text>
    </number:number-style>
    <number:number-style style:name="N6867">
      <number:text>1 477,50</number:text>
    </number:number-style>
    <number:number-style style:name="N6868">
      <number:text>4 052,92</number:text>
    </number:number-style>
    <number:number-style style:name="N6869">
      <number:text>125,20</number:text>
    </number:number-style>
    <number:number-style style:name="N6870">
      <number:text>1 216,12</number:text>
    </number:number-style>
    <number:number-style style:name="N6871">
      <number:text>1 428,48</number:text>
    </number:number-style>
    <number:number-style style:name="N6872">
      <number:text>203,56</number:text>
    </number:number-style>
    <number:number-style style:name="N6873">
      <number:text>116,32</number:text>
    </number:number-style>
    <number:number-style style:name="N6874">
      <number:text>101,78</number:text>
    </number:number-style>
    <number:number-style style:name="N6875">
      <number:text>976,02</number:text>
    </number:number-style>
    <number:number-style style:name="N6876">
      <number:text>186,51</number:text>
    </number:number-style>
    <number:number-style style:name="N6877">
      <number:text>268,64</number:text>
    </number:number-style>
    <number:number-style style:name="N6878">
      <number:text>479,62</number:text>
    </number:number-style>
    <number:number-style style:name="N6879">
      <number:text>3 573,74</number:text>
    </number:number-style>
    <number:number-style style:name="N6880">
      <number:text>6 648,69</number:text>
    </number:number-style>
    <number:number-style style:name="N6881">
      <number:text>65,33</number:text>
    </number:number-style>
    <number:number-style style:name="N6882">
      <number:text>1 861,12</number:text>
    </number:number-style>
    <number:number-style style:name="N6883">
      <number:text>1 332,87</number:text>
    </number:number-style>
    <number:number-style style:name="N6884">
      <number:text>97,99</number:text>
    </number:number-style>
    <number:number-style style:name="N6885">
      <number:text>1 175,88</number:text>
    </number:number-style>
    <number:number-style style:name="N6886">
      <number:text>2 958,95</number:text>
    </number:number-style>
    <number:number-style style:name="N6887">
      <number:text>1 655,74</number:text>
    </number:number-style>
    <number:number-style style:name="N6888">
      <number:text>581,60</number:text>
    </number:number-style>
    <number:number-style style:name="N6889">
      <number:text>283,86</number:text>
    </number:number-style>
    <number:number-style style:name="N6890">
      <number:text>757,41</number:text>
    </number:number-style>
    <number:number-style style:name="N6891">
      <number:text>416,42</number:text>
    </number:number-style>
    <number:number-style style:name="N6892">
      <number:text>4 121,56</number:text>
    </number:number-style>
    <number:number-style style:name="N6893">
      <number:text>6 735,18</number:text>
    </number:number-style>
    <number:number-style style:name="N6894">
      <number:text>67,35</number:text>
    </number:number-style>
    <number:number-style style:name="N6895">
      <number:text>2 838,60</number:text>
    </number:number-style>
    <number:number-style style:name="N6896">
      <number:text>1 331,10</number:text>
    </number:number-style>
    <number:number-style style:name="N6897">
      <number:text>1 259,39</number:text>
    </number:number-style>
    <number:number-style style:name="N6898">
      <number:text>101,03</number:text>
    </number:number-style>
    <number:number-style style:name="N6899">
      <number:text>1 212,33</number:text>
    </number:number-style>
    <number:number-style style:name="N6900">
      <number:text>2 613,62</number:text>
    </number:number-style>
    <number:number-style style:name="N6901">
      <number:text>403,72</number:text>
    </number:number-style>
    <number:number-style style:name="N6902">
      <number:text>1 653,54</number:text>
    </number:number-style>
    <number:number-style style:name="N6903">
      <number:text>153,19</number:text>
    </number:number-style>
    <number:number-style style:name="N6904">
      <number:text>222,91</number:text>
    </number:number-style>
    <number:number-style style:name="N6905">
      <number:text>245,09</number:text>
    </number:number-style>
    <number:number-style style:name="N6906">
      <number:text>2 946,72</number:text>
    </number:number-style>
    <number:number-style style:name="N6907">
      <number:text>6 127,26</number:text>
    </number:number-style>
    <number:number-style style:name="N6908">
      <number:text>3 343,68</number:text>
    </number:number-style>
    <number:number-style style:name="N6909">
      <number:text>670,69</number:text>
    </number:number-style>
    <number:number-style style:name="N6910">
      <number:text>935,87</number:text>
    </number:number-style>
    <number:number-style style:name="N6911">
      <number:text>91,48</number:text>
    </number:number-style>
    <number:number-style style:name="N6912">
      <number:text>1 097,70</number:text>
    </number:number-style>
    <number:number-style style:name="N6913">
      <number:text>3 151,62</number:text>
    </number:number-style>
    <number:number-style style:name="N6914">
      <number:text>51,88</number:text>
    </number:number-style>
    <number:number-style style:name="N6915">
      <number:text>176,74</number:text>
    </number:number-style>
    <number:number-style style:name="N6916">
      <number:text>1 071,69</number:text>
    </number:number-style>
    <number:number-style style:name="N6917">
      <number:text>28,92</number:text>
    </number:number-style>
    <number:number-style style:name="N6918">
      <number:text>833,16</number:text>
    </number:number-style>
    <number:number-style style:name="N6919">
      <number:text>-174,08</number:text>
    </number:number-style>
    <number:number-style style:name="N6920">
      <number:text>4 092,17</number:text>
    </number:number-style>
    <number:number-style style:name="N6921">
      <number:text>1 809,89</number:text>
    </number:number-style>
    <number:number-style style:name="N6922">
      <number:text>5 995,49</number:text>
    </number:number-style>
    <number:number-style style:name="N6923">
      <number:text>59,95</number:text>
    </number:number-style>
    <number:number-style style:name="N6924">
      <number:text>270,78</number:text>
    </number:number-style>
    <number:number-style style:name="N6925">
      <number:text>692,43</number:text>
    </number:number-style>
    <number:number-style style:name="N6926">
      <number:text>89,93</number:text>
    </number:number-style>
    <number:number-style style:name="N6927">
      <number:text>1 079,19</number:text>
    </number:number-style>
    <number:number-style style:name="N6928">
      <number:text>1 729,24</number:text>
    </number:number-style>
    <number:number-style style:name="N6929">
      <number:text>792,39</number:text>
    </number:number-style>
    <number:number-style style:name="N6930">
      <number:text>538,18</number:text>
    </number:number-style>
    <number:number-style style:name="N6931">
      <number:text>-1 089,97</number:text>
    </number:number-style>
    <number:number-style style:name="N6932">
      <number:text>399,86</number:text>
    </number:number-style>
    <number:number-style style:name="N6933">
      <number:text>1 235,08</number:text>
    </number:number-style>
    <number:number-style style:name="N6934">
      <number:text>3 999,32</number:text>
    </number:number-style>
    <number:number-style style:name="N6935">
      <number:text>39,99</number:text>
    </number:number-style>
    <number:number-style style:name="N6936">
      <number:text>325,22</number:text>
    </number:number-style>
    <number:number-style style:name="N6937">
      <number:text>59,99</number:text>
    </number:number-style>
    <number:number-style style:name="N6938">
      <number:text>719,88</number:text>
    </number:number-style>
    <number:number-style style:name="N6939">
      <number:text>1 674,27</number:text>
    </number:number-style>
    <number:number-style style:name="N6940">
      <number:text>545,44</number:text>
    </number:number-style>
    <number:number-style style:name="N6941">
      <number:text>574,39</number:text>
    </number:number-style>
    <number:number-style style:name="N6942">
      <number:text>341,35</number:text>
    </number:number-style>
    <number:number-style style:name="N6943">
      <number:text>596,50</number:text>
    </number:number-style>
    <number:number-style style:name="N6944">
      <number:text>5 627,65</number:text>
    </number:number-style>
    <number:number-style style:name="N6945">
      <number:text>10 641,22</number:text>
    </number:number-style>
    <number:number-style style:name="N6946">
      <number:text>104,96</number:text>
    </number:number-style>
    <number:number-style style:name="N6947">
      <number:text>3 449,40</number:text>
    </number:number-style>
    <number:number-style style:name="N6948">
      <number:text>2 175,24</number:text>
    </number:number-style>
    <number:number-style style:name="N6949">
      <number:text>158,17</number:text>
    </number:number-style>
    <number:number-style style:name="N6950">
      <number:text>1 899,92</number:text>
    </number:number-style>
    <number:number-style style:name="N6951">
      <number:text>4 883,69</number:text>
    </number:number-style>
    <number:number-style style:name="N6952">
      <number:text>173,23</number:text>
    </number:number-style>
    <number:number-style style:name="N6953">
      <number:text>121,89</number:text>
    </number:number-style>
    <number:number-style style:name="N6954">
      <number:text>515,03</number:text>
    </number:number-style>
    <number:number-style style:name="N6955">
      <number:text>1 086,59</number:text>
    </number:number-style>
    <number:number-style style:name="N6956">
      <number:text>210,84</number:text>
    </number:number-style>
    <number:number-style style:name="N6957">
      <number:text>2 702,16</number:text>
    </number:number-style>
    <number:number-style style:name="N6958">
      <number:text>251,99</number:text>
    </number:number-style>
    <number:number-style style:name="N6959">
      <number:text>687,35</number:text>
    </number:number-style>
    <number:number-style style:name="N6960">
      <number:text>1 059,51</number:text>
    </number:number-style>
    <number:number-style style:name="N6961">
      <number:text>3 300,62</number:text>
    </number:number-style>
    <number:number-style style:name="N6962">
      <number:text>33,01</number:text>
    </number:number-style>
    <number:number-style style:name="N6963">
      <number:text>1 374,72</number:text>
    </number:number-style>
    <number:number-style style:name="N6964">
      <number:text>382,88</number:text>
    </number:number-style>
    <number:number-style style:name="N6965">
      <number:text>49,51</number:text>
    </number:number-style>
    <number:number-style style:name="N6966">
      <number:text>594,11</number:text>
    </number:number-style>
    <number:number-style style:name="N6967">
      <number:text>2 241,11</number:text>
    </number:number-style>
    <number:number-style style:name="N6968">
      <number:text>183,30</number:text>
    </number:number-style>
    <number:number-style style:name="N6969">
      <number:text>144,35</number:text>
    </number:number-style>
    <number:number-style style:name="N6970">
      <number:text>475,62</number:text>
    </number:number-style>
    <number:number-style style:name="N6971">
      <number:text>99,00</number:text>
    </number:number-style>
    <number:number-style style:name="N6972">
      <number:text>292,78</number:text>
    </number:number-style>
    <number:number-style style:name="N6973">
      <number:text>7 225,17</number:text>
    </number:number-style>
    <number:number-style style:name="N6974">
      <number:text>11 654,94</number:text>
    </number:number-style>
    <number:number-style style:name="N6975">
      <number:text>115,06</number:text>
    </number:number-style>
    <number:number-style style:name="N6976">
      <number:text>4 391,64</number:text>
    </number:number-style>
    <number:number-style style:name="N6977">
      <number:text>3 089,13</number:text>
    </number:number-style>
    <number:number-style style:name="N6978">
      <number:text>173,43</number:text>
    </number:number-style>
    <number:number-style style:name="N6979">
      <number:text>2 083,38</number:text>
    </number:number-style>
    <number:number-style style:name="N6980">
      <number:text>4 281,29</number:text>
    </number:number-style>
    <number:number-style style:name="N6981">
      <number:text>146,38</number:text>
    </number:number-style>
    <number:number-style style:name="N6982">
      <number:text>544,45</number:text>
    </number:number-style>
    <number:number-style style:name="N6983">
      <number:text>1 453,73</number:text>
    </number:number-style>
    <number:number-style style:name="N6984">
      <number:text>3 837,43</number:text>
    </number:number-style>
    <number:number-style style:name="N6985">
      <number:text>203,64</number:text>
    </number:number-style>
    <number:number-style style:name="N6986">
      <number:text>2 290,80</number:text>
    </number:number-style>
    <number:number-style style:name="N6987">
      <number:text>4 129,39</number:text>
    </number:number-style>
    <number:number-style style:name="N6988">
      <number:text>39,87</number:text>
    </number:number-style>
    <number:number-style style:name="N6989">
      <number:text>2 020,20</number:text>
    </number:number-style>
    <number:number-style style:name="N6990">
      <number:text>647,51</number:text>
    </number:number-style>
    <number:number-style style:name="N6991">
      <number:text>729,83</number:text>
    </number:number-style>
    <number:number-style style:name="N6992">
      <number:text>1 695,93</number:text>
    </number:number-style>
    <number:number-style style:name="N6993">
      <number:text>67,34</number:text>
    </number:number-style>
    <number:number-style style:name="N6994">
      <number:text>331,74</number:text>
    </number:number-style>
    <number:number-style style:name="N6995">
      <number:text>804,37</number:text>
    </number:number-style>
    <number:number-style style:name="N6996">
      <number:text>55,45</number:text>
    </number:number-style>
    <number:number-style style:name="N6997">
      <number:text>6 884,47</number:text>
    </number:number-style>
    <number:number-style style:name="N6998">
      <number:text>11 326,45</number:text>
    </number:number-style>
    <number:number-style style:name="N6999">
      <number:text>111,78</number:text>
    </number:number-style>
    <number:number-style style:name="N7000">
      <number:text>4 312,32</number:text>
    </number:number-style>
    <number:number-style style:name="N7001">
      <number:text>2 803,00</number:text>
    </number:number-style>
    <number:number-style style:name="N7002">
      <number:text>168,50</number:text>
    </number:number-style>
    <number:number-style style:name="N7003">
      <number:text>2 024,25</number:text>
    </number:number-style>
    <number:number-style style:name="N7004">
      <number:text>4 293,73</number:text>
    </number:number-style>
    <number:number-style style:name="N7005">
      <number:text>574,97</number:text>
    </number:number-style>
    <number:number-style style:name="N7006">
      <number:text>1 335,69</number:text>
    </number:number-style>
    <number:number-style style:name="N7007">
      <number:text>3 481,99</number:text>
    </number:number-style>
    <number:number-style style:name="N7008">
      <number:text>563,91</number:text>
    </number:number-style>
    <number:number-style style:name="N7009">
      <number:text>1 306,96</number:text>
    </number:number-style>
    <number:number-style style:name="N7010">
      <number:text>3 805,61</number:text>
    </number:number-style>
    <number:number-style style:name="N7011">
      <number:text>6 968,72</number:text>
    </number:number-style>
    <number:number-style style:name="N7012">
      <number:text>69,69</number:text>
    </number:number-style>
    <number:number-style style:name="N7013">
      <number:text>1 009,35</number:text>
    </number:number-style>
    <number:number-style style:name="N7014">
      <number:text>104,53</number:text>
    </number:number-style>
    <number:number-style style:name="N7015">
      <number:text>1 254,37</number:text>
    </number:number-style>
    <number:number-style style:name="N7016">
      <number:text>3 163,11</number:text>
    </number:number-style>
    <number:number-style style:name="N7017">
      <number:text>1 253,85</number:text>
    </number:number-style>
    <number:number-style style:name="N7018">
      <number:text>795,55</number:text>
    </number:number-style>
    <number:number-style style:name="N7019">
      <number:text>259,27</number:text>
    </number:number-style>
    <number:number-style style:name="N7020">
      <number:text>1 662,14</number:text>
    </number:number-style>
    <number:number-style style:name="N7021">
      <number:text>3 753,22</number:text>
    </number:number-style>
    <number:number-style style:name="N7022">
      <number:text>21,62</number:text>
    </number:number-style>
    <number:number-style style:name="N7023">
      <number:text>109,07</number:text>
    </number:number-style>
    <number:number-style style:name="N7024">
      <number:text>799,57</number:text>
    </number:number-style>
    <number:number-style style:name="N7025">
      <number:text>56,30</number:text>
    </number:number-style>
    <number:number-style style:name="N7026">
      <number:text>675,58</number:text>
    </number:number-style>
    <number:number-style style:name="N7027">
      <number:text>640,42</number:text>
    </number:number-style>
    <number:number-style style:name="N7028">
      <number:text>1 450,66</number:text>
    </number:number-style>
    <number:number-style style:name="N7029">
      <number:text>135,49</number:text>
    </number:number-style>
    <number:number-style style:name="N7030">
      <number:text>3 153,10</number:text>
    </number:number-style>
    <number:number-style style:name="N7031">
      <number:text>577,96</number:text>
    </number:number-style>
    <number:number-style style:name="N7032">
      <number:text>494,51</number:text>
    </number:number-style>
    <number:number-style style:name="N7033">
      <number:text>472,97</number:text>
    </number:number-style>
    <number:number-style style:name="N7034">
      <number:text>2 923,34</number:text>
    </number:number-style>
    <number:number-style style:name="N7035">
      <number:text>5 838,00</number:text>
    </number:number-style>
    <number:number-style style:name="N7036">
      <number:text>58,38</number:text>
    </number:number-style>
    <number:number-style style:name="N7037">
      <number:text>917,27</number:text>
    </number:number-style>
    <number:number-style style:name="N7038">
      <number:text>719,28</number:text>
    </number:number-style>
    <number:number-style style:name="N7039">
      <number:text>87,57</number:text>
    </number:number-style>
    <number:number-style style:name="N7040">
      <number:text>1 050,84</number:text>
    </number:number-style>
    <number:number-style style:name="N7041">
      <number:text>2 914,66</number:text>
    </number:number-style>
    <number:number-style style:name="N7042">
      <number:text>1 139,46</number:text>
    </number:number-style>
    <number:number-style style:name="N7043">
      <number:text>2 701,53</number:text>
    </number:number-style>
    <number:number-style style:name="N7044">
      <number:text>323,96</number:text>
    </number:number-style>
    <number:number-style style:name="N7045">
      <number:text>5 779,58</number:text>
    </number:number-style>
    <number:number-style style:name="N7046">
      <number:text>8 923,83</number:text>
    </number:number-style>
    <number:number-style style:name="N7047">
      <number:text>3 883,96</number:text>
    </number:number-style>
    <number:number-style style:name="N7048">
      <number:text>132,12</number:text>
    </number:number-style>
    <number:number-style style:name="N7049">
      <number:text>1 585,42</number:text>
    </number:number-style>
    <number:number-style style:name="N7050">
      <number:text>3 028,30</number:text>
    </number:number-style>
    <number:number-style style:name="N7051">
      <number:text>405,02</number:text>
    </number:number-style>
    <number:number-style style:name="N7052">
      <number:text>912,40</number:text>
    </number:number-style>
    <number:number-style style:name="N7053">
      <number:text>115,95</number:text>
    </number:number-style>
    <number:number-style style:name="N7054">
      <number:text>2 344,14</number:text>
    </number:number-style>
    <number:number-style style:name="N7055">
      <number:text>1 708,20</number:text>
    </number:number-style>
    <number:number-style style:name="N7056">
      <number:text>683,28</number:text>
    </number:number-style>
    <number:number-style style:name="N7057">
      <number:text>691,11</number:text>
    </number:number-style>
    <number:number-style style:name="N7058">
      <number:text>1 566,61</number:text>
    </number:number-style>
    <number:number-style style:name="N7059">
      <number:text>6 549,68</number:text>
    </number:number-style>
    <number:number-style style:name="N7060">
      <number:text>475,15</number:text>
    </number:number-style>
    <number:number-style style:name="N7061">
      <number:text>12 460,09</number:text>
    </number:number-style>
    <number:number-style style:name="N7062">
      <number:text>100,69</number:text>
    </number:number-style>
    <number:number-style style:name="N7063">
      <number:text>2 836,28</number:text>
    </number:number-style>
    <number:number-style style:name="N7064">
      <number:text>527,48</number:text>
    </number:number-style>
    <number:number-style style:name="N7065">
      <number:text>186,90</number:text>
    </number:number-style>
    <number:number-style style:name="N7066">
      <number:text>2 242,82</number:text>
    </number:number-style>
    <number:number-style style:name="N7067">
      <number:text>550,04</number:text>
    </number:number-style>
    <number:number-style style:name="N7068">
      <number:text>3 770,40</number:text>
    </number:number-style>
    <number:number-style style:name="N7069">
      <number:text>5 360,37</number:text>
    </number:number-style>
    <number:number-style style:name="N7070">
      <number:text>125,68</number:text>
    </number:number-style>
    <number:number-style style:name="N7071">
      <number:text>3 914,81</number:text>
    </number:number-style>
    <number:number-style style:name="N7072">
      <number:text>10 157,38</number:text>
    </number:number-style>
    <number:number-style style:name="N7073">
      <number:text>1 683,61</number:text>
    </number:number-style>
    <number:number-style style:name="N7074">
      <number:text>3,06</number:text>
    </number:number-style>
    <number:number-style style:name="N7075">
      <number:text>3 851,97</number:text>
    </number:number-style>
    <number:number-style style:name="N7076">
      <number:text>11 141,35</number:text>
    </number:number-style>
    <number:number-style style:name="N7077">
      <number:text>21 031,00</number:text>
    </number:number-style>
    <number:number-style style:name="N7078">
      <number:text>212,09</number:text>
    </number:number-style>
    <number:number-style style:name="N7079">
      <number:text>3 650,66</number:text>
    </number:number-style>
    <number:number-style style:name="N7080">
      <number:text>3 052,80</number:text>
    </number:number-style>
    <number:number-style style:name="N7081">
      <number:text>318,14</number:text>
    </number:number-style>
    <number:number-style style:name="N7082">
      <number:text>3 817,66</number:text>
    </number:number-style>
    <number:number-style style:name="N7083">
      <number:text>9 889,65</number:text>
    </number:number-style>
    <number:number-style style:name="N7084">
      <number:text>5 034,98</number:text>
    </number:number-style>
    <number:number-style style:name="N7085">
      <number:text>470,49</number:text>
    </number:number-style>
    <number:number-style style:name="N7086">
      <number:text>3 514,25</number:text>
    </number:number-style>
    <number:number-style style:name="N7087">
      <number:text>5 648,97</number:text>
    </number:number-style>
    <number:number-style style:name="N7088">
      <number:text>56,49</number:text>
    </number:number-style>
    <number:number-style style:name="N7089">
      <number:text>2 566,80</number:text>
    </number:number-style>
    <number:number-style style:name="N7090">
      <number:text>1 337,13</number:text>
    </number:number-style>
    <number:number-style style:name="N7091">
      <number:text>928,91</number:text>
    </number:number-style>
    <number:number-style style:name="N7092">
      <number:text>1 016,81</number:text>
    </number:number-style>
    <number:number-style style:name="N7093">
      <number:text>2 134,72</number:text>
    </number:number-style>
    <number:number-style style:name="N7094">
      <number:text>328,90</number:text>
    </number:number-style>
    <number:number-style style:name="N7095">
      <number:text>1 661,04</number:text>
    </number:number-style>
    <number:number-style style:name="N7096">
      <number:text>-22,31</number:text>
    </number:number-style>
    <number:number-style style:name="N7097">
      <number:text>155,70</number:text>
    </number:number-style>
    <number:number-style style:name="N7098">
      <number:text>1 562,62</number:text>
    </number:number-style>
    <number:number-style style:name="N7099">
      <number:text>7,5</number:text>
    </number:number-style>
    <number:number-style style:name="N7100">
      <number:text>534,48</number:text>
    </number:number-style>
    <number:number-style style:name="N7101">
      <number:text>519,05</number:text>
    </number:number-style>
    <number:number-style style:name="N7102">
      <number:text>6 108,73</number:text>
    </number:number-style>
    <number:number-style style:name="N7103">
      <number:text>2 483,22</number:text>
    </number:number-style>
    <number:number-style style:name="N7104">
      <number:text>9 368,28</number:text>
    </number:number-style>
    <number:number-style style:name="N7105">
      <number:text>92,52</number:text>
    </number:number-style>
    <number:number-style style:name="N7106">
      <number:text>3 487,68</number:text>
    </number:number-style>
    <number:number-style style:name="N7107">
      <number:text>960,98</number:text>
    </number:number-style>
    <number:number-style style:name="N7108">
      <number:text>767,80</number:text>
    </number:number-style>
    <number:number-style style:name="N7109">
      <number:text>138,79</number:text>
    </number:number-style>
    <number:number-style style:name="N7110">
      <number:text>1 665,42</number:text>
    </number:number-style>
    <number:number-style style:name="N7111">
      <number:text>3 143,63</number:text>
    </number:number-style>
    <number:number-style style:name="N7112">
      <number:text>523,15</number:text>
    </number:number-style>
    <number:number-style style:name="N7113">
      <number:text>175,5</number:text>
    </number:number-style>
    <number:number-style style:name="N7114">
      <number:text>1 790,83</number:text>
    </number:number-style>
    <number:number-style style:name="N7115">
      <number:text>714,72</number:text>
    </number:number-style>
    <number:number-style style:name="N7116">
      <number:text>327,52</number:text>
    </number:number-style>
    <number:number-style style:name="N7117">
      <number:text>1 198,00</number:text>
    </number:number-style>
    <number:number-style style:name="N7118">
      <number:text>3 077,38</number:text>
    </number:number-style>
    <number:number-style style:name="N7119">
      <number:text>30,77</number:text>
    </number:number-style>
    <number:number-style style:name="N7120">
      <number:text>199,91</number:text>
    </number:number-style>
    <number:number-style style:name="N7121">
      <number:text>277,23</number:text>
    </number:number-style>
    <number:number-style style:name="N7122">
      <number:text>46,16</number:text>
    </number:number-style>
    <number:number-style style:name="N7123">
      <number:text>553,93</number:text>
    </number:number-style>
    <number:number-style style:name="N7124">
      <number:text>1 879,38</number:text>
    </number:number-style>
    <number:number-style style:name="N7125">
      <number:text>248,34</number:text>
    </number:number-style>
    <number:number-style style:name="N7126">
      <number:text>843,11</number:text>
    </number:number-style>
    <number:number-style style:name="N7127">
      <number:text>643,93</number:text>
    </number:number-style>
    <number:number-style style:name="N7128">
      <number:text>3 243,84</number:text>
    </number:number-style>
    <number:number-style style:name="N7129">
      <number:text>7 672,20</number:text>
    </number:number-style>
    <number:number-style style:name="N7130">
      <number:text>76,55</number:text>
    </number:number-style>
    <number:number-style style:name="N7131">
      <number:text>3 512,96</number:text>
    </number:number-style>
    <number:number-style style:name="N7132">
      <number:text>435,67</number:text>
    </number:number-style>
    <number:number-style style:name="N7133">
      <number:text>1 238,93</number:text>
    </number:number-style>
    <number:number-style style:name="N7134">
      <number:text>114,82</number:text>
    </number:number-style>
    <number:number-style style:name="N7135">
      <number:text>1 377,87</number:text>
    </number:number-style>
    <number:number-style style:name="N7136">
      <number:text>4 410,98</number:text>
    </number:number-style>
    <number:number-style style:name="N7137">
      <number:text>175,81</number:text>
    </number:number-style>
    <number:number-style style:name="N7138">
      <number:text>191,62</number:text>
    </number:number-style>
    <number:number-style style:name="N7139">
      <number:text>1 746,18</number:text>
    </number:number-style>
    <number:number-style style:name="N7140">
      <number:text>17,38</number:text>
    </number:number-style>
    <number:number-style style:name="N7141">
      <number:text>541,21</number:text>
    </number:number-style>
    <number:number-style style:name="N7142">
      <number:text>569,50</number:text>
    </number:number-style>
    <number:number-style style:name="N7143">
      <number:text>919,88</number:text>
    </number:number-style>
    <number:number-style style:name="N7144">
      <number:text>521,95</number:text>
    </number:number-style>
    <number:number-style style:name="N7145">
      <number:text>4 244,28</number:text>
    </number:number-style>
    <number:number-style style:name="N7146">
      <number:text>7 916,94</number:text>
    </number:number-style>
    <number:number-style style:name="N7147">
      <number:text>68,81</number:text>
    </number:number-style>
    <number:number-style style:name="N7148">
      <number:text>2 847,52</number:text>
    </number:number-style>
    <number:number-style style:name="N7149">
      <number:text>1 489,89</number:text>
    </number:number-style>
    <number:number-style style:name="N7150">
      <number:text>117,01</number:text>
    </number:number-style>
    <number:number-style style:name="N7151">
      <number:text>1 404,17</number:text>
    </number:number-style>
    <number:number-style style:name="N7152">
      <number:text>3 556,66</number:text>
    </number:number-style>
    <number:number-style style:name="N7153">
      <number:text>427,13</number:text>
    </number:number-style>
    <number:number-style style:name="N7154">
      <number:text>7,70</number:text>
    </number:number-style>
    <number:number-style style:name="N7155">
      <number:text>656,47</number:text>
    </number:number-style>
    <number:number-style style:name="N7156">
      <number:text>1 850,79</number:text>
    </number:number-style>
    <number:number-style style:name="N7157">
      <number:text>885,29</number:text>
    </number:number-style>
    <number:number-style style:name="N7158">
      <number:text>7 674,65</number:text>
    </number:number-style>
    <number:number-style style:name="N7159">
      <number:text>12 764,23</number:text>
    </number:number-style>
    <number:number-style style:name="N7160">
      <number:text>127,64</number:text>
    </number:number-style>
    <number:number-style style:name="N7161">
      <number:text>4 829,72</number:text>
    </number:number-style>
    <number:number-style style:name="N7162">
      <number:text>3 224,37</number:text>
    </number:number-style>
    <number:number-style style:name="N7163">
      <number:text>1 833,62</number:text>
    </number:number-style>
    <number:number-style style:name="N7164">
      <number:text>191,46</number:text>
    </number:number-style>
    <number:number-style style:name="N7165">
      <number:text>2 297,56</number:text>
    </number:number-style>
    <number:number-style style:name="N7166">
      <number:text>5 089,58</number:text>
    </number:number-style>
    <number:number-style style:name="N7167">
      <number:text>637,11</number:text>
    </number:number-style>
    <number:number-style style:name="N7168">
      <number:text>1 573,74</number:text>
    </number:number-style>
    <number:number-style style:name="N7169">
      <number:text>4 005,43</number:text>
    </number:number-style>
    <number:number-style style:name="N7170">
      <number:text>138,53</number:text>
    </number:number-style>
    <number:number-style style:name="N7171">
      <number:text>385,29</number:text>
    </number:number-style>
    <number:number-style style:name="N7172">
      <number:text>1 152,32</number:text>
    </number:number-style>
    <number:number-style style:name="N7173">
      <number:text>6 067,53</number:text>
    </number:number-style>
    <number:number-style style:name="N7174">
      <number:text>10 456,89</number:text>
    </number:number-style>
    <number:number-style style:name="N7175">
      <number:text>104,57</number:text>
    </number:number-style>
    <number:number-style style:name="N7176">
      <number:text>2 759,47</number:text>
    </number:number-style>
    <number:number-style style:name="N7177">
      <number:text>156,85</number:text>
    </number:number-style>
    <number:number-style style:name="N7178">
      <number:text>1 882,24</number:text>
    </number:number-style>
    <number:number-style style:name="N7179">
      <number:text>4 389,36</number:text>
    </number:number-style>
    <number:number-style style:name="N7180">
      <number:text>1 581,80</number:text>
    </number:number-style>
    <number:number-style style:name="N7181">
      <number:text>3 427,91</number:text>
    </number:number-style>
    <number:number-style style:name="N7182">
      <number:text>150,52</number:text>
    </number:number-style>
    <number:number-style style:name="N7183">
      <number:text>1 633,74</number:text>
    </number:number-style>
    <number:number-style style:name="N7184">
      <number:text>3 198,09</number:text>
    </number:number-style>
    <number:number-style style:name="N7185">
      <number:text>31,75</number:text>
    </number:number-style>
    <number:number-style style:name="N7186">
      <number:text>2 053,44</number:text>
    </number:number-style>
    <number:number-style style:name="N7187">
      <number:text>186,64</number:text>
    </number:number-style>
    <number:number-style style:name="N7188">
      <number:text>47,63</number:text>
    </number:number-style>
    <number:number-style style:name="N7189">
      <number:text>571,51</number:text>
    </number:number-style>
    <number:number-style style:name="N7190">
      <number:text>1 541,31</number:text>
    </number:number-style>
    <number:number-style style:name="N7191">
      <number:text>739,24</number:text>
    </number:number-style>
    <number:number-style style:name="N7192">
      <number:text>23,04</number:text>
    </number:number-style>
    <number:number-style style:name="N7193">
      <number:text>231,85</number:text>
    </number:number-style>
    <number:number-style style:name="N7194">
      <number:text>2 998,72</number:text>
    </number:number-style>
    <number:number-style style:name="N7195">
      <number:text>5 823,40</number:text>
    </number:number-style>
    <number:number-style style:name="N7196">
      <number:text>768,38</number:text>
    </number:number-style>
    <number:number-style style:name="N7197">
      <number:text>85,96</number:text>
    </number:number-style>
    <number:number-style style:name="N7198">
      <number:text>1 033,71</number:text>
    </number:number-style>
    <number:number-style style:name="N7199">
      <number:text>2 676,21</number:text>
    </number:number-style>
    <number:number-style style:name="N7200">
      <number:text>497,28</number:text>
    </number:number-style>
    <number:number-style style:name="N7201">
      <number:text>475,91</number:text>
    </number:number-style>
    <number:number-style style:name="N7202">
      <number:text>954,51</number:text>
    </number:number-style>
    <number:number-style style:name="N7203">
      <number:text>500,04</number:text>
    </number:number-style>
    <number:number-style style:name="N7204">
      <number:text>90,93</number:text>
    </number:number-style>
    <number:number-style style:name="N7205">
      <number:text>2 924,24</number:text>
    </number:number-style>
    <number:number-style style:name="N7206">
      <number:text>5 778,53</number:text>
    </number:number-style>
    <number:number-style style:name="N7207">
      <number:text>2 894,24</number:text>
    </number:number-style>
    <number:number-style style:name="N7208">
      <number:text>704,25</number:text>
    </number:number-style>
    <number:number-style style:name="N7209">
      <number:text>951,91</number:text>
    </number:number-style>
    <number:number-style style:name="N7210">
      <number:text>1 034,69</number:text>
    </number:number-style>
    <number:number-style style:name="N7211">
      <number:text>2 798,61</number:text>
    </number:number-style>
    <number:number-style style:name="N7212">
      <number:text>13,02</number:text>
    </number:number-style>
    <number:number-style style:name="N7213">
      <number:text>52,06</number:text>
    </number:number-style>
    <number:number-style style:name="N7214">
      <number:text>1 147,00</number:text>
    </number:number-style>
    <number:number-style style:name="N7215">
      <number:text>150,72</number:text>
    </number:number-style>
    <number:number-style style:name="N7216">
      <number:text>874,84</number:text>
    </number:number-style>
    <number:number-style style:name="N7217">
      <number:text>223,67</number:text>
    </number:number-style>
    <number:number-style style:name="N7218">
      <number:text>215,56</number:text>
    </number:number-style>
    <number:number-style style:name="N7219">
      <number:text>2 323,59</number:text>
    </number:number-style>
    <number:number-style style:name="N7220">
      <number:text>4 362,07</number:text>
    </number:number-style>
    <number:number-style style:name="N7221">
      <number:text>43,62</number:text>
    </number:number-style>
    <number:number-style style:name="N7222">
      <number:text>1 731,84</number:text>
    </number:number-style>
    <number:number-style style:name="N7223">
      <number:text>641,80</number:text>
    </number:number-style>
    <number:number-style style:name="N7224">
      <number:text>697,57</number:text>
    </number:number-style>
    <number:number-style style:name="N7225">
      <number:text>65,43</number:text>
    </number:number-style>
    <number:number-style style:name="N7226">
      <number:text>785,17</number:text>
    </number:number-style>
    <number:number-style style:name="N7227">
      <number:text>466,56</number:text>
    </number:number-style>
    <number:number-style style:name="N7228">
      <number:text>2 038,48</number:text>
    </number:number-style>
    <number:number-style style:name="N7229">
      <number:text>175,89</number:text>
    </number:number-style>
    <number:number-style style:name="N7230">
      <number:text>15,55</number:text>
    </number:number-style>
    <number:number-style style:name="N7231">
      <number:text>41,47</number:text>
    </number:number-style>
    <number:number-style style:name="N7232">
      <number:text>381,55</number:text>
    </number:number-style>
    <number:number-style style:name="N7233">
      <number:text>312,71</number:text>
    </number:number-style>
    <number:number-style style:name="N7234">
      <number:text>797,27</number:text>
    </number:number-style>
    <number:number-style style:name="N7235">
      <number:text>816,60</number:text>
    </number:number-style>
    <number:number-style style:name="N7236">
      <number:text>489,96</number:text>
    </number:number-style>
    <number:number-style style:name="N7237">
      <number:text>1 175,78</number:text>
    </number:number-style>
    <number:number-style style:name="N7238">
      <number:text>3 178,64</number:text>
    </number:number-style>
    <number:number-style style:name="N7239">
      <number:text>18,25</number:text>
    </number:number-style>
    <number:number-style style:name="N7240">
      <number:text>366,87</number:text>
    </number:number-style>
    <number:number-style style:name="N7241">
      <number:text>88,47</number:text>
    </number:number-style>
    <number:number-style style:name="N7242">
      <number:text>47,07</number:text>
    </number:number-style>
    <number:number-style style:name="N7243">
      <number:text>565,12</number:text>
    </number:number-style>
    <number:number-style style:name="N7244">
      <number:text>394,42</number:text>
    </number:number-style>
    <number:number-style style:name="N7245">
      <number:text>1 561,06</number:text>
    </number:number-style>
    <number:number-style style:name="N7246">
      <number:text>40,56</number:text>
    </number:number-style>
    <number:number-style style:name="N7247">
      <number:text>455,74</number:text>
    </number:number-style>
    <number:number-style style:name="N7248">
      <number:text>212,33</number:text>
    </number:number-style>
    <number:number-style style:name="N7249">
      <number:text>214,69</number:text>
    </number:number-style>
    <number:number-style style:name="N7250">
      <number:text>865,75</number:text>
    </number:number-style>
    <number:number-style style:name="N7251">
      <number:text>1 562,21</number:text>
    </number:number-style>
    <number:number-style style:name="N7252">
      <number:text>6 973,01</number:text>
    </number:number-style>
    <number:number-style style:name="N7253">
      <number:text>11 395,26</number:text>
    </number:number-style>
    <number:number-style style:name="N7254">
      <number:text>113,77</number:text>
    </number:number-style>
    <number:number-style style:name="N7255">
      <number:text>3 038,58</number:text>
    </number:number-style>
    <number:number-style style:name="N7256">
      <number:text>1 510,57</number:text>
    </number:number-style>
    <number:number-style style:name="N7257">
      <number:text>170,75</number:text>
    </number:number-style>
    <number:number-style style:name="N7258">
      <number:text>2 049,34</number:text>
    </number:number-style>
    <number:number-style style:name="N7259">
      <number:text>4 510,80</number:text>
    </number:number-style>
    <number:number-style style:name="N7260">
      <number:text>4 403,69</number:text>
    </number:number-style>
    <number:number-style style:name="N7261">
      <number:text>150,36</number:text>
    </number:number-style>
    <number:number-style style:name="N7262">
      <number:text>85,92</number:text>
    </number:number-style>
    <number:number-style style:name="N7263">
      <number:text>3 774,64</number:text>
    </number:number-style>
    <number:number-style style:name="N7264">
      <number:text>35,53</number:text>
    </number:number-style>
    <number:number-style style:name="N7265">
      <number:text>566,87</number:text>
    </number:number-style>
    <number:number-style style:name="N7266">
      <number:text>3 298,39</number:text>
    </number:number-style>
    <number:number-style style:name="N7267">
      <number:text>5 828,95</number:text>
    </number:number-style>
    <number:number-style style:name="N7268">
      <number:text>58,29</number:text>
    </number:number-style>
    <number:number-style style:name="N7269">
      <number:text>3 092,60</number:text>
    </number:number-style>
    <number:number-style style:name="N7270">
      <number:text>840,30</number:text>
    </number:number-style>
    <number:number-style style:name="N7271">
      <number:text>1 173,16</number:text>
    </number:number-style>
    <number:number-style style:name="N7272">
      <number:text>1 049,21</number:text>
    </number:number-style>
    <number:number-style style:name="N7273">
      <number:text>2 530,56</number:text>
    </number:number-style>
    <number:number-style style:name="N7274">
      <number:text>98,70</number:text>
    </number:number-style>
    <number:number-style style:name="N7275">
      <number:text>407,96</number:text>
    </number:number-style>
    <number:number-style style:name="N7276">
      <number:text>254,44</number:text>
    </number:number-style>
    <number:number-style style:name="N7277">
      <number:text>1 043,85</number:text>
    </number:number-style>
    <number:number-style style:name="N7278">
      <number:text>405,84</number:text>
    </number:number-style>
    <number:number-style style:name="N7279">
      <number:text>632,32</number:text>
    </number:number-style>
    <number:number-style style:name="N7280">
      <number:text>67,17</number:text>
    </number:number-style>
    <number:number-style style:name="N7281">
      <number:text>1 672,06</number:text>
    </number:number-style>
    <number:number-style style:name="N7282">
      <number:text>5 522,67</number:text>
    </number:number-style>
    <number:number-style style:name="N7283">
      <number:text>9 839,92</number:text>
    </number:number-style>
    <number:number-style style:name="N7284">
      <number:text>98,40</number:text>
    </number:number-style>
    <number:number-style style:name="N7285">
      <number:text>2 156,97</number:text>
    </number:number-style>
    <number:number-style style:name="N7286">
      <number:text>1 258,51</number:text>
    </number:number-style>
    <number:number-style style:name="N7287">
      <number:text>147,60</number:text>
    </number:number-style>
    <number:number-style style:name="N7288">
      <number:text>1 771,19</number:text>
    </number:number-style>
    <number:number-style style:name="N7289">
      <number:text>3 449,64</number:text>
    </number:number-style>
    <number:number-style style:name="N7290">
      <number:text>4 317,25</number:text>
    </number:number-style>
    <number:number-style style:name="N7291">
      <number:text>182,63</number:text>
    </number:number-style>
    <number:number-style style:name="N7292">
      <number:text>114,99</number:text>
    </number:number-style>
    <number:number-style style:name="N7293">
      <number:text>432,89</number:text>
    </number:number-style>
    <number:number-style style:name="N7294">
      <number:text>2 679,46</number:text>
    </number:number-style>
    <number:number-style style:name="N7295">
      <number:text>3 393,00</number:text>
    </number:number-style>
    <number:number-style style:name="N7296">
      <number:text>161,57</number:text>
    </number:number-style>
    <number:number-style style:name="N7297">
      <number:text>651,55</number:text>
    </number:number-style>
    <number:number-style style:name="N7298">
      <number:text>1 208,55</number:text>
    </number:number-style>
    <number:number-style style:name="N7299">
      <number:text>3 260,17</number:text>
    </number:number-style>
    <number:number-style style:name="N7300">
      <number:text>6 466,62</number:text>
    </number:number-style>
    <number:number-style style:name="N7301">
      <number:text>716,75</number:text>
    </number:number-style>
    <number:number-style style:name="N7302">
      <number:text>1 127,76</number:text>
    </number:number-style>
    <number:number-style style:name="N7303">
      <number:text>97,00</number:text>
    </number:number-style>
    <number:number-style style:name="N7304">
      <number:text>1 163,99</number:text>
    </number:number-style>
    <number:number-style style:name="N7305">
      <number:text>3 206,45</number:text>
    </number:number-style>
    <number:number-style style:name="N7306">
      <number:text>890,38</number:text>
    </number:number-style>
    <number:number-style style:name="N7307">
      <number:text>2 824,71</number:text>
    </number:number-style>
    <number:number-style style:name="N7308">
      <number:text>311,90</number:text>
    </number:number-style>
    <number:number-style style:name="N7309">
      <number:text>1 162,65</number:text>
    </number:number-style>
    <number:number-style style:name="N7310">
      <number:text>2 220,91</number:text>
    </number:number-style>
    <number:number-style style:name="N7311">
      <number:text>6 027,23</number:text>
    </number:number-style>
    <number:number-style style:name="N7312">
      <number:text>60,27</number:text>
    </number:number-style>
    <number:number-style style:name="N7313">
      <number:text>1 231,36</number:text>
    </number:number-style>
    <number:number-style style:name="N7314">
      <number:text>895,33</number:text>
    </number:number-style>
    <number:number-style style:name="N7315">
      <number:text>90,41</number:text>
    </number:number-style>
    <number:number-style style:name="N7316">
      <number:text>1 084,90</number:text>
    </number:number-style>
    <number:number-style style:name="N7317">
      <number:text>3 806,32</number:text>
    </number:number-style>
    <number:number-style style:name="N7318">
      <number:text>496,61</number:text>
    </number:number-style>
    <number:number-style style:name="N7319">
      <number:text>1 289,08</number:text>
    </number:number-style>
    <number:number-style style:name="N7320">
      <number:text>403,64</number:text>
    </number:number-style>
    <number:number-style style:name="N7321">
      <number:text>9,80</number:text>
    </number:number-style>
    <number:number-style style:name="N7322">
      <number:text>55,36</number:text>
    </number:number-style>
    <number:number-style style:name="N7323">
      <number:text>6 492,76</number:text>
    </number:number-style>
    <number:number-style style:name="N7324">
      <number:text>10 888,82</number:text>
    </number:number-style>
    <number:number-style style:name="N7325">
      <number:text>107,41</number:text>
    </number:number-style>
    <number:number-style style:name="N7326">
      <number:text>2 815,10</number:text>
    </number:number-style>
    <number:number-style style:name="N7327">
      <number:text>1 372,84</number:text>
    </number:number-style>
    <number:number-style style:name="N7328">
      <number:text>161,94</number:text>
    </number:number-style>
    <number:number-style style:name="N7329">
      <number:text>1 945,47</number:text>
    </number:number-style>
    <number:number-style style:name="N7330">
      <number:text>4 247,90</number:text>
    </number:number-style>
    <number:number-style style:name="N7331">
      <number:text>1 185,18</number:text>
    </number:number-style>
    <number:number-style style:name="N7332">
      <number:text>477,15</number:text>
    </number:number-style>
    <number:number-style style:name="N7333">
      <number:text>3 497,03</number:text>
    </number:number-style>
    <number:number-style style:name="N7334">
      <number:text>1 855,24</number:text>
    </number:number-style>
    <number:number-style style:name="N7335">
      <number:text>272,16</number:text>
    </number:number-style>
    <number:number-style style:name="N7336">
      <number:text>486,66</number:text>
    </number:number-style>
    <number:number-style style:name="N7337">
      <number:text>1 791,39</number:text>
    </number:number-style>
    <number:number-style style:name="N7338">
      <number:text>3 448,07</number:text>
    </number:number-style>
    <number:number-style style:name="N7339">
      <number:text>33,32</number:text>
    </number:number-style>
    <number:number-style style:name="N7340">
      <number:text>428,85</number:text>
    </number:number-style>
    <number:number-style style:name="N7341">
      <number:text>575,42</number:text>
    </number:number-style>
    <number:number-style style:name="N7342">
      <number:text>49,98</number:text>
    </number:number-style>
    <number:number-style style:name="N7343">
      <number:text>599,82</number:text>
    </number:number-style>
    <number:number-style style:name="N7344">
      <number:text>1 540,92</number:text>
    </number:number-style>
    <number:number-style style:name="N7345">
      <number:text>185,52</number:text>
    </number:number-style>
    <number:number-style style:name="N7346">
      <number:text>115,76</number:text>
    </number:number-style>
    <number:number-style style:name="N7347">
      <number:text>532,73</number:text>
    </number:number-style>
    <number:number-style style:name="N7348">
      <number:text>106,40</number:text>
    </number:number-style>
    <number:number-style style:name="N7349">
      <number:text>210,03</number:text>
    </number:number-style>
    <number:number-style style:name="N7350">
      <number:text>167,81</number:text>
    </number:number-style>
    <number:number-style style:name="N7351">
      <number:text>539,09</number:text>
    </number:number-style>
    <number:number-style style:name="N7352">
      <number:text>1 488,83</number:text>
    </number:number-style>
    <number:number-style style:name="N7353">
      <number:text>3 182,74</number:text>
    </number:number-style>
    <number:number-style style:name="N7354">
      <number:text>31,83</number:text>
    </number:number-style>
    <number:number-style style:name="N7355">
      <number:text>160,35</number:text>
    </number:number-style>
    <number:number-style style:name="N7356">
      <number:text>572,89</number:text>
    </number:number-style>
    <number:number-style style:name="N7357">
      <number:text>1 693,91</number:text>
    </number:number-style>
    <number:number-style style:name="N7358">
      <number:text>154,17</number:text>
    </number:number-style>
    <number:number-style style:name="N7359">
      <number:text>44,05</number:text>
    </number:number-style>
    <number:number-style style:name="N7360">
      <number:text>199,19</number:text>
    </number:number-style>
    <number:number-style style:name="N7361">
      <number:text>479,04</number:text>
    </number:number-style>
    <number:number-style style:name="N7362">
      <number:text>702,46</number:text>
    </number:number-style>
    <number:number-style style:name="N7363">
      <number:text>8 224,30</number:text>
    </number:number-style>
    <number:number-style style:name="N7364">
      <number:text>170,04</number:text>
    </number:number-style>
    <number:number-style style:name="N7365">
      <number:text>14 602,47</number:text>
    </number:number-style>
    <number:number-style style:name="N7366">
      <number:text>3 832,32</number:text>
    </number:number-style>
    <number:number-style style:name="N7367">
      <number:text>3 945,73</number:text>
    </number:number-style>
    <number:number-style style:name="N7368">
      <number:text>219,04</number:text>
    </number:number-style>
    <number:number-style style:name="N7369">
      <number:text>2 628,44</number:text>
    </number:number-style>
    <number:number-style style:name="N7370">
      <number:text>6 378,17</number:text>
    </number:number-style>
    <number:number-style style:name="N7371">
      <number:text>574,85</number:text>
    </number:number-style>
    <number:number-style style:name="N7372">
      <number:text>143,70</number:text>
    </number:number-style>
    <number:number-style style:name="N7373">
      <number:text>3 132,92</number:text>
    </number:number-style>
    <number:number-style style:name="N7374">
      <number:text>4 901,52</number:text>
    </number:number-style>
    <number:number-style style:name="N7375">
      <number:text>449,77</number:text>
    </number:number-style>
    <number:number-style style:name="N7376">
      <number:text>5 504,08</number:text>
    </number:number-style>
    <number:number-style style:name="N7377">
      <number:text>9 248,77</number:text>
    </number:number-style>
    <number:number-style style:name="N7378">
      <number:text>92,49</number:text>
    </number:number-style>
    <number:number-style style:name="N7379">
      <number:text>2 353,37</number:text>
    </number:number-style>
    <number:number-style style:name="N7380">
      <number:text>138,73</number:text>
    </number:number-style>
    <number:number-style style:name="N7381">
      <number:text>1 664,78</number:text>
    </number:number-style>
    <number:number-style style:name="N7382">
      <number:text>3 744,69</number:text>
    </number:number-style>
    <number:number-style style:name="N7383">
      <number:text>1 473,40</number:text>
    </number:number-style>
    <number:number-style style:name="N7384">
      <number:text>2 923,44</number:text>
    </number:number-style>
    <number:number-style style:name="N7385">
      <number:text>2 207,57</number:text>
    </number:number-style>
    <number:number-style style:name="N7386">
      <number:text>529,40</number:text>
    </number:number-style>
    <number:number-style style:name="N7387">
      <number:text>-211,90</number:text>
    </number:number-style>
    <number:number-style style:name="N7388">
      <number:text>323,85</number:text>
    </number:number-style>
    <number:number-style style:name="N7389">
      <number:text>750,57</number:text>
    </number:number-style>
    <number:number-style style:name="N7390">
      <number:text>2 007,96</number:text>
    </number:number-style>
    <number:number-style style:name="N7391">
      <number:text>4 186,78</number:text>
    </number:number-style>
    <number:number-style style:name="N7392">
      <number:text>41,87</number:text>
    </number:number-style>
    <number:number-style style:name="N7393">
      <number:text>724,63</number:text>
    </number:number-style>
    <number:number-style style:name="N7394">
      <number:text>335,04</number:text>
    </number:number-style>
    <number:number-style style:name="N7395">
      <number:text>62,80</number:text>
    </number:number-style>
    <number:number-style style:name="N7396">
      <number:text>753,62</number:text>
    </number:number-style>
    <number:number-style style:name="N7397">
      <number:text>1 966,92</number:text>
    </number:number-style>
    <number:number-style style:name="N7398">
      <number:text>375,39</number:text>
    </number:number-style>
    <number:number-style style:name="N7399">
      <number:text>150,32</number:text>
    </number:number-style>
    <number:number-style style:name="N7400">
      <number:text>75,16</number:text>
    </number:number-style>
    <number:number-style style:name="N7401">
      <number:text>1 232,79</number:text>
    </number:number-style>
    <number:number-style style:name="N7402">
      <number:text>1 096,75</number:text>
    </number:number-style>
    <number:number-style style:name="N7403">
      <number:text>219,35</number:text>
    </number:number-style>
    <number:number-style style:name="N7404">
      <number:text>564,85</number:text>
    </number:number-style>
    <number:number-style style:name="N7405">
      <number:text>230,26</number:text>
    </number:number-style>
    <number:number-style style:name="N7406">
      <number:text>4 565,83</number:text>
    </number:number-style>
    <number:number-style style:name="N7407">
      <number:text>9 106,45</number:text>
    </number:number-style>
    <number:number-style style:name="N7408">
      <number:text>3 006,40</number:text>
    </number:number-style>
    <number:number-style style:name="N7409">
      <number:text>1 713,83</number:text>
    </number:number-style>
    <number:number-style style:name="N7410">
      <number:text>932,12</number:text>
    </number:number-style>
    <number:number-style style:name="N7411">
      <number:text>134,86</number:text>
    </number:number-style>
    <number:number-style style:name="N7412">
      <number:text>1 618,28</number:text>
    </number:number-style>
    <number:number-style style:name="N7413">
      <number:text>176,58</number:text>
    </number:number-style>
    <number:number-style style:name="N7414">
      <number:text>4 248,06</number:text>
    </number:number-style>
    <number:number-style style:name="N7415">
      <number:text>210,45</number:text>
    </number:number-style>
    <number:number-style style:name="N7416">
      <number:text>2 128,98</number:text>
    </number:number-style>
    <number:number-style style:name="N7417">
      <number:text>923,24</number:text>
    </number:number-style>
    <number:number-style style:name="N7418">
      <number:text>3 730,16</number:text>
    </number:number-style>
    <number:number-style style:name="N7419">
      <number:text>2 298,24</number:text>
    </number:number-style>
    <number:number-style style:name="N7420">
      <number:text>91,29</number:text>
    </number:number-style>
    <number:number-style style:name="N7421">
      <number:text>249,27</number:text>
    </number:number-style>
    <number:number-style style:name="N7422">
      <number:text>7 050,36</number:text>
    </number:number-style>
    <number:number-style style:name="N7423">
      <number:text>8 145,17</number:text>
    </number:number-style>
    <number:number-style style:name="N7424">
      <number:text>81,45</number:text>
    </number:number-style>
    <number:number-style style:name="N7425">
      <number:text>5 380,60</number:text>
    </number:number-style>
    <number:number-style style:name="N7426">
      <number:text>122,18</number:text>
    </number:number-style>
    <number:number-style style:name="N7427">
      <number:text>1 466,13</number:text>
    </number:number-style>
    <number:number-style style:name="N7428">
      <number:text>1 094,81</number:text>
    </number:number-style>
    <number:number-style style:name="N7429">
      <number:text>852,97</number:text>
    </number:number-style>
    <number:number-style style:name="N7430">
      <number:text>-101,98</number:text>
    </number:number-style>
    <number:number-style style:name="N7431">
      <number:text>170,47</number:text>
    </number:number-style>
    <number:number-style style:name="N7432">
      <number:text>1 683,49</number:text>
    </number:number-style>
    <number:number-style style:name="N7433">
      <number:text>3 488,84</number:text>
    </number:number-style>
    <number:number-style style:name="N7434">
      <number:text>34,89</number:text>
    </number:number-style>
    <number:number-style style:name="N7435">
      <number:text>2 325,60</number:text>
    </number:number-style>
    <number:number-style style:name="N7436">
      <number:text>437,86</number:text>
    </number:number-style>
    <number:number-style style:name="N7437">
      <number:text>530,42</number:text>
    </number:number-style>
    <number:number-style style:name="N7438">
      <number:text>52,33</number:text>
    </number:number-style>
    <number:number-style style:name="N7439">
      <number:text>627,99</number:text>
    </number:number-style>
    <number:number-style style:name="N7440">
      <number:text>1 805,35</number:text>
    </number:number-style>
    <number:number-style style:name="N7441">
      <number:text>348,84</number:text>
    </number:number-style>
    <number:number-style style:name="N7442">
      <number:text>543,93</number:text>
    </number:number-style>
    <number:number-style style:name="N7443">
      <number:text>100,00</number:text>
    </number:number-style>
    <number:number-style style:name="N7444">
      <number:text>135,28</number:text>
    </number:number-style>
    <number:number-style style:name="N7445">
      <number:text>67,64</number:text>
    </number:number-style>
    <number:number-style style:name="N7446">
      <number:text>1 431,26</number:text>
    </number:number-style>
    <number:number-style style:name="N7447">
      <number:text>3 709,15</number:text>
    </number:number-style>
    <number:number-style style:name="N7448">
      <number:text>7 065,97</number:text>
    </number:number-style>
    <number:number-style style:name="N7449">
      <number:text>70,66</number:text>
    </number:number-style>
    <number:number-style style:name="N7450">
      <number:text>979,43</number:text>
    </number:number-style>
    <number:number-style style:name="N7451">
      <number:text>105,99</number:text>
    </number:number-style>
    <number:number-style style:name="N7452">
      <number:text>1 271,87</number:text>
    </number:number-style>
    <number:number-style style:name="N7453">
      <number:text>3 356,82</number:text>
    </number:number-style>
    <number:number-style style:name="N7454">
      <number:text>432,90</number:text>
    </number:number-style>
    <number:number-style style:name="N7455">
      <number:text>1 216,68</number:text>
    </number:number-style>
    <number:number-style style:name="N7456">
      <number:text>1 108,88</number:text>
    </number:number-style>
    <number:number-style style:name="N7457">
      <number:text>1 386,10</number:text>
    </number:number-style>
    <number:number-style style:name="N7458">
      <number:text>543,08</number:text>
    </number:number-style>
    <number:number-style style:name="N7459">
      <number:text>26,34</number:text>
    </number:number-style>
    <number:number-style style:name="N7460">
      <number:text>1 382,64</number:text>
    </number:number-style>
    <number:number-style style:name="N7461">
      <number:text>5 158,89</number:text>
    </number:number-style>
    <number:number-style style:name="N7462">
      <number:text>9 024,75</number:text>
    </number:number-style>
    <number:number-style style:name="N7463">
      <number:text>90,25</number:text>
    </number:number-style>
    <number:number-style style:name="N7464">
      <number:text>2 849,37</number:text>
    </number:number-style>
    <number:number-style style:name="N7465">
      <number:text>459,44</number:text>
    </number:number-style>
    <number:number-style style:name="N7466">
      <number:text>135,37</number:text>
    </number:number-style>
    <number:number-style style:name="N7467">
      <number:text>1 624,46</number:text>
    </number:number-style>
    <number:number-style style:name="N7468">
      <number:text>2 962,80</number:text>
    </number:number-style>
    <number:number-style style:name="N7469">
      <number:text>3 865,86</number:text>
    </number:number-style>
    <number:number-style style:name="N7470">
      <number:text>98,76</number:text>
    </number:number-style>
    <number:number-style style:name="N7471">
      <number:text>395,04</number:text>
    </number:number-style>
    <number:number-style style:name="N7472">
      <number:text>1 121,11</number:text>
    </number:number-style>
    <number:number-style style:name="N7473">
      <number:text>4 969,11</number:text>
    </number:number-style>
    <number:number-style style:name="N7474">
      <number:text>2 332,26</number:text>
    </number:number-style>
    <number:number-style style:name="N7475">
      <number:text>300,91</number:text>
    </number:number-style>
    <number:number-style style:name="N7476">
      <number:text>9 352,01</number:text>
    </number:number-style>
    <number:number-style style:name="N7477">
      <number:text>11 107,68</number:text>
    </number:number-style>
    <number:number-style style:name="N7478">
      <number:text>111,08</number:text>
    </number:number-style>
    <number:number-style style:name="N7479">
      <number:text>1 641,60</number:text>
    </number:number-style>
    <number:number-style style:name="N7480">
      <number:text>6 560,60</number:text>
    </number:number-style>
    <number:number-style style:name="N7481">
      <number:text>424,33</number:text>
    </number:number-style>
    <number:number-style style:name="N7482">
      <number:text>166,62</number:text>
    </number:number-style>
    <number:number-style style:name="N7483">
      <number:text>1 999,38</number:text>
    </number:number-style>
    <number:number-style style:name="N7484">
      <number:text>1 755,67</number:text>
    </number:number-style>
    <number:number-style style:name="N7485">
      <number:text>656,64</number:text>
    </number:number-style>
    <number:number-style style:name="N7486">
      <number:text>1 070,36</number:text>
    </number:number-style>
    <number:number-style style:name="N7487">
      <number:text>2 835,05</number:text>
    </number:number-style>
    <number:number-style style:name="N7488">
      <number:text>973,60</number:text>
    </number:number-style>
    <number:number-style style:name="N7489">
      <number:text>415,90</number:text>
    </number:number-style>
    <number:number-style style:name="N7490">
      <number:text>22,51</number:text>
    </number:number-style>
    <number:number-style style:name="N7491">
      <number:text>850,52</number:text>
    </number:number-style>
    <number:number-style style:name="N7492">
      <number:text>4 172,50</number:text>
    </number:number-style>
    <number:number-style style:name="N7493">
      <number:text>6 287,54</number:text>
    </number:number-style>
    <number:number-style style:name="N7494">
      <number:text>62,88</number:text>
    </number:number-style>
    <number:number-style style:name="N7495">
      <number:text>1 694,17</number:text>
    </number:number-style>
    <number:number-style style:name="N7496">
      <number:text>1 099,38</number:text>
    </number:number-style>
    <number:number-style style:name="N7497">
      <number:text>94,31</number:text>
    </number:number-style>
    <number:number-style style:name="N7498">
      <number:text>2 115,04</number:text>
    </number:number-style>
    <number:number-style style:name="N7499">
      <number:text>1 189,96</number:text>
    </number:number-style>
    <number:number-style style:name="N7500">
      <number:text>264,84</number:text>
    </number:number-style>
    <number:number-style style:name="N7501">
      <number:text>1 034,50</number:text>
    </number:number-style>
    <number:number-style style:name="N7502">
      <number:text>409,00</number:text>
    </number:number-style>
    <number:number-style style:name="N7503">
      <number:text>41,64</number:text>
    </number:number-style>
    <number:number-style style:name="N7504">
      <number:text>2 673,57</number:text>
    </number:number-style>
    <number:number-style style:name="N7505">
      <number:text>5 058,44</number:text>
    </number:number-style>
    <number:number-style style:name="N7506">
      <number:text>35,04</number:text>
    </number:number-style>
    <number:number-style style:name="N7507">
      <number:text>1 155,00</number:text>
    </number:number-style>
    <number:number-style style:name="N7508">
      <number:text>1 061,95</number:text>
    </number:number-style>
    <number:number-style style:name="N7509">
      <number:text>512,11</number:text>
    </number:number-style>
    <number:number-style style:name="N7510">
      <number:text>74,83</number:text>
    </number:number-style>
    <number:number-style style:name="N7511">
      <number:text>899,64</number:text>
    </number:number-style>
    <number:number-style style:name="N7512">
      <number:text>329,24</number:text>
    </number:number-style>
    <number:number-style style:name="N7513">
      <number:text>1 944,39</number:text>
    </number:number-style>
    <number:number-style style:name="N7514">
      <number:text>46,06</number:text>
    </number:number-style>
    <number:number-style style:name="N7515">
      <number:text>368,84</number:text>
    </number:number-style>
    <number:number-style style:name="N7516">
      <number:text>1 319,19</number:text>
    </number:number-style>
    <number:number-style style:name="N7517">
      <number:text>1 149,12</number:text>
    </number:number-style>
    <number:number-style style:name="N7518">
      <number:text>2 801,43</number:text>
    </number:number-style>
    <number:number-style style:name="N7519">
      <number:text>5 348,20</number:text>
    </number:number-style>
    <number:number-style style:name="N7520">
      <number:text>52,61</number:text>
    </number:number-style>
    <number:number-style style:name="N7521">
      <number:text>573,75</number:text>
    </number:number-style>
    <number:number-style style:name="N7522">
      <number:text>78,92</number:text>
    </number:number-style>
    <number:number-style style:name="N7523">
      <number:text>947,02</number:text>
    </number:number-style>
    <number:number-style style:name="N7524">
      <number:text>2 459,80</number:text>
    </number:number-style>
    <number:number-style style:name="N7525">
      <number:text>712,73</number:text>
    </number:number-style>
    <number:number-style style:name="N7526">
      <number:text>580,16</number:text>
    </number:number-style>
    <number:number-style style:name="N7527">
      <number:text>364,75</number:text>
    </number:number-style>
    <number:number-style style:name="N7528">
      <number:text>11,15</number:text>
    </number:number-style>
    <number:number-style style:name="N7529">
      <number:text>2 762,07</number:text>
    </number:number-style>
    <number:number-style style:name="N7530">
      <number:text>5 102,10</number:text>
    </number:number-style>
    <number:number-style style:name="N7531">
      <number:text>51,02</number:text>
    </number:number-style>
    <number:number-style style:name="N7532">
      <number:text>752,22</number:text>
    </number:number-style>
    <number:number-style style:name="N7533">
      <number:text>76,53</number:text>
    </number:number-style>
    <number:number-style style:name="N7534">
      <number:text>918,38</number:text>
    </number:number-style>
    <number:number-style style:name="N7535">
      <number:text>2 340,03</number:text>
    </number:number-style>
    <number:number-style style:name="N7536">
      <number:text>331,52</number:text>
    </number:number-style>
    <number:number-style style:name="N7537">
      <number:text>934,44</number:text>
    </number:number-style>
    <number:number-style style:name="N7538">
      <number:text>614,16</number:text>
    </number:number-style>
    <number:number-style style:name="N7539">
      <number:text>1 101,19</number:text>
    </number:number-style>
    <number:number-style style:name="N7540">
      <number:text>637,93</number:text>
    </number:number-style>
    <number:number-style style:name="N7541">
      <number:text>4 875,05</number:text>
    </number:number-style>
    <number:number-style style:name="N7542">
      <number:text>9 482,07</number:text>
    </number:number-style>
    <number:number-style style:name="N7543">
      <number:text>94,82</number:text>
    </number:number-style>
    <number:number-style style:name="N7544">
      <number:text>3 480,24</number:text>
    </number:number-style>
    <number:number-style style:name="N7545">
      <number:text>1 709,34</number:text>
    </number:number-style>
    <number:number-style style:name="N7546">
      <number:text>1 071,53</number:text>
    </number:number-style>
    <number:number-style style:name="N7547">
      <number:text>142,23</number:text>
    </number:number-style>
    <number:number-style style:name="N7548">
      <number:text>1 706,77</number:text>
    </number:number-style>
    <number:number-style style:name="N7549">
      <number:text>4 607,02</number:text>
    </number:number-style>
    <number:number-style style:name="N7550">
      <number:text>348,02</number:text>
    </number:number-style>
    <number:number-style style:name="N7551">
      <number:text>218,37</number:text>
    </number:number-style>
    <number:number-style style:name="N7552">
      <number:text>88,70</number:text>
    </number:number-style>
    <number:number-style style:name="N7553">
      <number:text>870,06</number:text>
    </number:number-style>
    <number:number-style style:name="N7554">
      <number:text>2 123,40</number:text>
    </number:number-style>
    <number:number-style style:name="N7555">
      <number:text>3 880,42</number:text>
    </number:number-style>
    <number:number-style style:name="N7556">
      <number:text>6 754,06</number:text>
    </number:number-style>
    <number:number-style style:name="N7557">
      <number:text>66,38</number:text>
    </number:number-style>
    <number:number-style style:name="N7558">
      <number:text>1 401,59</number:text>
    </number:number-style>
    <number:number-style style:name="N7559">
      <number:text>99,57</number:text>
    </number:number-style>
    <number:number-style style:name="N7560">
      <number:text>1 194,85</number:text>
    </number:number-style>
    <number:number-style style:name="N7561">
      <number:text>2 757,64</number:text>
    </number:number-style>
    <number:number-style style:name="N7562">
      <number:text>1 237,15</number:text>
    </number:number-style>
    <number:number-style style:name="N7563">
      <number:text>1 741,11</number:text>
    </number:number-style>
    <number:number-style style:name="N7564">
      <number:text>4 872,52</number:text>
    </number:number-style>
    <number:number-style style:name="N7565">
      <number:text>7 566,83</number:text>
    </number:number-style>
    <number:number-style style:name="N7566">
      <number:text>75,38</number:text>
    </number:number-style>
    <number:number-style style:name="N7567">
      <number:text>2 162,86</number:text>
    </number:number-style>
    <number:number-style style:name="N7568">
      <number:text>113,07</number:text>
    </number:number-style>
    <number:number-style style:name="N7569">
      <number:text>1 356,81</number:text>
    </number:number-style>
    <number:number-style style:name="N7570">
      <number:text>2 665,32</number:text>
    </number:number-style>
    <number:number-style style:name="N7571">
      <number:text>28,99</number:text>
    </number:number-style>
    <number:number-style style:name="N7572">
      <number:text>2 686,78</number:text>
    </number:number-style>
    <number:number-style style:name="N7573">
      <number:text>831,74</number:text>
    </number:number-style>
    <number:number-style style:name="N7574">
      <number:text>231,52</number:text>
    </number:number-style>
    <number:number-style style:name="N7575">
      <number:text>289,40</number:text>
    </number:number-style>
    <number:number-style style:name="N7576">
      <number:text>541,08</number:text>
    </number:number-style>
    <number:number-style style:name="N7577">
      <number:text>3 686,86</number:text>
    </number:number-style>
    <number:number-style style:name="N7578">
      <number:text>7 577,63</number:text>
    </number:number-style>
    <number:number-style style:name="N7579">
      <number:text>75,78</number:text>
    </number:number-style>
    <number:number-style style:name="N7580">
      <number:text>2 951,88</number:text>
    </number:number-style>
    <number:number-style style:name="N7581">
      <number:text>921,97</number:text>
    </number:number-style>
    <number:number-style style:name="N7582">
      <number:text>1 211,48</number:text>
    </number:number-style>
    <number:number-style style:name="N7583">
      <number:text>113,66</number:text>
    </number:number-style>
    <number:number-style style:name="N7584">
      <number:text>1 363,97</number:text>
    </number:number-style>
    <number:number-style style:name="N7585">
      <number:text>3 890,77</number:text>
    </number:number-style>
    <number:number-style style:name="N7586">
      <number:text>737,97</number:text>
    </number:number-style>
    <number:number-style style:name="N7587">
      <number:text>370,43</number:text>
    </number:number-style>
    <number:number-style style:name="N7588">
      <number:text>579,90</number:text>
    </number:number-style>
    <number:number-style style:name="N7589">
      <number:text>945,31</number:text>
    </number:number-style>
    <number:number-style style:name="N7590">
      <number:text>246,71</number:text>
    </number:number-style>
    <number:number-style style:name="N7591">
      <number:text>77,78</number:text>
    </number:number-style>
    <number:number-style style:name="N7592">
      <number:text>866,32</number:text>
    </number:number-style>
    <number:number-style style:name="N7593">
      <number:text>12,99</number:text>
    </number:number-style>
    <number:number-style style:name="N7594">
      <number:text>155,94</number:text>
    </number:number-style>
    <number:number-style style:name="N7595">
      <number:text>619,61</number:text>
    </number:number-style>
    <number:number-style style:name="N7596">
      <number:text>1 617,12</number:text>
    </number:number-style>
    <number:number-style style:name="N7597">
      <number:text>17,15</number:text>
    </number:number-style>
    <number:number-style style:name="N7598">
      <number:text>8 227,19</number:text>
    </number:number-style>
    <number:number-style style:name="N7599">
      <number:text>14 053,52</number:text>
    </number:number-style>
    <number:number-style style:name="N7600">
      <number:text>139,05</number:text>
    </number:number-style>
    <number:number-style style:name="N7601">
      <number:text>3 600,66</number:text>
    </number:number-style>
    <number:number-style style:name="N7602">
      <number:text>209,41</number:text>
    </number:number-style>
    <number:number-style style:name="N7603">
      <number:text>2 515,13</number:text>
    </number:number-style>
    <number:number-style style:name="N7604">
      <number:text>5 677,91</number:text>
    </number:number-style>
    <number:number-style style:name="N7605">
      <number:text>862,46</number:text>
    </number:number-style>
    <number:number-style style:name="N7606">
      <number:text>4 472,87</number:text>
    </number:number-style>
    <number:number-style style:name="N7607">
      <number:text>412,98</number:text>
    </number:number-style>
    <number:number-style style:name="N7608">
      <number:text>472,58</number:text>
    </number:number-style>
    <number:number-style style:name="N7609">
      <number:text>1 256,20</number:text>
    </number:number-style>
    <number:number-style style:name="N7610">
      <number:text>8 728,80</number:text>
    </number:number-style>
    <number:number-style style:name="N7611">
      <number:text>2 550,43</number:text>
    </number:number-style>
    <number:number-style style:name="N7612">
      <number:text>12 672,92</number:text>
    </number:number-style>
    <number:number-style style:name="N7613">
      <number:text>126,73</number:text>
    </number:number-style>
    <number:number-style style:name="N7614">
      <number:text>3 964,56</number:text>
    </number:number-style>
    <number:number-style style:name="N7615">
      <number:text>2 420,54</number:text>
    </number:number-style>
    <number:number-style style:name="N7616">
      <number:text>1 069,88</number:text>
    </number:number-style>
    <number:number-style style:name="N7617">
      <number:text>190,09</number:text>
    </number:number-style>
    <number:number-style style:name="N7618">
      <number:text>2 281,13</number:text>
    </number:number-style>
    <number:number-style style:name="N7619">
      <number:text>3 944,12</number:text>
    </number:number-style>
    <number:number-style style:name="N7620">
      <number:text>132,16</number:text>
    </number:number-style>
    <number:number-style style:name="N7621">
      <number:text>523,46</number:text>
    </number:number-style>
    <number:number-style style:name="N7622">
      <number:text>1 686,31</number:text>
    </number:number-style>
    <number:number-style style:name="N7623">
      <number:text>4 009,18</number:text>
    </number:number-style>
    <number:number-style style:name="N7624">
      <number:text>215,00</number:text>
    </number:number-style>
    <number:number-style style:name="N7625">
      <number:text>103,45</number:text>
    </number:number-style>
    <number:number-style style:name="N7626">
      <number:text>1 131,51</number:text>
    </number:number-style>
    <number:number-style style:name="N7627">
      <number:text>10,41</number:text>
    </number:number-style>
    <number:number-style style:name="N7628">
      <number:text>20,83</number:text>
    </number:number-style>
    <number:number-style style:name="N7629">
      <number:text>3 487,65</number:text>
    </number:number-style>
    <number:number-style style:name="N7630">
      <number:text>5 990,59</number:text>
    </number:number-style>
    <number:number-style style:name="N7631">
      <number:text>59,35</number:text>
    </number:number-style>
    <number:number-style style:name="N7632">
      <number:text>3 311,00</number:text>
    </number:number-style>
    <number:number-style style:name="N7633">
      <number:text>975,21</number:text>
    </number:number-style>
    <number:number-style style:name="N7634">
      <number:text>1 200,89</number:text>
    </number:number-style>
    <number:number-style style:name="N7635">
      <number:text>154</number:text>
    </number:number-style>
    <number:number-style style:name="N7636">
      <number:text>1 072,86</number:text>
    </number:number-style>
    <number:number-style style:name="N7637">
      <number:text>2 447,31</number:text>
    </number:number-style>
    <number:number-style style:name="N7638">
      <number:text>51,60</number:text>
    </number:number-style>
    <number:number-style style:name="N7639">
      <number:text>1 211,44</number:text>
    </number:number-style>
    <number:number-style style:name="N7640">
      <number:text>-185,45</number:text>
    </number:number-style>
    <number:number-style style:name="N7641">
      <number:text>82,01</number:text>
    </number:number-style>
    <number:number-style style:name="N7642">
      <number:text>157,22</number:text>
    </number:number-style>
    <number:number-style style:name="N7643">
      <number:text>154,40</number:text>
    </number:number-style>
    <number:number-style style:name="N7644">
      <number:text>28,82</number:text>
    </number:number-style>
    <number:number-style style:name="N7645">
      <number:text>720,46</number:text>
    </number:number-style>
    <number:number-style style:name="N7646">
      <number:text>3 211,78</number:text>
    </number:number-style>
    <number:number-style style:name="N7647">
      <number:text>143</number:text>
    </number:number-style>
    <number:number-style style:name="N7648">
      <number:text>802,95</number:text>
    </number:number-style>
    <number:number-style style:name="N7649">
      <number:text>129,48</number:text>
    </number:number-style>
    <number:number-style style:name="N7650">
      <number:text>390,01</number:text>
    </number:number-style>
    <number:number-style style:name="N7651">
      <number:text>3 329,57</number:text>
    </number:number-style>
    <number:number-style style:name="N7652">
      <number:text>6 954,39</number:text>
    </number:number-style>
    <number:number-style style:name="N7653">
      <number:text>14 067,82</number:text>
    </number:number-style>
    <number:number-style style:name="N7654">
      <number:text>138,24</number:text>
    </number:number-style>
    <number:number-style style:name="N7655">
      <number:text>2 640,63</number:text>
    </number:number-style>
    <number:number-style style:name="N7656">
      <number:text>1 359,25</number:text>
    </number:number-style>
    <number:number-style style:name="N7657">
      <number:text>209,71</number:text>
    </number:number-style>
    <number:number-style style:name="N7658">
      <number:text>2 516,56</number:text>
    </number:number-style>
    <number:number-style style:name="N7659">
      <number:text>7 026,49</number:text>
    </number:number-style>
    <number:number-style style:name="N7660">
      <number:text>86,94</number:text>
    </number:number-style>
    <number:number-style style:name="N7661">
      <number:text>3 280,28</number:text>
    </number:number-style>
    <number:number-style style:name="N7662">
      <number:text>935,58</number:text>
    </number:number-style>
    <number:number-style style:name="N7663">
      <number:text>6 742,85</number:text>
    </number:number-style>
    <number:number-style style:name="N7664">
      <number:text>6 601,56</number:text>
    </number:number-style>
    <number:number-style style:name="N7665">
      <number:text>62,63</number:text>
    </number:number-style>
    <number:number-style style:name="N7666">
      <number:text>17 505,63</number:text>
    </number:number-style>
    <number:number-style style:name="N7667">
      <number:text>18 084,92</number:text>
    </number:number-style>
    <number:number-style style:name="N7668">
      <number:text>179,18</number:text>
    </number:number-style>
    <number:number-style style:name="N7669">
      <number:text>13 817,77</number:text>
    </number:number-style>
    <number:number-style style:name="N7670">
      <number:text>269,71</number:text>
    </number:number-style>
    <number:number-style style:name="N7671">
      <number:text>3 238,97</number:text>
    </number:number-style>
    <number:number-style style:name="N7672">
      <number:text>412,26</number:text>
    </number:number-style>
    <number:number-style style:name="N7673">
      <number:text>4 337,71</number:text>
    </number:number-style>
    <number:number-style style:name="N7674">
      <number:text>235,77</number:text>
    </number:number-style>
    <number:number-style style:name="N7675">
      <number:text>84,14</number:text>
    </number:number-style>
    <number:number-style style:name="N7676">
      <number:text>60,10</number:text>
    </number:number-style>
    <number:number-style style:name="N7677">
      <number:text>396,59</number:text>
    </number:number-style>
    <number:number-style style:name="N7678">
      <number:text>2 195,26</number:text>
    </number:number-style>
    <number:number-style style:name="N7679">
      <number:text>3 943,70</number:text>
    </number:number-style>
    <number:number-style style:name="N7680">
      <number:text>38,01</number:text>
    </number:number-style>
    <number:number-style style:name="N7681">
      <number:text>2 163,60</number:text>
    </number:number-style>
    <number:number-style style:name="N7682">
      <number:text>349,67</number:text>
    </number:number-style>
    <number:number-style style:name="N7683">
      <number:text>783,33</number:text>
    </number:number-style>
    <number:number-style style:name="N7684">
      <number:text>57,85</number:text>
    </number:number-style>
    <number:number-style style:name="N7685">
      <number:text>696,40</number:text>
    </number:number-style>
    <number:number-style style:name="N7686">
      <number:text>1 605,82</number:text>
    </number:number-style>
    <number:number-style style:name="N7687">
      <number:text>74,52</number:text>
    </number:number-style>
    <number:number-style style:name="N7688">
      <number:text>307,71</number:text>
    </number:number-style>
    <number:number-style style:name="N7689">
      <number:text>280,04</number:text>
    </number:number-style>
    <number:number-style style:name="N7690">
      <number:text>434,38</number:text>
    </number:number-style>
    <number:number-style style:name="N7691">
      <number:text>2 077,71</number:text>
    </number:number-style>
    <number:number-style style:name="N7692">
      <number:text>676,75</number:text>
    </number:number-style>
    <number:number-style style:name="N7693">
      <number:text>380,84</number:text>
    </number:number-style>
    <number:number-style style:name="N7694">
      <number:text>706,42</number:text>
    </number:number-style>
    <number:number-style style:name="N7695">
      <number:text>3 110,34</number:text>
    </number:number-style>
    <number:number-style style:name="N7696">
      <number:text>4 753,01</number:text>
    </number:number-style>
    <number:number-style style:name="N7697">
      <number:text>47,53</number:text>
    </number:number-style>
    <number:number-style style:name="N7698">
      <number:text>1 240,37</number:text>
    </number:number-style>
    <number:number-style style:name="N7699">
      <number:text>805,60</number:text>
    </number:number-style>
    <number:number-style style:name="N7700">
      <number:text>855,54</number:text>
    </number:number-style>
    <number:number-style style:name="N7701">
      <number:text>1 642,67</number:text>
    </number:number-style>
    <number:number-style style:name="N7702">
      <number:text>911,29</number:text>
    </number:number-style>
    <number:number-style style:name="N7703">
      <number:text>930,36</number:text>
    </number:number-style>
    <number:number-style style:name="N7704">
      <number:text>708,11</number:text>
    </number:number-style>
    <number:number-style style:name="N7705">
      <number:text>4 409,26</number:text>
    </number:number-style>
    <number:number-style style:name="N7706">
      <number:text>7 505,33</number:text>
    </number:number-style>
    <number:number-style style:name="N7707">
      <number:text>75,05</number:text>
    </number:number-style>
    <number:number-style style:name="N7708">
      <number:text>3 698,00</number:text>
    </number:number-style>
    <number:number-style style:name="N7709">
      <number:text>1 669,78</number:text>
    </number:number-style>
    <number:number-style style:name="N7710">
      <number:text>112,58</number:text>
    </number:number-style>
    <number:number-style style:name="N7711">
      <number:text>1 350,96</number:text>
    </number:number-style>
    <number:number-style style:name="N7712">
      <number:text>3 096,07</number:text>
    </number:number-style>
    <number:number-style style:name="N7713">
      <number:text>8,60</number:text>
    </number:number-style>
    <number:number-style style:name="N7714">
      <number:text>2 074,26</number:text>
    </number:number-style>
    <number:number-style style:name="N7715">
      <number:text>329,42</number:text>
    </number:number-style>
    <number:number-style style:name="N7716">
      <number:text>192,45</number:text>
    </number:number-style>
    <number:number-style style:name="N7717">
      <number:text>2 279,28</number:text>
    </number:number-style>
    <number:number-style style:name="N7718">
      <number:text>4 372,78</number:text>
    </number:number-style>
    <number:number-style style:name="N7719">
      <number:text>43,73</number:text>
    </number:number-style>
    <number:number-style style:name="N7720">
      <number:text>374,73</number:text>
    </number:number-style>
    <number:number-style style:name="N7721">
      <number:text>65,59</number:text>
    </number:number-style>
    <number:number-style style:name="N7722">
      <number:text>787,10</number:text>
    </number:number-style>
    <number:number-style style:name="N7723">
      <number:text>2 093,50</number:text>
    </number:number-style>
    <number:number-style style:name="N7724">
      <number:text>92,12</number:text>
    </number:number-style>
    <number:number-style style:name="N7725">
      <number:text>368,48</number:text>
    </number:number-style>
    <number:number-style style:name="N7726">
      <number:text>161,21</number:text>
    </number:number-style>
    <number:number-style style:name="N7727">
      <number:text>465,50</number:text>
    </number:number-style>
    <number:number-style style:name="N7728">
      <number:text>6 076,87</number:text>
    </number:number-style>
    <number:number-style style:name="N7729">
      <number:text>3 363,84</number:text>
    </number:number-style>
    <number:number-style style:name="N7730">
      <number:text>145,11</number:text>
    </number:number-style>
    <number:number-style style:name="N7731">
      <number:text>14 090,32</number:text>
    </number:number-style>
    <number:number-style style:name="N7732">
      <number:text>15 367,38</number:text>
    </number:number-style>
    <number:number-style style:name="N7733">
      <number:text>152,19</number:text>
    </number:number-style>
    <number:number-style style:name="N7734">
      <number:text>791,63</number:text>
    </number:number-style>
    <number:number-style style:name="N7735">
      <number:text>10 767,45</number:text>
    </number:number-style>
    <number:number-style style:name="N7736">
      <number:text>43</number:text>
    </number:number-style>
    <number:number-style style:name="N7737">
      <number:text>229,12</number:text>
    </number:number-style>
    <number:number-style style:name="N7738">
      <number:text>2 751,62</number:text>
    </number:number-style>
    <number:number-style style:name="N7739">
      <number:text>1 128,74</number:text>
    </number:number-style>
    <number:number-style style:name="N7740">
      <number:text>18,41</number:text>
    </number:number-style>
    <number:number-style style:name="N7741">
      <number:text>103,10</number:text>
    </number:number-style>
    <number:number-style style:name="N7742">
      <number:text>197,67</number:text>
    </number:number-style>
    <number:number-style style:name="N7743">
      <number:text>2 921,88</number:text>
    </number:number-style>
    <number:number-style style:name="N7744">
      <number:text>1 471,68</number:text>
    </number:number-style>
    <number:number-style style:name="N7745">
      <number:text>338,20</number:text>
    </number:number-style>
    <number:number-style style:name="N7746">
      <number:text>595,12</number:text>
    </number:number-style>
    <number:number-style style:name="N7747">
      <number:text>1 344,68</number:text>
    </number:number-style>
    <number:number-style style:name="N7748">
      <number:text>3 235,43</number:text>
    </number:number-style>
    <number:number-style style:name="N7749">
      <number:text>6 955,68</number:text>
    </number:number-style>
    <number:number-style style:name="N7750">
      <number:text>69,56</number:text>
    </number:number-style>
    <number:number-style style:name="N7751">
      <number:text>618,31</number:text>
    </number:number-style>
    <number:number-style style:name="N7752">
      <number:text>104,34</number:text>
    </number:number-style>
    <number:number-style style:name="N7753">
      <number:text>1 252,02</number:text>
    </number:number-style>
    <number:number-style style:name="N7754">
      <number:text>3 246,72</number:text>
    </number:number-style>
    <number:number-style style:name="N7755">
      <number:text>3 720,25</number:text>
    </number:number-style>
    <number:number-style style:name="N7756">
      <number:text>108,22</number:text>
    </number:number-style>
    <number:number-style style:name="N7757">
      <number:text>487,01</number:text>
    </number:number-style>
    <number:number-style style:name="N7758">
      <number:text>768,09</number:text>
    </number:number-style>
    <number:number-style style:name="N7759">
      <number:text>3 314,96</number:text>
    </number:number-style>
    <number:number-style style:name="N7760">
      <number:text>2 002,56</number:text>
    </number:number-style>
    <number:number-style style:name="N7761">
      <number:text>6 696,62</number:text>
    </number:number-style>
    <number:number-style style:name="N7762">
      <number:text>7 558,93</number:text>
    </number:number-style>
    <number:number-style style:name="N7763">
      <number:text>75,59</number:text>
    </number:number-style>
    <number:number-style style:name="N7764">
      <number:text>4 859,38</number:text>
    </number:number-style>
    <number:number-style style:name="N7765">
      <number:text>197,66</number:text>
    </number:number-style>
    <number:number-style style:name="N7766">
      <number:text>113,38</number:text>
    </number:number-style>
    <number:number-style style:name="N7767">
      <number:text>1 360,61</number:text>
    </number:number-style>
    <number:number-style style:name="N7768">
      <number:text>1 018,56</number:text>
    </number:number-style>
    <number:number-style style:name="N7769">
      <number:text>33,95</number:text>
    </number:number-style>
    <number:number-style style:name="N7770">
      <number:text>919,01</number:text>
    </number:number-style>
    <number:number-style style:name="N7771">
      <number:text>85,00</number:text>
    </number:number-style>
    <number:number-style style:name="N7772">
      <number:text>85,34</number:text>
    </number:number-style>
    <number:number-style style:name="N7773">
      <number:text>3 065,49</number:text>
    </number:number-style>
    <number:number-style style:name="N7774">
      <number:text>5 662,54</number:text>
    </number:number-style>
    <number:number-style style:name="N7775">
      <number:text>55,47</number:text>
    </number:number-style>
    <number:number-style style:name="N7776">
      <number:text>845,50</number:text>
    </number:number-style>
    <number:number-style style:name="N7777">
      <number:text>83,20</number:text>
    </number:number-style>
    <number:number-style style:name="N7778">
      <number:text>998,42</number:text>
    </number:number-style>
    <number:number-style style:name="N7779">
      <number:text>2 481,29</number:text>
    </number:number-style>
    <number:number-style style:name="N7780">
      <number:text>343,51</number:text>
    </number:number-style>
    <number:number-style style:name="N7781">
      <number:text>1 050,31</number:text>
    </number:number-style>
    <number:number-style style:name="N7782">
      <number:text>61,07</number:text>
    </number:number-style>
    <number:number-style style:name="N7783">
      <number:text>537,32</number:text>
    </number:number-style>
    <number:number-style style:name="N7784">
      <number:text>2 690,83</number:text>
    </number:number-style>
    <number:number-style style:name="N7785">
      <number:text>5 301,96</number:text>
    </number:number-style>
    <number:number-style style:name="N7786">
      <number:text>2 931,36</number:text>
    </number:number-style>
    <number:number-style style:name="N7787">
      <number:text>524,76</number:text>
    </number:number-style>
    <number:number-style style:name="N7788">
      <number:text>1 079,17</number:text>
    </number:number-style>
    <number:number-style style:name="N7789">
      <number:text>79,53</number:text>
    </number:number-style>
    <number:number-style style:name="N7790">
      <number:text>954,35</number:text>
    </number:number-style>
    <number:number-style style:name="N7791">
      <number:text>2 611,13</number:text>
    </number:number-style>
    <number:number-style style:name="N7792">
      <number:text>97,71</number:text>
    </number:number-style>
    <number:number-style style:name="N7793">
      <number:text>390,85</number:text>
    </number:number-style>
    <number:number-style style:name="N7794">
      <number:text>372,77</number:text>
    </number:number-style>
    <number:number-style style:name="N7795">
      <number:text>651,88</number:text>
    </number:number-style>
    <number:number-style style:name="N7796">
      <number:text>2 739,40</number:text>
    </number:number-style>
    <number:number-style style:name="N7797">
      <number:text>621,58</number:text>
    </number:number-style>
    <number:number-style style:name="N7798">
      <number:text>5 883,96</number:text>
    </number:number-style>
    <number:number-style style:name="N7799">
      <number:text>9 103,93</number:text>
    </number:number-style>
    <number:number-style style:name="N7800">
      <number:text>90,91</number:text>
    </number:number-style>
    <number:number-style style:name="N7801">
      <number:text>3 391,08</number:text>
    </number:number-style>
    <number:number-style style:name="N7802">
      <number:text>2 344,47</number:text>
    </number:number-style>
    <number:number-style style:name="N7803">
      <number:text>136,47</number:text>
    </number:number-style>
    <number:number-style style:name="N7804">
      <number:text>1 637,94</number:text>
    </number:number-style>
    <number:number-style style:name="N7805">
      <number:text>3 207,35</number:text>
    </number:number-style>
    <number:number-style style:name="N7806">
      <number:text>113,04</number:text>
    </number:number-style>
    <number:number-style style:name="N7807">
      <number:text>493,25</number:text>
    </number:number-style>
    <number:number-style style:name="N7808">
      <number:text>1 305,57</number:text>
    </number:number-style>
    <number:number-style style:name="N7809">
      <number:text>5,80</number:text>
    </number:number-style>
    <number:number-style style:name="N7810">
      <number:text>214,63</number:text>
    </number:number-style>
    <number:number-style style:name="N7811">
      <number:text>32,09</number:text>
    </number:number-style>
    <number:number-style style:name="N7812">
      <number:text>88,82</number:text>
    </number:number-style>
    <number:number-style style:name="N7813">
      <number:text>1 931,05</number:text>
    </number:number-style>
    <number:number-style style:name="N7814">
      <number:text>3 475,89</number:text>
    </number:number-style>
    <number:number-style style:name="N7815">
      <number:text>578,43</number:text>
    </number:number-style>
    <number:number-style style:name="N7816">
      <number:text>2 841,19</number:text>
    </number:number-style>
    <number:number-style style:name="N7817">
      <number:text>126,5</number:text>
    </number:number-style>
    <number:number-style style:name="N7818">
      <number:text>710,30</number:text>
    </number:number-style>
    <number:number-style style:name="N7819">
      <number:text>79,97</number:text>
    </number:number-style>
    <number:number-style style:name="N7820">
      <number:text>503,11</number:text>
    </number:number-style>
    <number:number-style style:name="N7821">
      <number:text>2 912,92</number:text>
    </number:number-style>
    <number:number-style style:name="N7822">
      <number:text>5 875,86</number:text>
    </number:number-style>
    <number:number-style style:name="N7823">
      <number:text>15 873,97</number:text>
    </number:number-style>
    <number:number-style style:name="N7824">
      <number:text>102,42</number:text>
    </number:number-style>
    <number:number-style style:name="N7825">
      <number:text>1 509,84</number:text>
    </number:number-style>
    <number:number-style style:name="N7826">
      <number:text>1 080,43</number:text>
    </number:number-style>
    <number:number-style style:name="N7827">
      <number:text>237,94</number:text>
    </number:number-style>
    <number:number-style style:name="N7828">
      <number:text>2 855,23</number:text>
    </number:number-style>
    <number:number-style style:name="N7829">
      <number:text>2 798,09</number:text>
    </number:number-style>
    <number:number-style style:name="N7830">
      <number:text>7 188,42</number:text>
    </number:number-style>
    <number:number-style style:name="N7831">
      <number:text>1 875,57</number:text>
    </number:number-style>
    <number:number-style style:name="N7832">
      <number:text>57,33</number:text>
    </number:number-style>
    <number:number-style style:name="N7833">
      <number:text>283,64</number:text>
    </number:number-style>
    <number:number-style style:name="N7834">
      <number:text>1 763,53</number:text>
    </number:number-style>
    <number:number-style style:name="N7835">
      <number:text>4 492,46</number:text>
    </number:number-style>
    <number:number-style style:name="N7836">
      <number:text>627,84</number:text>
    </number:number-style>
    <number:number-style style:name="N7837">
      <number:text>4 394,88</number:text>
    </number:number-style>
    <number:number-style style:name="N7838">
      <number:text>210,21</number:text>
    </number:number-style>
    <number:number-style style:name="N7839">
      <number:text>555,51</number:text>
    </number:number-style>
    <number:number-style style:name="N7840">
      <number:text>12 893,45</number:text>
    </number:number-style>
    <number:number-style style:name="N7841">
      <number:text>4 456,05</number:text>
    </number:number-style>
    <number:number-style style:name="N7842">
      <number:text>26,73</number:text>
    </number:number-style>
    <number:number-style style:name="N7843">
      <number:text>13 284,06</number:text>
    </number:number-style>
    <number:number-style style:name="N7844">
      <number:text>132,84</number:text>
    </number:number-style>
    <number:number-style style:name="N7845">
      <number:text>4 948,23</number:text>
    </number:number-style>
    <number:number-style style:name="N7846">
      <number:text>648,85</number:text>
    </number:number-style>
    <number:number-style style:name="N7847">
      <number:text>199,26</number:text>
    </number:number-style>
    <number:number-style style:name="N7848">
      <number:text>2 391,13</number:text>
    </number:number-style>
    <number:number-style style:name="N7849">
      <number:text>390,61</number:text>
    </number:number-style>
    <number:number-style style:name="N7850">
      <number:text>1 239,63</number:text>
    </number:number-style>
    <number:number-style style:name="N7851">
      <number:text>4 920,95</number:text>
    </number:number-style>
    <number:number-style style:name="N7852">
      <number:text>346,66</number:text>
    </number:number-style>
    <number:number-style style:name="N7853">
      <number:text>4 853,24</number:text>
    </number:number-style>
    <number:number-style style:name="N7854">
      <number:text>296,24</number:text>
    </number:number-style>
    <number:number-style style:name="N7855">
      <number:text>15 520,94</number:text>
    </number:number-style>
    <number:number-style style:name="N7856">
      <number:text>16 436,24</number:text>
    </number:number-style>
    <number:number-style style:name="N7857">
      <number:text>163,84</number:text>
    </number:number-style>
    <number:number-style style:name="N7858">
      <number:text>1 616,16</number:text>
    </number:number-style>
    <number:number-style style:name="N7859">
      <number:text>10 997,80</number:text>
    </number:number-style>
    <number:number-style style:name="N7860">
      <number:text>245,76</number:text>
    </number:number-style>
    <number:number-style style:name="N7861">
      <number:text>2 949,14</number:text>
    </number:number-style>
    <number:number-style style:name="N7862">
      <number:text>863,14</number:text>
    </number:number-style>
    <number:number-style style:name="N7863">
      <number:text>350,97</number:text>
    </number:number-style>
    <number:number-style style:name="N7864">
      <number:text>2 486,41</number:text>
    </number:number-style>
    <number:number-style style:name="N7865">
      <number:text>1 213,31</number:text>
    </number:number-style>
    <number:number-style style:name="N7866">
      <number:text>3 274,05</number:text>
    </number:number-style>
    <number:number-style style:name="N7867">
      <number:text>645,16</number:text>
    </number:number-style>
    <number:number-style style:name="N7868">
      <number:text>625,77</number:text>
    </number:number-style>
    <number:number-style style:name="N7869">
      <number:text>447,68</number:text>
    </number:number-style>
    <number:number-style style:name="N7870">
      <number:text>6 647,31</number:text>
    </number:number-style>
    <number:number-style style:name="N7871">
      <number:text>2 260,71</number:text>
    </number:number-style>
    <number:number-style style:name="N7872">
      <number:text>11 233,35</number:text>
    </number:number-style>
    <number:number-style style:name="N7873">
      <number:text>73,14</number:text>
    </number:number-style>
    <number:number-style style:name="N7874">
      <number:text>925,59</number:text>
    </number:number-style>
    <number:number-style style:name="N7875">
      <number:text>1 197,37</number:text>
    </number:number-style>
    <number:number-style style:name="N7876">
      <number:text>2 022,00</number:text>
    </number:number-style>
    <number:number-style style:name="N7877">
      <number:text>519,35</number:text>
    </number:number-style>
    <number:number-style style:name="N7878">
      <number:text>4 066,69</number:text>
    </number:number-style>
    <number:number-style style:name="N7879">
      <number:text>485,14</number:text>
    </number:number-style>
    <number:number-style style:name="N7880">
      <number:text>251,55</number:text>
    </number:number-style>
    <number:number-style style:name="N7881">
      <number:text>1 533,07</number:text>
    </number:number-style>
    <number:number-style style:name="N7882">
      <number:text>251,71</number:text>
    </number:number-style>
    <number:number-style style:name="N7883">
      <number:text>591,55</number:text>
    </number:number-style>
    <number:number-style style:name="N7884">
      <number:text>4 140,85</number:text>
    </number:number-style>
    <number:number-style style:name="N7885">
      <number:text>1 297,34</number:text>
    </number:number-style>
    <number:number-style style:name="N7886">
      <number:text>5 234,75</number:text>
    </number:number-style>
    <number:number-style style:name="N7887">
      <number:text>5,02</number:text>
    </number:number-style>
    <number:number-style style:name="N7888">
      <number:text>181,55</number:text>
    </number:number-style>
    <number:number-style style:name="N7889">
      <number:text>942,25</number:text>
    </number:number-style>
    <number:number-style style:name="N7890">
      <number:text>3 333,39</number:text>
    </number:number-style>
    <number:number-style style:name="N7891">
      <number:text>604,02</number:text>
    </number:number-style>
    <number:number-style style:name="N7892">
      <number:text>9,44</number:text>
    </number:number-style>
    <number:number-style style:name="N7893">
      <number:text>15,67</number:text>
    </number:number-style>
    <number:number-style style:name="N7894">
      <number:text>225,53</number:text>
    </number:number-style>
    <number:number-style style:name="N7895">
      <number:text>322,15</number:text>
    </number:number-style>
    <number:number-style style:name="N7896">
      <number:text>611,34</number:text>
    </number:number-style>
    <number:number-style style:name="N7897">
      <number:text>4 447,59</number:text>
    </number:number-style>
    <number:number-style style:name="N7898">
      <number:text>8 022,78</number:text>
    </number:number-style>
    <number:number-style style:name="N7899">
      <number:text>80,23</number:text>
    </number:number-style>
    <number:number-style style:name="N7900">
      <number:text>1 449,69</number:text>
    </number:number-style>
    <number:number-style style:name="N7901">
      <number:text>120,34</number:text>
    </number:number-style>
    <number:number-style style:name="N7902">
      <number:text>1 444,10</number:text>
    </number:number-style>
    <number:number-style style:name="N7903">
      <number:text>3 575,19</number:text>
    </number:number-style>
    <number:number-style style:name="N7904">
      <number:text>1 800,85</number:text>
    </number:number-style>
    <number:number-style style:name="N7905">
      <number:text>3 721,00</number:text>
    </number:number-style>
    <number:number-style style:name="N7906">
      <number:text>682,06</number:text>
    </number:number-style>
    <number:number-style style:name="N7907">
      <number:text>1 302,35</number:text>
    </number:number-style>
    <number:number-style style:name="N7908">
      <number:text>4 882,55</number:text>
    </number:number-style>
    <number:number-style style:name="N7909">
      <number:text>7 889,71</number:text>
    </number:number-style>
    <number:number-style style:name="N7910">
      <number:text>78,90</number:text>
    </number:number-style>
    <number:number-style style:name="N7911">
      <number:text>1 758,37</number:text>
    </number:number-style>
    <number:number-style style:name="N7912">
      <number:text>118,35</number:text>
    </number:number-style>
    <number:number-style style:name="N7913">
      <number:text>1 420,15</number:text>
    </number:number-style>
    <number:number-style style:name="N7914">
      <number:text>3 007,16</number:text>
    </number:number-style>
    <number:number-style style:name="N7915">
      <number:text>2 184,30</number:text>
    </number:number-style>
    <number:number-style style:name="N7916">
      <number:text>491,20</number:text>
    </number:number-style>
    <number:number-style style:name="N7917">
      <number:text>389,12</number:text>
    </number:number-style>
    <number:number-style style:name="N7918">
      <number:text>348,55</number:text>
    </number:number-style>
    <number:number-style style:name="N7919">
      <number:text>2 978,77</number:text>
    </number:number-style>
    <number:number-style style:name="N7920">
      <number:text>6 007,86</number:text>
    </number:number-style>
    <number:number-style style:name="N7921">
      <number:text>60,08</number:text>
    </number:number-style>
    <number:number-style style:name="N7922">
      <number:text>728,84</number:text>
    </number:number-style>
    <number:number-style style:name="N7923">
      <number:text>914,32</number:text>
    </number:number-style>
    <number:number-style style:name="N7924">
      <number:text>90,12</number:text>
    </number:number-style>
    <number:number-style style:name="N7925">
      <number:text>1 081,41</number:text>
    </number:number-style>
    <number:number-style style:name="N7926">
      <number:text>2 652,48</number:text>
    </number:number-style>
    <number:number-style style:name="N7927">
      <number:text>3 029,09</number:text>
    </number:number-style>
    <number:number-style style:name="N7928">
      <number:text>88,42</number:text>
    </number:number-style>
    <number:number-style style:name="N7929">
      <number:text>353,66</number:text>
    </number:number-style>
    <number:number-style style:name="N7930">
      <number:text>680,80</number:text>
    </number:number-style>
    <number:number-style style:name="N7931">
      <number:text>905,39</number:text>
    </number:number-style>
    <number:number-style style:name="N7932">
      <number:text>718,27</number:text>
    </number:number-style>
    <number:number-style style:name="N7933">
      <number:text>448,92</number:text>
    </number:number-style>
    <number:number-style style:name="N7934">
      <number:text>440,33</number:text>
    </number:number-style>
    <number:number-style style:name="N7935">
      <number:text>13,63</number:text>
    </number:number-style>
    <number:number-style style:name="N7936">
      <number:text>5 228,57</number:text>
    </number:number-style>
    <number:number-style style:name="N7937">
      <number:text>9 889,78</number:text>
    </number:number-style>
    <number:number-style style:name="N7938">
      <number:text>97,60</number:text>
    </number:number-style>
    <number:number-style style:name="N7939">
      <number:text>3 591,36</number:text>
    </number:number-style>
    <number:number-style style:name="N7940">
      <number:text>1 881,07</number:text>
    </number:number-style>
    <number:number-style style:name="N7941">
      <number:text>146,61</number:text>
    </number:number-style>
    <number:number-style style:name="N7942">
      <number:text>1 759,83</number:text>
    </number:number-style>
    <number:number-style style:name="N7943">
      <number:text>4 531,63</number:text>
    </number:number-style>
    <number:number-style style:name="N7944">
      <number:text>538,70</number:text>
    </number:number-style>
    <number:number-style style:name="N7945">
      <number:text>164,17</number:text>
    </number:number-style>
    <number:number-style style:name="N7946">
      <number:text>1 386,79</number:text>
    </number:number-style>
    <number:number-style style:name="N7947">
      <number:text>27,19</number:text>
    </number:number-style>
    <number:number-style style:name="N7948">
      <number:text>2 336,73</number:text>
    </number:number-style>
    <number:number-style style:name="N7949">
      <number:text>93,36</number:text>
    </number:number-style>
    <number:number-style style:name="N7950">
      <number:text>250,39</number:text>
    </number:number-style>
    <number:number-style style:name="N7951">
      <number:text>404,78</number:text>
    </number:number-style>
    <number:number-style style:name="N7952">
      <number:text>2 151,69</number:text>
    </number:number-style>
    <number:number-style style:name="N7953">
      <number:text>3 940,44</number:text>
    </number:number-style>
    <number:number-style style:name="N7954">
      <number:text>39,40</number:text>
    </number:number-style>
    <number:number-style style:name="N7955">
      <number:text>602,50</number:text>
    </number:number-style>
    <number:number-style style:name="N7956">
      <number:text>651,40</number:text>
    </number:number-style>
    <number:number-style style:name="N7957">
      <number:text>59,11</number:text>
    </number:number-style>
    <number:number-style style:name="N7958">
      <number:text>709,28</number:text>
    </number:number-style>
    <number:number-style style:name="N7959">
      <number:text>2 100,60</number:text>
    </number:number-style>
    <number:number-style style:name="N7960">
      <number:text>1 788,75</number:text>
    </number:number-style>
    <number:number-style style:name="N7961">
      <number:text>70,02</number:text>
    </number:number-style>
    <number:number-style style:name="N7962">
      <number:text>112,03</number:text>
    </number:number-style>
    <number:number-style style:name="N7963">
      <number:text>114,13</number:text>
    </number:number-style>
    <number:number-style style:name="N7964">
      <number:text>748,45</number:text>
    </number:number-style>
    <number:number-style style:name="N7965">
      <number:text>434,68</number:text>
    </number:number-style>
    <number:number-style style:name="N7966">
      <number:text>4 851,03</number:text>
    </number:number-style>
    <number:number-style style:name="N7967">
      <number:text>7 935,49</number:text>
    </number:number-style>
    <number:number-style style:name="N7968">
      <number:text>79,35</number:text>
    </number:number-style>
    <number:number-style style:name="N7969">
      <number:text>1 461,32</number:text>
    </number:number-style>
    <number:number-style style:name="N7970">
      <number:text>119,03</number:text>
    </number:number-style>
    <number:number-style style:name="N7971">
      <number:text>1 428,39</number:text>
    </number:number-style>
    <number:number-style style:name="N7972">
      <number:text>3 084,46</number:text>
    </number:number-style>
    <number:number-style style:name="N7973">
      <number:text>1 815,30</number:text>
    </number:number-style>
    <number:number-style style:name="N7974">
      <number:text>1 903,43</number:text>
    </number:number-style>
    <number:number-style style:name="N7975">
      <number:text>5 807,73</number:text>
    </number:number-style>
    <number:number-style style:name="N7976">
      <number:text>9 995,83</number:text>
    </number:number-style>
    <number:number-style style:name="N7977">
      <number:text>99,96</number:text>
    </number:number-style>
    <number:number-style style:name="N7978P0" style:volatile="true">
      <number:number number:decimal-places="0" loext:min-decimal-places="0" number:min-integer-digits="1"/>
      <number:text> </number:text>
    </number:number-style>
    <number:number-style style:name="N79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7978P0"/>
    </number:number-style>
    <number:number-style style:name="N7981P0" style:volatile="true">
      <number:number number:decimal-places="0" loext:min-decimal-places="0" number:min-integer-digits="1" number:grouping="true"/>
      <number:text> ₴ </number:text>
    </number:number-style>
    <number:number-style style:name="N7981P1" style:volatile="true">
      <number:number number:decimal-places="0" loext:min-decimal-places="0" number:min-integer-digits="1" number:grouping="true"/>
      <number:text> ₴ </number:text>
    </number:number-style>
    <number:number-style style:name="N7981P2" style:volatile="true">
      <number:text>- ₴ </number:text>
    </number:number-style>
    <number:text-style style:name="N7981">
      <number:text-content/>
      <number:text> </number:text>
      <style:map style:condition="value()&gt;0" style:apply-style-name="N7981P0"/>
      <style:map style:condition="value()&lt;0" style:apply-style-name="N7981P1"/>
      <style:map style:condition="value()=0" style:apply-style-name="N7981P2"/>
    </number:text-style>
    <number:number-style style:name="N7984P0" style:volatile="true">
      <number:number number:decimal-places="2" loext:min-decimal-places="2" number:min-integer-digits="1" number:grouping="true"/>
      <number:text> ₴ </number:text>
    </number:number-style>
    <number:number-style style:name="N7984P1" style:volatile="true">
      <number:number number:decimal-places="2" loext:min-decimal-places="2" number:min-integer-digits="1" number:grouping="true"/>
      <number:text> ₴ </number:text>
    </number:number-style>
    <number:number-style style:name="N7984P2" style:volatile="true">
      <number:text>-</number:text>
      <number:number number:decimal-places="0" loext:min-decimal-places="0" number:min-integer-digits="0"/>
      <number:text> ₴ </number:text>
    </number:number-style>
    <number:text-style style:name="N7984">
      <number:text-content/>
      <number:text> </number:text>
      <style:map style:condition="value()&gt;0" style:apply-style-name="N7984P0"/>
      <style:map style:condition="value()&lt;0" style:apply-style-name="N7984P1"/>
      <style:map style:condition="value()=0" style:apply-style-name="N7984P2"/>
    </number:text-style>
    <number:number-style style:name="N7985">
      <number:number number:decimal-places="2" loext:min-decimal-places="2" number:min-integer-digits="1" number:grouping="true" number:display-factor="1000"/>
      <number:text>   </number:text>
    </number:number-style>
    <number:number-style style:name="N798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2" style:volatile="true">
      <number:text>-</number:text>
      <number:number number:decimal-places="0" loext:min-decimal-places="0" number:min-integer-digits="0"/>
      <number:text>    </number:text>
    </number:number-style>
    <number:text-style style:name="N7986">
      <number:text-content/>
      <number:text> </number:text>
      <style:map style:condition="value()&gt;0" style:apply-style-name="N7986P0"/>
      <style:map style:condition="value()&lt;0" style:apply-style-name="N7986P1"/>
      <style:map style:condition="value()=0" style:apply-style-name="N7986P2"/>
    </number:text-style>
    <number:number-style style:name="N7989P0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1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2" style:volatile="true">
      <loext:fill-character> </loext:fill-character>
      <number:text>- ₴ </number:text>
    </number:number-style>
    <number:text-style style:name="N7989">
      <number:text-content/>
      <number:text> </number:text>
      <style:map style:condition="value()&gt;0" style:apply-style-name="N7989P0"/>
      <style:map style:condition="value()&lt;0" style:apply-style-name="N7989P1"/>
      <style:map style:condition="value()=0" style:apply-style-name="N7989P2"/>
    </number:text-style>
    <number:number-style style:name="N7992P0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1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2" style:volatile="true"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7992">
      <number:text-content/>
      <number:text> </number:text>
      <style:map style:condition="value()&gt;0" style:apply-style-name="N7992P0"/>
      <style:map style:condition="value()&lt;0" style:apply-style-name="N7992P1"/>
      <style:map style:condition="value()=0" style:apply-style-name="N7992P2"/>
    </number:text-style>
    <number:number-style style:name="N799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994">
      <number:text-content/>
      <number:text> </number:text>
      <style:map style:condition="value()&gt;0" style:apply-style-name="N7994P0"/>
      <style:map style:condition="value()&lt;0" style:apply-style-name="N7994P1"/>
      <style:map style:condition="value()=0" style:apply-style-name="N7994P2"/>
    </number:text-style>
    <number:number-style style:name="N7996P0" style:volatile="true">
      <number:number number:decimal-places="0" loext:min-decimal-places="0" number:min-integer-digits="1"/>
    </number:number-style>
    <number:number-style style:name="N7996P1" style:volatile="true">
      <number:text>(</number:text>
      <number:number number:decimal-places="0" loext:min-decimal-places="0" number:min-integer-digits="1"/>
      <number:text>)</number:text>
    </number:number-style>
    <number:number-style style:name="N7996">
      <number:text/>
      <style:map style:condition="value()&gt;0" style:apply-style-name="N7996P0"/>
      <style:map style:condition="value()&lt;0" style:apply-style-name="N7996P1"/>
    </number:number-style>
    <number:number-style style:name="N8000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000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0P2" style:volatile="true">
      <number:text> - ₴ </number:text>
    </number:number-style>
    <number:text-style style:name="N8000">
      <number:text-content/>
      <number:text> </number:text>
      <style:map style:condition="value()&gt;0" style:apply-style-name="N8000P0"/>
      <style:map style:condition="value()&lt;0" style:apply-style-name="N8000P1"/>
      <style:map style:condition="value()=0" style:apply-style-name="N8000P2"/>
    </number:text-style>
    <number:number-style style:name="N8003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003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03P2" style:volatile="true">
      <number:text>-</number:text>
      <number:number number:decimal-places="0" loext:min-decimal-places="0" number:min-integer-digits="0"/>
      <number:text> ₴ </number:text>
    </number:number-style>
    <number:text-style style:name="N8003">
      <number:text-content/>
      <number:text> </number:text>
      <style:map style:condition="value()&gt;0" style:apply-style-name="N8003P0"/>
      <style:map style:condition="value()&lt;0" style:apply-style-name="N8003P1"/>
      <style:map style:condition="value()=0" style:apply-style-name="N8003P2"/>
    </number:text-style>
    <number:number-style style:name="N8004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5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2" style:volatile="true">
      <number:text>-</number:text>
      <number:number number:decimal-places="0" loext:min-decimal-places="0" number:min-integer-digits="0"/>
      <number:text>    </number:text>
    </number:number-style>
    <number:text-style style:name="N8006">
      <number:text-content/>
      <number:text> </number:text>
      <style:map style:condition="value()&gt;0" style:apply-style-name="N8006P0"/>
      <style:map style:condition="value()&lt;0" style:apply-style-name="N8006P1"/>
      <style:map style:condition="value()=0" style:apply-style-name="N8006P2"/>
    </number:text-style>
    <number:date-style style:name="N8007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80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009P0" style:volatile="true">
      <number:number number:decimal-places="0" loext:min-decimal-places="0" number:min-integer-digits="1" number:grouping="true"/>
      <number:text> ₴ </number:text>
    </number:number-style>
    <number:number-style style:name="N8009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9P2" style:volatile="true">
      <number:text> - ₴ </number:text>
    </number:number-style>
    <number:text-style style:name="N8009">
      <number:text-content/>
      <number:text> </number:text>
      <style:map style:condition="value()&gt;0" style:apply-style-name="N8009P0"/>
      <style:map style:condition="value()&lt;0" style:apply-style-name="N8009P1"/>
      <style:map style:condition="value()=0" style:apply-style-name="N8009P2"/>
    </number:text-style>
    <number:number-style style:name="N8010P0" style:volatile="true">
      <number:number number:decimal-places="2" loext:min-decimal-places="2" number:min-integer-digits="1" number:grouping="true"/>
      <number:text> ₴ </number:text>
    </number:number-style>
    <number:number-style style:name="N8010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10P2" style:volatile="true">
      <number:text>-</number:text>
      <number:number number:decimal-places="0" loext:min-decimal-places="0" number:min-integer-digits="0"/>
      <number:text> ₴ </number:text>
    </number:number-style>
    <number:text-style style:name="N8010">
      <number:text-content/>
      <number:text> </number:text>
      <style:map style:condition="value()&gt;0" style:apply-style-name="N8010P0"/>
      <style:map style:condition="value()&lt;0" style:apply-style-name="N8010P1"/>
      <style:map style:condition="value()=0" style:apply-style-name="N8010P2"/>
    </number:text-style>
    <number:number-style style:name="N8011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1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11P2" style:volatile="true">
      <number:text>-</number:text>
      <number:number number:decimal-places="0" loext:min-decimal-places="0" number:min-integer-digits="0"/>
      <number:text>    </number:text>
    </number:number-style>
    <number:text-style style:name="N8011">
      <number:text-content/>
      <number:text> </number:text>
      <style:map style:condition="value()&gt;0" style:apply-style-name="N8011P0"/>
      <style:map style:condition="value()&lt;0" style:apply-style-name="N8011P1"/>
      <style:map style:condition="value()=0" style:apply-style-name="N8011P2"/>
    </number:text-style>
    <number:number-style style:name="N8013P0" style:volatile="true">
      <number:text>￥</number:text>
      <number:number number:decimal-places="0" loext:min-decimal-places="0" number:min-integer-digits="1" number:grouping="true"/>
    </number:number-style>
    <number:number-style style:name="N8013">
      <number:text>￥-</number:text>
      <number:number number:decimal-places="0" loext:min-decimal-places="0" number:min-integer-digits="1" number:grouping="true"/>
      <style:map style:condition="value()&gt;=0" style:apply-style-name="N8013P0"/>
    </number:number-style>
    <number:number-style style:name="N8014P0" style:volatile="true">
      <number:text>￥</number:text>
      <number:number number:decimal-places="0" loext:min-decimal-places="0" number:min-integer-digits="1" number:grouping="true"/>
    </number:number-style>
    <number:number-style style:name="N8014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8014P0"/>
    </number:number-style>
    <number:number-style style:name="N8016P0" style:volatile="true">
      <number:text>￥</number:text>
      <number:number number:decimal-places="2" loext:min-decimal-places="2" number:min-integer-digits="1" number:grouping="true"/>
    </number:number-style>
    <number:number-style style:name="N8016">
      <number:text>￥-</number:text>
      <number:number number:decimal-places="2" loext:min-decimal-places="2" number:min-integer-digits="1" number:grouping="true"/>
      <style:map style:condition="value()&gt;=0" style:apply-style-name="N8016P0"/>
    </number:number-style>
    <number:number-style style:name="N8017P0" style:volatile="true">
      <number:text>￥</number:text>
      <number:number number:decimal-places="2" loext:min-decimal-places="2" number:min-integer-digits="1" number:grouping="true"/>
    </number:number-style>
    <number:number-style style:name="N8017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8017P0"/>
    </number:number-style>
    <number:number-style style:name="N8021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021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021P2" style:volatile="true">
      <number:text> ￥- </number:text>
    </number:number-style>
    <number:text-style style:name="N8021">
      <number:text-content/>
      <number:text> </number:text>
      <style:map style:condition="value()&gt;0" style:apply-style-name="N8021P0"/>
      <style:map style:condition="value()&lt;0" style:apply-style-name="N8021P1"/>
      <style:map style:condition="value()=0" style:apply-style-name="N8021P2"/>
    </number:text-style>
    <number:number-style style:name="N802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02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025P2" style:volatile="true">
      <number:text> ￥-</number:text>
      <number:number number:decimal-places="0" loext:min-decimal-places="0" number:min-integer-digits="0"/>
      <number:text> </number:text>
    </number:number-style>
    <number:text-style style:name="N8025">
      <number:text-content/>
      <number:text> </number:text>
      <style:map style:condition="value()&gt;0" style:apply-style-name="N8025P0"/>
      <style:map style:condition="value()&lt;0" style:apply-style-name="N8025P1"/>
      <style:map style:condition="value()=0" style:apply-style-name="N8025P2"/>
    </number:text-style>
    <number:date-style style:name="N802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8027">
      <number:text-content/>
      <style:map style:condition="value()&lt;=1.79769313486232E+308" style:apply-style-name="N8027P0"/>
    </number:text-style>
    <number:number-style style:name="N8028P0" style:volatile="true">
      <number:number number:decimal-places="0" loext:min-decimal-places="0" number:min-integer-digits="1" number:grouping="true"/>
      <number:text> </number:text>
    </number:number-style>
    <number:number-style style:name="N80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8028P0"/>
    </number:number-style>
    <number:currency-style style:name="N803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2">
      <number:text-content/>
      <number:text> </number:text>
      <style:map style:condition="value()&gt;0" style:apply-style-name="N8032P0"/>
      <style:map style:condition="value()&lt;0" style:apply-style-name="N8032P1"/>
      <style:map style:condition="value()=0" style:apply-style-name="N8032P2"/>
    </number:text-style>
    <number:currency-style style:name="N8036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36">
      <number:text-content/>
      <number:text> </number:text>
      <style:map style:condition="value()&gt;0" style:apply-style-name="N8036P0"/>
      <style:map style:condition="value()&lt;0" style:apply-style-name="N8036P1"/>
      <style:map style:condition="value()=0" style:apply-style-name="N8036P2"/>
    </number:text-style>
    <number:currency-style style:name="N8037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1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7">
      <number:text-content/>
      <number:text> </number:text>
      <style:map style:condition="value()&gt;0" style:apply-style-name="N8037P0"/>
      <style:map style:condition="value()&lt;0" style:apply-style-name="N8037P1"/>
      <style:map style:condition="value()=0" style:apply-style-name="N8037P2"/>
    </number:text-style>
    <number:currency-style style:name="N8038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1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2" style:volatile="true">
      <number:text>-</number:text>
      <number:currency-symbol number:language="ru" number:country="RU">р.</number:currency-symbol>
      <number:text> </number:text>
    </number:currency-style>
    <number:text-style style:name="N8038">
      <number:text-content/>
      <number:text> </number:text>
      <style:map style:condition="value()&gt;0" style:apply-style-name="N8038P0"/>
      <style:map style:condition="value()&lt;0" style:apply-style-name="N8038P1"/>
      <style:map style:condition="value()=0" style:apply-style-name="N8038P2"/>
    </number:text-style>
    <number:currency-style style:name="N8040P0" style:volatile="true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currency-style style:name="N8040">
      <style:text-properties fo:color="#ff0000"/>
      <number:text>-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style:map style:condition="value()&gt;=0" style:apply-style-name="N8040P0"/>
    </number:currency-style>
    <number:number-style style:name="N8041">
      <number:text>2 413,87</number:text>
    </number:number-style>
    <number:currency-style style:name="N8042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8042"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8042P0"/>
    </number:currency-style>
    <number:currency-style style:name="N8043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8043"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8043P0"/>
    </number:currency-style>
    <number:currency-style style:name="N804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8044"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8044P0"/>
    </number:currency-style>
    <number:currency-style style:name="N8045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8045"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8045P0"/>
    </number:currency-style>
    <number:date-style style:name="N8046">
      <number:era/>
      <number:year/>
      <number:text>n</number:text>
      <number:year number:style="long"/>
      <number:year/>
      <number:text>al</number:text>
    </number:date-style>
    <number:number-style style:name="N8047">
      <number:number number:decimal-places="5" loext:min-decimal-places="5" number:min-integer-digits="0"/>
      <number:text>.</number:text>
    </number:number-style>
    <number:date-style style:name="N8048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49">
      <number:number number:decimal-places="0" loext:min-decimal-places="0" number:min-integer-digits="8" number:grouping="true"/>
    </number:number-style>
    <number:date-style style:name="N8050"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</number:date-style>
    <number:currency-style style:name="N805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0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051P0"/>
    </number:currency-style>
    <number:currency-style style:name="N8053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8053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8053P0"/>
    </number:currency-style>
    <number:currency-style style:name="N805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8054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8054P0"/>
    </number:currency-style>
    <number:number-style style:name="N8055">
      <number:text> </number:text>
      <number:number number:decimal-places="0" loext:min-decimal-places="0" number:min-integer-digits="1"/>
      <number:text>  </number:text>
    </number:number-style>
    <number:number-style style:name="N8056">
      <number:text>-</number:text>
      <number:number number:decimal-places="0" loext:min-decimal-places="0" number:min-integer-digits="1"/>
      <number:text>  </number:text>
    </number:number-style>
    <number:number-style style:name="N8057P0" style:volatile="true">
      <number:text> </number:text>
      <number:number number:decimal-places="0" loext:min-decimal-places="0" number:min-integer-digits="1"/>
      <number:text>  </number:text>
    </number:number-style>
    <number:number-style style:name="N8057P1" style:volatile="true">
      <number:text>-</number:text>
      <number:number number:decimal-places="0" loext:min-decimal-places="0" number:min-integer-digits="1"/>
      <number:text>  </number:text>
    </number:number-style>
    <number:number-style style:name="N8057P2" style:volatile="true">
      <number:text> -  </number:text>
    </number:number-style>
    <number:text-style style:name="N8057">
      <number:text-content/>
      <number:text> </number:text>
      <style:map style:condition="value()&gt;0" style:apply-style-name="N8057P0"/>
      <style:map style:condition="value()&lt;0" style:apply-style-name="N8057P1"/>
      <style:map style:condition="value()=0" style:apply-style-name="N8057P2"/>
    </number:text-style>
    <number:number-style style:name="N8059P0" style:volatile="true">
      <number:number number:decimal-places="0" loext:min-decimal-places="0" number:min-integer-digits="1" number:grouping="true"/>
      <number:text>?</number:text>
    </number:number-style>
    <number:number-style style:name="N8059">
      <number:text>-</number:text>
      <number:number number:decimal-places="0" loext:min-decimal-places="0" number:min-integer-digits="1" number:grouping="true"/>
      <number:text>?</number:text>
      <style:map style:condition="value()&gt;=0" style:apply-style-name="N8059P0"/>
    </number:number-style>
    <number:number-style style:name="N8060P0" style:volatile="true">
      <number:number number:decimal-places="0" loext:min-decimal-places="0" number:min-integer-digits="1" number:grouping="true"/>
      <number:text>?</number:text>
    </number:number-style>
    <number:number-style style:name="N8060">
      <style:text-properties fo:color="#ff0000"/>
      <number:text>-</number:text>
      <number:number number:decimal-places="0" loext:min-decimal-places="0" number:min-integer-digits="1" number:grouping="true"/>
      <number:text>?</number:text>
      <style:map style:condition="value()&gt;=0" style:apply-style-name="N8060P0"/>
    </number:number-style>
    <number:number-style style:name="N8062P0" style:volatile="true">
      <number:number number:decimal-places="2" loext:min-decimal-places="2" number:min-integer-digits="1" number:grouping="true"/>
      <number:text>?</number:text>
    </number:number-style>
    <number:number-style style:name="N8062"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2P0"/>
    </number:number-style>
    <number:number-style style:name="N8063P0" style:volatile="true">
      <number:number number:decimal-places="2" loext:min-decimal-places="2" number:min-integer-digits="1" number:grouping="true"/>
      <number:text>?</number:text>
    </number:number-style>
    <number:number-style style:name="N8063">
      <style:text-properties fo:color="#ff0000"/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3P0"/>
    </number:number-style>
    <number:number-style style:name="N8067P0" style:volatile="true">
      <number:text> </number:text>
      <number:number number:decimal-places="0" loext:min-decimal-places="0" number:min-integer-digits="1" number:grouping="true"/>
      <number:text>? </number:text>
    </number:number-style>
    <number:number-style style:name="N8067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67P2" style:volatile="true">
      <number:text> -? </number:text>
    </number:number-style>
    <number:text-style style:name="N8067">
      <number:text-content/>
      <number:text> </number:text>
      <style:map style:condition="value()&gt;0" style:apply-style-name="N8067P0"/>
      <style:map style:condition="value()&lt;0" style:apply-style-name="N8067P1"/>
      <style:map style:condition="value()=0" style:apply-style-name="N8067P2"/>
    </number:text-style>
    <number:number-style style:name="N8071P0" style:volatile="true">
      <number:text> </number:text>
      <number:number number:decimal-places="2" loext:min-decimal-places="2" number:min-integer-digits="1" number:grouping="true"/>
      <number:text>? </number:text>
    </number:number-style>
    <number:number-style style:name="N8071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1P2" style:volatile="true">
      <number:text>-</number:text>
      <number:number number:decimal-places="0" loext:min-decimal-places="0" number:min-integer-digits="0"/>
      <number:text>? </number:text>
    </number:number-style>
    <number:text-style style:name="N8071">
      <number:text-content/>
      <number:text> </number:text>
      <style:map style:condition="value()&gt;0" style:apply-style-name="N8071P0"/>
      <style:map style:condition="value()&lt;0" style:apply-style-name="N8071P1"/>
      <style:map style:condition="value()=0" style:apply-style-name="N8071P2"/>
    </number:text-style>
    <number:time-style style:name="N8072" number:truncate-on-overflow="false">
      <number:hours number:style="long"/>
      <number:text>:</number:text>
      <number:minutes number:style="long"/>
    </number:time-style>
    <number:date-style style:name="N80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74P0" style:volatile="true">
      <number:number number:decimal-places="0" loext:min-decimal-places="0" number:min-integer-digits="1"/>
      <number:text>  </number:text>
    </number:number-style>
    <number:number-style style:name="N8074P1" style:volatile="true">
      <number:text>-</number:text>
      <number:number number:decimal-places="0" loext:min-decimal-places="0" number:min-integer-digits="1"/>
      <number:text>  </number:text>
    </number:number-style>
    <number:number-style style:name="N8074P2" style:volatile="true">
      <number:text> -  </number:text>
    </number:number-style>
    <number:text-style style:name="N8074">
      <number:text-content/>
      <number:text> </number:text>
      <style:map style:condition="value()&gt;0" style:apply-style-name="N8074P0"/>
      <style:map style:condition="value()&lt;0" style:apply-style-name="N8074P1"/>
      <style:map style:condition="value()=0" style:apply-style-name="N8074P2"/>
    </number:text-style>
    <number:number-style style:name="N8076P0" style:volatile="true">
      <number:number number:decimal-places="0" loext:min-decimal-places="0" number:min-integer-digits="1" number:grouping="true"/>
      <number:text>? </number:text>
    </number:number-style>
    <number:number-style style:name="N8076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76P2" style:volatile="true">
      <number:text> -? </number:text>
    </number:number-style>
    <number:text-style style:name="N8076">
      <number:text-content/>
      <number:text> </number:text>
      <style:map style:condition="value()&gt;0" style:apply-style-name="N8076P0"/>
      <style:map style:condition="value()&lt;0" style:apply-style-name="N8076P1"/>
      <style:map style:condition="value()=0" style:apply-style-name="N8076P2"/>
    </number:text-style>
    <number:number-style style:name="N8078P0" style:volatile="true">
      <number:number number:decimal-places="2" loext:min-decimal-places="2" number:min-integer-digits="1" number:grouping="true"/>
      <number:text>? </number:text>
    </number:number-style>
    <number:number-style style:name="N8078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8P2" style:volatile="true">
      <number:text>-</number:text>
      <number:number number:decimal-places="0" loext:min-decimal-places="0" number:min-integer-digits="0"/>
      <number:text>? </number:text>
    </number:number-style>
    <number:text-style style:name="N8078">
      <number:text-content/>
      <number:text> </number:text>
      <style:map style:condition="value()&gt;0" style:apply-style-name="N8078P0"/>
      <style:map style:condition="value()&lt;0" style:apply-style-name="N8078P1"/>
      <style:map style:condition="value()=0" style:apply-style-name="N8078P2"/>
    </number:text-style>
    <number:currency-style style:name="N8079">
      <number:currency-symbol>$</number:currency-symbol>
      <number:number number:decimal-places="1" loext:min-decimal-places="1" number:min-integer-digits="1" number:grouping="true"/>
    </number:currency-style>
    <number:currency-style style:name="N8080">
      <number:currency-symbol>$</number:currency-symbol>
      <number:number number:decimal-places="0" loext:min-decimal-places="0" number:min-integer-digits="1" number:grouping="true"/>
    </number:currency-style>
    <number:time-style style:name="N8081">
      <number:hours/>
      <number:text>,</number:text>
      <number:minutes number:style="long"/>
      <number:text>,</number:text>
      <number:seconds number:style="long"/>
    </number:time-style>
    <number:date-style style:name="N8082">
      <number:day number:style="long"/>
      <number:text>.</number:text>
      <number:month number:style="long"/>
      <number:text>.</number:text>
      <number:year/>
      <number:text>.</number:text>
    </number:date-style>
    <number:number-style style:name="N8083">
      <number:number number:decimal-places="0" loext:min-decimal-places="0" number:min-integer-digits="2">
        <number:embedded-text number:position="1">.</number:embedded-text>
      </number:number>
    </number:number-style>
    <number:number-style style:name="N8084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808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8086P0" style:volatile="true">
      <number:number number:decimal-places="2" loext:min-decimal-places="2" number:min-integer-digits="1" number:grouping="true"/>
      <number:text>   </number:text>
    </number:number-style>
    <number:number-style style:name="N80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8086P0"/>
    </number:number-style>
    <number:number-style style:name="N8087P0" style:volatile="true">
      <number:number number:decimal-places="2" loext:min-decimal-places="2" number:min-integer-digits="1" number:grouping="true"/>
      <number:text> грн. </number:text>
    </number:number-style>
    <number:number-style style:name="N8087P1" style:volatile="true">
      <number:number number:decimal-places="2" loext:min-decimal-places="2" number:min-integer-digits="1" number:grouping="true"/>
      <number:text> грн. </number:text>
    </number:number-style>
    <number:number-style style:name="N8087P2" style:volatile="true">
      <number:text>-</number:text>
      <number:number number:decimal-places="0" loext:min-decimal-places="0" number:min-integer-digits="0"/>
      <number:text> грн. </number:text>
    </number:number-style>
    <number:text-style style:name="N8087">
      <number:text-content/>
      <style:map style:condition="value()&gt;0" style:apply-style-name="N8087P0"/>
      <style:map style:condition="value()&lt;0" style:apply-style-name="N8087P1"/>
      <style:map style:condition="value()=0" style:apply-style-name="N8087P2"/>
    </number:text-style>
    <number:time-style style:name="N8088">
      <number:hours/>
      <number:text>:</number:text>
      <number:minutes number:style="long"/>
      <number:text>:</number:text>
      <number:seconds number:style="long"/>
      <number:text> </number:text>
    </number:time-style>
    <number:currency-style style:name="N8089">
      <number:number number:decimal-places="2" loext:min-decimal-places="2" number:min-integer-digits="1" number:grouping="true"/>
      <number:currency-symbol>грн.</number:currency-symbol>
    </number:currency-style>
    <number:number-style style:name="N8090P0" style:volatile="true">
      <number:number number:decimal-places="0" loext:min-decimal-places="0" number:min-integer-digits="3" number:grouping="true"/>
    </number:number-style>
    <number:number-style style:name="N8090">
      <number:text>(</number:text>
      <number:number number:decimal-places="0" loext:min-decimal-places="0" number:min-integer-digits="3" number:grouping="true"/>
      <number:text>)</number:text>
      <style:map style:condition="value()&gt;=0" style:apply-style-name="N8090P0"/>
    </number:number-style>
    <number:number-style style:name="N80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1P2" style:volatile="true">
      <loext:text> $</loext:text>
      <loext:fill-character> </loext:fill-character>
      <number:text>- </number:text>
    </number:number-style>
    <number:text-style style:name="N8091">
      <number:text> </number:text>
      <number:text-content/>
      <number:text> </number:text>
      <style:map style:condition="value()&gt;0" style:apply-style-name="N8091P0"/>
      <style:map style:condition="value()&lt;0" style:apply-style-name="N8091P1"/>
      <style:map style:condition="value()=0" style:apply-style-name="N8091P2"/>
    </number:text-style>
    <number:number-style style:name="N80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2P2" style:volatile="true">
      <loext:text> </loext:text>
      <loext:fill-character> </loext:fill-character>
      <number:text>- </number:text>
    </number:number-style>
    <number:text-style style:name="N8092">
      <number:text> </number:text>
      <number:text-content/>
      <number:text> </number:text>
      <style:map style:condition="value()&gt;0" style:apply-style-name="N8092P0"/>
      <style:map style:condition="value()&lt;0" style:apply-style-name="N8092P1"/>
      <style:map style:condition="value()=0" style:apply-style-name="N8092P2"/>
    </number:text-style>
    <number:number-style style:name="N80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3">
      <number:text> </number:text>
      <number:text-content/>
      <number:text> </number:text>
      <style:map style:condition="value()&gt;0" style:apply-style-name="N8093P0"/>
      <style:map style:condition="value()&lt;0" style:apply-style-name="N8093P1"/>
      <style:map style:condition="value()=0" style:apply-style-name="N8093P2"/>
    </number:text-style>
    <number:number-style style:name="N80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4">
      <number:text> </number:text>
      <number:text-content/>
      <number:text> </number:text>
      <style:map style:condition="value()&gt;0" style:apply-style-name="N8094P0"/>
      <style:map style:condition="value()&lt;0" style:apply-style-name="N8094P1"/>
      <style:map style:condition="value()=0" style:apply-style-name="N8094P2"/>
    </number:text-style>
    <number:number-style style:name="N809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8095">
      <number:text> </number:text>
      <number:text-content/>
      <number:text> </number:text>
      <style:map style:condition="value()&gt;0" style:apply-style-name="N8095P0"/>
      <style:map style:condition="value()&lt;0" style:apply-style-name="N8095P1"/>
      <style:map style:condition="value()=0" style:apply-style-name="N8095P2"/>
    </number:text-style>
    <number:currency-style style:name="N8096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96">
      <number:text> </number:text>
      <number:text-content/>
      <number:text> </number:text>
      <style:map style:condition="value()&gt;0" style:apply-style-name="N8096P0"/>
      <style:map style:condition="value()&lt;0" style:apply-style-name="N8096P1"/>
      <style:map style:condition="value()=0" style:apply-style-name="N8096P2"/>
    </number:text-style>
    <number:currency-style style:name="N8097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97">
      <number:text> </number:text>
      <number:text-content/>
      <number:text> </number:text>
      <style:map style:condition="value()&gt;0" style:apply-style-name="N8097P0"/>
      <style:map style:condition="value()&lt;0" style:apply-style-name="N8097P1"/>
      <style:map style:condition="value()=0" style:apply-style-name="N8097P2"/>
    </number:text-style>
    <number:number-style style:name="N80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098">
      <number:text> </number:text>
      <number:text-content/>
      <number:text> </number:text>
      <style:map style:condition="value()&gt;0" style:apply-style-name="N8098P0"/>
      <style:map style:condition="value()&lt;0" style:apply-style-name="N8098P1"/>
      <style:map style:condition="value()=0" style:apply-style-name="N8098P2"/>
    </number:text-style>
    <number:number-style style:name="N80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2" style:volatile="true">
      <loext:text> </loext:text>
      <loext:fill-character> </loext:fill-character>
      <number:text>-    </number:text>
    </number:number-style>
    <number:text-style style:name="N8099">
      <number:text> </number:text>
      <number:text-content/>
      <number:text> </number:text>
      <style:map style:condition="value()&gt;0" style:apply-style-name="N8099P0"/>
      <style:map style:condition="value()&lt;0" style:apply-style-name="N8099P1"/>
      <style:map style:condition="value()=0" style:apply-style-name="N8099P2"/>
    </number:text-style>
    <number:number-style style:name="N810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2" style:volatile="true">
      <loext:text> </loext:text>
      <loext:fill-character> </loext:fill-character>
      <number:text>-р. </number:text>
    </number:number-style>
    <number:text-style style:name="N8100">
      <number:text> </number:text>
      <number:text-content/>
      <number:text> </number:text>
      <style:map style:condition="value()&gt;0" style:apply-style-name="N8100P0"/>
      <style:map style:condition="value()&lt;0" style:apply-style-name="N8100P1"/>
      <style:map style:condition="value()=0" style:apply-style-name="N8100P2"/>
    </number:text-style>
    <number:number-style style:name="N810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2" style:volatile="true">
      <loext:text> </loext:text>
      <loext:fill-character> </loext:fill-character>
      <number:text>-   </number:text>
    </number:number-style>
    <number:text-style style:name="N8101">
      <number:text> </number:text>
      <number:text-content/>
      <number:text> </number:text>
      <style:map style:condition="value()&gt;0" style:apply-style-name="N8101P0"/>
      <style:map style:condition="value()&lt;0" style:apply-style-name="N8101P1"/>
      <style:map style:condition="value()=0" style:apply-style-name="N8101P2"/>
    </number:text-style>
    <number:number-style style:name="N8102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2" style:volatile="true">
      <loext:text> </loext:text>
      <loext:fill-character> </loext:fill-character>
      <number:text>-₴ </number:text>
    </number:number-style>
    <number:text-style style:name="N8102">
      <number:text> </number:text>
      <number:text-content/>
      <number:text> </number:text>
      <style:map style:condition="value()&gt;0" style:apply-style-name="N8102P0"/>
      <style:map style:condition="value()&lt;0" style:apply-style-name="N8102P1"/>
      <style:map style:condition="value()=0" style:apply-style-name="N8102P2"/>
    </number:text-style>
    <number:number-style style:name="N81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8103">
      <number:text> </number:text>
      <number:text-content/>
      <number:text> </number:text>
      <style:map style:condition="value()&gt;0" style:apply-style-name="N8103P0"/>
      <style:map style:condition="value()&lt;0" style:apply-style-name="N8103P1"/>
      <style:map style:condition="value()=0" style:apply-style-name="N8103P2"/>
    </number:text-style>
    <number:number-style style:name="N810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8104">
      <number:text> </number:text>
      <number:text-content/>
      <number:text> </number:text>
      <style:map style:condition="value()&gt;0" style:apply-style-name="N8104P0"/>
      <style:map style:condition="value()&lt;0" style:apply-style-name="N8104P1"/>
      <style:map style:condition="value()=0" style:apply-style-name="N8104P2"/>
    </number:text-style>
    <number:number-style style:name="N81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810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8105P2" style:volatile="true">
      <number:text> $- </number:text>
    </number:number-style>
    <number:text-style style:name="N8105">
      <number:text> </number:text>
      <number:text-content/>
      <number:text> </number:text>
      <style:map style:condition="value()&gt;0" style:apply-style-name="N8105P0"/>
      <style:map style:condition="value()&lt;0" style:apply-style-name="N8105P1"/>
      <style:map style:condition="value()=0" style:apply-style-name="N8105P2"/>
    </number:text-style>
    <number:number-style style:name="N81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8106P2" style:volatile="true">
      <number:text> - </number:text>
    </number:number-style>
    <number:text-style style:name="N8106">
      <number:text> </number:text>
      <number:text-content/>
      <number:text> </number:text>
      <style:map style:condition="value()&gt;0" style:apply-style-name="N8106P0"/>
      <style:map style:condition="value()&lt;0" style:apply-style-name="N8106P1"/>
      <style:map style:condition="value()=0" style:apply-style-name="N8106P2"/>
    </number:text-style>
    <number:number-style style:name="N81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81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8107P2" style:volatile="true">
      <number:text> $-</number:text>
      <number:number number:decimal-places="0" loext:min-decimal-places="0" number:min-integer-digits="0"/>
      <number:text> </number:text>
    </number:number-style>
    <number:text-style style:name="N8107">
      <number:text> </number:text>
      <number:text-content/>
      <number:text> </number:text>
      <style:map style:condition="value()&gt;0" style:apply-style-name="N8107P0"/>
      <style:map style:condition="value()&lt;0" style:apply-style-name="N8107P1"/>
      <style:map style:condition="value()=0" style:apply-style-name="N8107P2"/>
    </number:text-style>
    <number:number-style style:name="N8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8108P2" style:volatile="true">
      <number:text>-</number:text>
      <number:number number:decimal-places="0" loext:min-decimal-places="0" number:min-integer-digits="0"/>
      <number:text> </number:text>
    </number:number-style>
    <number:text-style style:name="N8108">
      <number:text> </number:text>
      <number:text-content/>
      <number:text> </number:text>
      <style:map style:condition="value()&gt;0" style:apply-style-name="N8108P0"/>
      <style:map style:condition="value()&lt;0" style:apply-style-name="N8108P1"/>
      <style:map style:condition="value()=0" style:apply-style-name="N8108P2"/>
    </number:text-style>
    <number:number-style style:name="N810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810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8109P2" style:volatile="true">
      <number:text>-</number:text>
      <number:number number:decimal-places="0" loext:min-decimal-places="0" number:min-integer-digits="0"/>
      <number:text>р. </number:text>
    </number:number-style>
    <number:text-style style:name="N8109">
      <number:text> </number:text>
      <number:text-content/>
      <number:text> </number:text>
      <style:map style:condition="value()&gt;0" style:apply-style-name="N8109P0"/>
      <style:map style:condition="value()&lt;0" style:apply-style-name="N8109P1"/>
      <style:map style:condition="value()=0" style:apply-style-name="N8109P2"/>
    </number:text-style>
    <number:number-style style:name="N8110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2" style:volatile="true">
      <loext:text> </loext:text>
      <loext:fill-character> </loext:fill-character>
      <number:text>- р. </number:text>
    </number:number-style>
    <number:text-style style:name="N8110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2" style:volatile="true">
      <loext:text> </loext:text>
      <loext:fill-character> </loext:fill-character>
      <number:text>-     </number:text>
    </number:number-style>
    <number:text-style style:name="N8111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2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8112">
      <number:text> </number:text>
      <number:text-content/>
      <number:text> </number:text>
      <style:map style:condition="value()&gt;0" style:apply-style-name="N8112P0"/>
      <style:map style:condition="value()&lt;0" style:apply-style-name="N8112P1"/>
      <style:map style:condition="value()=0" style:apply-style-name="N8112P2"/>
    </number:text-style>
    <number:number-style style:name="N8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8113">
      <number:text> </number:text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5P0" style:volatile="true">
      <number:number number:decimal-places="21" loext:min-decimal-places="21" number:min-integer-digits="1" number:grouping="true"/>
      <number:text> </number:text>
    </number:number-style>
    <number:number-style style:name="N8115">
      <style:text-properties fo:color="#ff0000"/>
      <number:text>-</number:text>
      <number:number number:decimal-places="21" loext:min-decimal-places="21" number:min-integer-digits="1" number:grouping="true"/>
      <number:text> </number:text>
      <style:map style:condition="value()&gt;=0" style:apply-style-name="N8115P0"/>
    </number:number-style>
    <number:number-style style:name="N8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2" style:volatile="true">
      <loext:text> </loext:text>
      <loext:fill-character> </loext:fill-character>
      <number:text>- ₴ </number:text>
    </number:number-style>
    <number:text-style style:name="N8116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8117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">
      <number:number number:decimal-places="21" loext:min-decimal-places="21" number:min-integer-digits="1" number:grouping="true"/>
    </number:number-style>
    <number:number-style style:name="N8119">
      <number:number number:decimal-places="22" loext:min-decimal-places="22" number:min-integer-digits="1" number:grouping="true"/>
    </number:number-style>
    <number:number-style style:name="N8120">
      <number:number number:decimal-places="23" loext:min-decimal-places="23" number:min-integer-digits="1" number:grouping="true"/>
    </number:number-style>
    <number:number-style style:name="N8121">
      <number:number number:decimal-places="24" loext:min-decimal-places="24" number:min-integer-digits="1" number:grouping="true"/>
    </number:number-style>
    <number:number-style style:name="N8122">
      <number:number number:decimal-places="25" loext:min-decimal-places="25" number:min-integer-digits="1" number:grouping="true"/>
    </number:number-style>
    <number:number-style style:name="N8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8123P2" style:volatile="true">
      <number:text> -    </number:text>
    </number:number-style>
    <number:text-style style:name="N8123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812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8124P2" style:volatile="true">
      <number:text> -р. </number:text>
    </number:number-style>
    <number:text-style style:name="N8124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125P2" style:volatile="true">
      <number:text>-</number:text>
      <number:number number:decimal-places="0" loext:min-decimal-places="0" number:min-integer-digits="0"/>
      <number:text>    </number:text>
    </number:number-style>
    <number:text-style style:name="N8125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126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126P2" style:volatile="true">
      <number:text> - ₴ </number:text>
    </number:number-style>
    <number:text-style style:name="N8126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127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127P2" style:volatile="true">
      <number:text>-</number:text>
      <number:number number:decimal-places="0" loext:min-decimal-places="0" number:min-integer-digits="0"/>
      <number:text> ₴ </number:text>
    </number:number-style>
    <number:text-style style:name="N8127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812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8128P2" style:volatile="true">
      <number:text> -₴ </number:text>
    </number:number-style>
    <number:text-style style:name="N8128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812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29P2" style:volatile="true">
      <number:text> -   </number:text>
    </number:number-style>
    <number:text-style style:name="N8129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813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8130P2" style:volatile="true">
      <number:text>-</number:text>
      <number:number number:decimal-places="0" loext:min-decimal-places="0" number:min-integer-digits="0"/>
      <number:text>₴ </number:text>
    </number:number-style>
    <number:text-style style:name="N8130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1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31P2" style:volatile="true">
      <number:text>-</number:text>
      <number:number number:decimal-places="0" loext:min-decimal-places="0" number:min-integer-digits="0"/>
      <number:text>   </number:text>
    </number:number-style>
    <number:text-style style:name="N8131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8132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8132P2" style:volatile="true">
      <number:text> - грн. </number:text>
    </number:number-style>
    <number:text-style style:name="N8132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813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8133P2" style:volatile="true">
      <number:text> -         </number:text>
    </number:number-style>
    <number:text-style style:name="N8133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813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8134P2" style:volatile="true">
      <number:text>-</number:text>
      <number:number number:decimal-places="0" loext:min-decimal-places="0" number:min-integer-digits="0"/>
      <number:text> грн. </number:text>
    </number:number-style>
    <number:text-style style:name="N8134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813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8135P2" style:volatile="true">
      <number:text>-</number:text>
      <number:number number:decimal-places="0" loext:min-decimal-places="0" number:min-integer-digits="0"/>
      <number:text>         </number:text>
    </number:number-style>
    <number:text-style style:name="N8135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date-style style:name="N8136">
      <number:day-of-week number:style="long"/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8137">
      <number:fraction number:min-integer-digits="0" number:min-numerator-digits="2" loext:max-numerator-digits="2" number:min-denominator-digits="2" loext:max-denominator-value="99"/>
    </number:number-style>
    <number:number-style style:name="N8138P0" style:volatile="true">
      <number:text>￥</number:text>
      <number:number number:decimal-places="0" loext:min-decimal-places="0" number:min-integer-digits="1" number:grouping="true"/>
    </number:number-style>
    <number:number-style style:name="N8138">
      <number:text>-￥</number:text>
      <number:number number:decimal-places="0" loext:min-decimal-places="0" number:min-integer-digits="1" number:grouping="true"/>
      <style:map style:condition="value()&gt;=0" style:apply-style-name="N8138P0"/>
    </number:number-style>
    <number:number-style style:name="N8139P0" style:volatile="true">
      <number:text>￥</number:text>
      <number:number number:decimal-places="0" loext:min-decimal-places="0" number:min-integer-digits="1" number:grouping="true"/>
    </number:number-style>
    <number:number-style style:name="N8139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8139P0"/>
    </number:number-style>
    <number:number-style style:name="N8140P0" style:volatile="true">
      <number:text>￥</number:text>
      <number:number number:decimal-places="2" loext:min-decimal-places="2" number:min-integer-digits="1" number:grouping="true"/>
    </number:number-style>
    <number:number-style style:name="N8140">
      <number:text>-￥</number:text>
      <number:number number:decimal-places="2" loext:min-decimal-places="2" number:min-integer-digits="1" number:grouping="true"/>
      <style:map style:condition="value()&gt;=0" style:apply-style-name="N8140P0"/>
    </number:number-style>
    <number:number-style style:name="N8141P0" style:volatile="true">
      <number:text>￥</number:text>
      <number:number number:decimal-places="2" loext:min-decimal-places="2" number:min-integer-digits="1" number:grouping="true"/>
    </number:number-style>
    <number:number-style style:name="N8141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8141P0"/>
    </number:number-style>
    <number:number-style style:name="N814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3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43P2" style:volatile="true">
      <number:text> ￥- </number:text>
    </number:number-style>
    <number:text-style style:name="N8143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8144P2" style:volatile="true">
      <number:text> - </number:text>
    </number:number-style>
    <number:text-style style:name="N8144">
      <number:text> </number:text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6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46P2" style:volatile="true">
      <number:text> ￥-</number:text>
      <number:number number:decimal-places="0" loext:min-decimal-places="0" number:min-integer-digits="0"/>
      <number:text> </number:text>
    </number:number-style>
    <number:text-style style:name="N8146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8147P2" style:volatile="true">
      <number:text>-</number:text>
      <number:number number:decimal-places="0" loext:min-decimal-places="0" number:min-integer-digits="0"/>
      <number:text> </number:text>
    </number:number-style>
    <number:text-style style:name="N8147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8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148P2" style:volatile="true">
      <number:text> ￥- </number:text>
    </number:number-style>
    <number:text-style style:name="N8148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9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149P2" style:volatile="true">
      <number:text> ￥-</number:text>
      <number:number number:decimal-places="0" loext:min-decimal-places="0" number:min-integer-digits="0"/>
      <number:text> </number:text>
    </number:number-style>
    <number:text-style style:name="N8149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>
      <number:text>Yes</number:text>
    </number:number-style>
    <number:number-style style:name="N8151P1" style:volatile="true">
      <number:text>Yes</number:text>
    </number:number-style>
    <number:number-style style:name="N8151">
      <number:text>No</number:text>
      <style:map style:condition="value()&gt;0" style:apply-style-name="N8151P0"/>
      <style:map style:condition="value()&lt;0" style:apply-style-name="N8151P1"/>
    </number:number-style>
    <number:number-style style:name="N8153P0" style:volatile="true">
      <number:text>True</number:text>
    </number:number-style>
    <number:number-style style:name="N8153P1" style:volatile="true">
      <number:text>True</number:text>
    </number:number-style>
    <number:number-style style:name="N8153">
      <number:text>False</number:text>
      <style:map style:condition="value()&gt;0" style:apply-style-name="N8153P0"/>
      <style:map style:condition="value()&lt;0" style:apply-style-name="N8153P1"/>
    </number:number-style>
    <number:number-style style:name="N8155P0" style:volatile="true">
      <number:text>On</number:text>
    </number:number-style>
    <number:number-style style:name="N8155P1" style:volatile="true">
      <number:text>On</number:text>
    </number:number-style>
    <number:number-style style:name="N8155">
      <number:text>Off</number:text>
      <style:map style:condition="value()&gt;0" style:apply-style-name="N8155P0"/>
      <style:map style:condition="value()&lt;0" style:apply-style-name="N8155P1"/>
    </number:number-style>
    <number:currency-style style:name="N8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156P0"/>
    </number:currency-style>
    <number:number-style style:name="N8157P0" style:volatile="true">
      <number:number number:decimal-places="2" loext:min-decimal-places="2" number:min-integer-digits="1"/>
      <number:text> </number:text>
    </number:number-style>
    <number:number-style style:name="N8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8157P0"/>
    </number:number-style>
    <number:number-style style:name="N815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58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58P2" style:volatile="true">
      <number:text> ￥- </number:text>
    </number:number-style>
    <number:text-style style:name="N8158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5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59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59P2" style:volatile="true">
      <number:text> ￥-</number:text>
      <number:number number:decimal-places="0" loext:min-decimal-places="0" number:min-integer-digits="0"/>
      <number:text> </number:text>
    </number:number-style>
    <number:text-style style:name="N8159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2" style:volatile="true">
      <loext:text> </loext:text>
      <loext:fill-character> </loext:fill-character>
      <number:text>- ₽ </number:text>
    </number:number-style>
    <number:text-style style:name="N8160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8161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currency-style style:name="N816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1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162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currency-style style:name="N8163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1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163"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>
      <number:number number:decimal-places="0" loext:min-decimal-places="0" number:min-integer-digits="1" number:grouping="true"/>
      <number:text> ₽ </number:text>
    </number:number-style>
    <number:number-style style:name="N816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64P0"/>
    </number:number-style>
    <number:number-style style:name="N8165P0" style:volatile="true">
      <number:number number:decimal-places="2" loext:min-decimal-places="2" number:min-integer-digits="1" number:grouping="true"/>
      <number:text> ₽ </number:text>
    </number:number-style>
    <number:number-style style:name="N816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5P0"/>
    </number:number-style>
    <number:number-style style:name="N8166P0" style:volatile="true">
      <number:number number:decimal-places="2" loext:min-decimal-places="2" number:min-integer-digits="1" number:grouping="true"/>
      <number:text> ₽ </number:text>
    </number:number-style>
    <number:number-style style:name="N8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6P0"/>
    </number:number-style>
    <number:number-style style:name="N8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67P2" style:volatile="true">
      <number:text>-</number:text>
      <number:number number:decimal-places="0" loext:min-decimal-places="0" number:min-integer-digits="0"/>
      <number:text>    </number:text>
    </number:number-style>
    <number:text-style style:name="N8167">
      <number:text-content/>
      <number:text> </number:text>
      <style:map style:condition="value()&gt;0" style:apply-style-name="N8167P0"/>
      <style:map style:condition="value()&lt;0" style:apply-style-name="N8167P1"/>
      <style:map style:condition="value()=0" style:apply-style-name="N8167P2"/>
    </number:text-style>
    <number:number-style style:name="N81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6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68P2" style:volatile="true">
      <number:text> -    </number:text>
    </number:number-style>
    <number:text-style style:name="N8168">
      <number:text-content/>
      <number:text> </number:text>
      <style:map style:condition="value()&gt;0" style:apply-style-name="N8168P0"/>
      <style:map style:condition="value()&lt;0" style:apply-style-name="N8168P1"/>
      <style:map style:condition="value()=0" style:apply-style-name="N8168P2"/>
    </number:text-style>
    <number:number-style style:name="N8169">
      <number:text>C</number:text>
    </number:number-style>
    <number:number-style style:name="N8171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1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1P2" style:volatile="true">
      <number:text>-</number:text>
      <number:number number:decimal-places="0" loext:min-decimal-places="0" number:min-integer-digits="0"/>
      <number:text> ₽ </number:text>
    </number:number-style>
    <number:text-style style:name="N8171">
      <number:text-content/>
      <number:text> </number:text>
      <style:map style:condition="value()&gt;0" style:apply-style-name="N8171P0"/>
      <style:map style:condition="value()&lt;0" style:apply-style-name="N8171P1"/>
      <style:map style:condition="value()=0" style:apply-style-name="N8171P2"/>
    </number:text-style>
    <number:number-style style:name="N8172P0" style:volatile="true">
      <number:number number:decimal-places="0" loext:min-decimal-places="0" number:min-integer-digits="1" number:grouping="true"/>
      <number:text> ₽ </number:text>
    </number:number-style>
    <number:number-style style:name="N8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72P0"/>
    </number:number-style>
    <number:number-style style:name="N817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74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74P2" style:volatile="true">
      <number:text> - ₽ </number:text>
    </number:number-style>
    <number:text-style style:name="N8174">
      <number:text-content/>
      <number:text> </number:text>
      <style:map style:condition="value()&gt;0" style:apply-style-name="N8174P0"/>
      <style:map style:condition="value()&lt;0" style:apply-style-name="N8174P1"/>
      <style:map style:condition="value()=0" style:apply-style-name="N8174P2"/>
    </number:text-style>
    <number:number-style style:name="N8175">
      <number:number number:decimal-places="2" loext:min-decimal-places="2" number:min-integer-digits="1" number:grouping="true"/>
      <number:text>  грн.</number:text>
    </number:number-style>
    <number:number-style style:name="N8176">
      <number:fraction number:min-integer-digits="0" number:min-numerator-digits="1" loext:max-numerator-digits="1" number:min-denominator-digits="1" loext:max-denominator-value="9"/>
    </number:number-style>
    <number:number-style style:name="N81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77P2" style:volatile="true">
      <number:text>-</number:text>
      <number:number number:decimal-places="0" loext:min-decimal-places="0" number:min-integer-digits="0"/>
      <number:text>    </number:text>
    </number:number-style>
    <number:text-style style:name="N8177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7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78P2" style:volatile="true">
      <number:text> -    </number:text>
    </number:number-style>
    <number:text-style style:name="N8178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number-style style:name="N8179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9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9P2" style:volatile="true">
      <number:text>-</number:text>
      <number:number number:decimal-places="0" loext:min-decimal-places="0" number:min-integer-digits="0"/>
      <number:text> ₽ </number:text>
    </number:number-style>
    <number:text-style style:name="N8179">
      <number:text> </number:text>
      <number:text-content/>
      <number:text> </number:text>
      <style:map style:condition="value()&gt;0" style:apply-style-name="N8179P0"/>
      <style:map style:condition="value()&lt;0" style:apply-style-name="N8179P1"/>
      <style:map style:condition="value()=0" style:apply-style-name="N8179P2"/>
    </number:text-style>
    <number:number-style style:name="N8180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0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80P2" style:volatile="true">
      <number:text> - ₽ </number:text>
    </number:number-style>
    <number:text-style style:name="N8180">
      <number:text> </number:text>
      <number:text-content/>
      <number:text> </number:text>
      <style:map style:condition="value()&gt;0" style:apply-style-name="N8180P0"/>
      <style:map style:condition="value()&lt;0" style:apply-style-name="N8180P1"/>
      <style:map style:condition="value()=0" style:apply-style-name="N8180P2"/>
    </number:text-style>
    <number:date-style style:name="N8181">
      <number:year number:style="long"/>
      <number:text>.</number:text>
      <number:month number:style="long"/>
    </number:date-style>
    <number:date-style style:name="N8182">
      <number:day number:style="long"/>
      <number:text>.</number:text>
      <number:month number:style="long"/>
      <number:text>.</number:text>
      <number:year number:style="long"/>
      <number:text>.</number:text>
    </number:date-style>
    <number:number-style style:name="N818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8183P2" style:volatile="true">
      <number:text> - ₽ </number:text>
    </number:number-style>
    <number:text-style style:name="N8183">
      <number:text> </number:text>
      <number:text-content/>
      <number:text> </number:text>
      <style:map style:condition="value()&gt;0" style:apply-style-name="N8183P0"/>
      <style:map style:condition="value()&lt;0" style:apply-style-name="N8183P1"/>
      <style:map style:condition="value()=0" style:apply-style-name="N8183P2"/>
    </number:text-style>
    <number:number-style style:name="N818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8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8184P2" style:volatile="true">
      <number:text>-</number:text>
      <number:number number:decimal-places="0" loext:min-decimal-places="0" number:min-integer-digits="0"/>
      <number:text> ₽ </number:text>
    </number:number-style>
    <number:text-style style:name="N8184">
      <number:text> </number:text>
      <number:text-content/>
      <number:text> </number:text>
      <style:map style:condition="value()&gt;0" style:apply-style-name="N8184P0"/>
      <style:map style:condition="value()&lt;0" style:apply-style-name="N8184P1"/>
      <style:map style:condition="value()=0" style:apply-style-name="N8184P2"/>
    </number:text-style>
    <number:number-style style:name="N8185">
      <number:number number:decimal-places="6" loext:min-decimal-places="6" number:min-integer-digits="1" number:grouping="true"/>
      <number:text>   </number:text>
    </number:number-style>
    <number:number-style style:name="N8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2" style:volatile="true">
      <loext:text> </loext:text>
      <loext:fill-character> </loext:fill-character>
      <number:text>- </number:text>
    </number:number-style>
    <number:text-style style:name="N8187">
      <number:text> </number:text>
      <number:text-content/>
      <number:text> </number:text>
      <style:map style:condition="value()&gt;0" style:apply-style-name="N8187P0"/>
      <style:map style:condition="value()&lt;0" style:apply-style-name="N8187P1"/>
      <style:map style:condition="value()=0" style:apply-style-name="N8187P2"/>
    </number:text-style>
    <number:number-style style:name="N8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89">
      <number:text> </number:text>
      <number:text-content/>
      <number:text> </number:text>
      <style:map style:condition="value()&gt;0" style:apply-style-name="N8189P0"/>
      <style:map style:condition="value()&lt;0" style:apply-style-name="N8189P1"/>
      <style:map style:condition="value()=0" style:apply-style-name="N8189P2"/>
    </number:text-style>
    <number:number-style style:name="N8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2" style:volatile="true">
      <loext:fill-character> </loext:fill-character>
      <number:text>- </number:text>
    </number:number-style>
    <number:text-style style:name="N8190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91">
      <number:text-content/>
      <number:text> </number:text>
      <style:map style:condition="value()&gt;0" style:apply-style-name="N8191P0"/>
      <style:map style:condition="value()&lt;0" style:apply-style-name="N8191P1"/>
      <style:map style:condition="value()=0" style:apply-style-name="N8191P2"/>
    </number:text-style>
    <number:number-style style:name="N8194P0" style:volatile="true">
      <number:text>+</number:text>
      <number:number number:decimal-places="2" loext:min-decimal-places="2" number:min-integer-digits="1" number:grouping="true"/>
    </number:number-style>
    <number:number-style style:name="N8194P1" style:volatile="true">
      <number:text>-</number:text>
      <number:number number:decimal-places="2" loext:min-decimal-places="2" number:min-integer-digits="1" number:grouping="true"/>
    </number:number-style>
    <number:number-style style:name="N8194">
      <number:text>(</number:text>
      <number:number number:decimal-places="2" loext:min-decimal-places="2" number:min-integer-digits="1" number:grouping="true"/>
      <number:text>)</number:text>
      <style:map style:condition="value()&gt;0" style:apply-style-name="N8194P0"/>
      <style:map style:condition="value()&lt;0" style:apply-style-name="N8194P1"/>
    </number:number-style>
    <number:number-style style:name="N8195P0" style:volatile="true">
      <number:number number:decimal-places="0" loext:min-decimal-places="0" number:min-integer-digits="1"/>
    </number:number-style>
    <number:number-style style:name="N8195">
      <number:text>(</number:text>
      <number:number number:decimal-places="0" loext:min-decimal-places="0" number:min-integer-digits="1"/>
      <number:text>)</number:text>
      <style:map style:condition="value()&gt;=0" style:apply-style-name="N8195P0"/>
    </number:number-style>
    <number:number-style style:name="N8196P0" style:volatile="true">
      <number:number number:decimal-places="2" loext:min-decimal-places="2" number:min-integer-digits="1"/>
    </number:number-style>
    <number:number-style style:name="N8196P1" style:volatile="true">
      <number:text>-</number:text>
      <number:number number:decimal-places="2" loext:min-decimal-places="2" number:min-integer-digits="1"/>
    </number:number-style>
    <number:number-style style:name="N8196">
      <number:text>-</number:text>
      <style:map style:condition="value()&gt;0" style:apply-style-name="N8196P0"/>
      <style:map style:condition="value()&lt;0" style:apply-style-name="N8196P1"/>
    </number:number-style>
    <number:number-style style:name="N819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2" style:volatile="true">
      <loext:text> </loext:text>
      <loext:fill-character> </loext:fill-character>
      <number:text>-         </number:text>
    </number:number-style>
    <number:text-style style:name="N8197">
      <number:text> </number:text>
      <number:text-content/>
      <number:text> </number:text>
      <style:map style:condition="value()&gt;0" style:apply-style-name="N8197P0"/>
      <style:map style:condition="value()&lt;0" style:apply-style-name="N8197P1"/>
      <style:map style:condition="value()=0" style:apply-style-name="N8197P2"/>
    </number:text-style>
    <number:number-style style:name="N819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2" style:volatile="true">
      <loext:text> </loext:text>
      <loext:fill-character> </loext:fill-character>
      <number:text>- грн. </number:text>
    </number:number-style>
    <number:text-style style:name="N8198">
      <number:text> </number:text>
      <number:text-content/>
      <number:text> </number:text>
      <style:map style:condition="value()&gt;0" style:apply-style-name="N8198P0"/>
      <style:map style:condition="value()&lt;0" style:apply-style-name="N8198P1"/>
      <style:map style:condition="value()=0" style:apply-style-name="N8198P2"/>
    </number:text-style>
    <number:number-style style:name="N8199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8199">
      <number:text> </number:text>
      <number:text-content/>
      <number:text> </number:text>
      <style:map style:condition="value()&gt;0" style:apply-style-name="N8199P0"/>
      <style:map style:condition="value()&lt;0" style:apply-style-name="N8199P1"/>
      <style:map style:condition="value()=0" style:apply-style-name="N8199P2"/>
    </number:text-style>
    <number:number-style style:name="N8200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8200">
      <number:text> </number:text>
      <number:text-content/>
      <number:text> </number:text>
      <style:map style:condition="value()&gt;0" style:apply-style-name="N8200P0"/>
      <style:map style:condition="value()&lt;0" style:apply-style-name="N8200P1"/>
      <style:map style:condition="value()=0" style:apply-style-name="N8200P2"/>
    </number:text-style>
    <number:number-style style:name="N8201">
      <number:number number:decimal-places="0" loext:min-decimal-places="0" number:min-integer-digits="1"/>
      <number:text>         </number:text>
    </number:number-style>
    <number:number-style style:name="N8202">
      <number:number number:decimal-places="2" loext:min-decimal-places="2" number:min-integer-digits="1" number:grouping="true"/>
      <number:text> USD</number:text>
    </number:number-style>
    <number:number-style style:name="N8203">
      <number:number number:decimal-places="2" loext:min-decimal-places="2" number:min-integer-digits="1"/>
      <number:text> USD</number:text>
    </number:number-style>
    <number:number-style style:name="N8204">
      <number:number number:decimal-places="2" loext:min-decimal-places="2" number:min-integer-digits="1"/>
      <number:text> EUR</number:text>
    </number:number-style>
    <number:currency-style style:name="N8206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206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06P0"/>
    </number:currency-style>
    <number:number-style style:name="N820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7">
      <number:text> </number:text>
      <number:text-content/>
      <number:text> </number:text>
      <style:map style:condition="value()&gt;0" style:apply-style-name="N8207P0"/>
      <style:map style:condition="value()&lt;0" style:apply-style-name="N8207P1"/>
      <style:map style:condition="value()=0" style:apply-style-name="N8207P2"/>
    </number:text-style>
    <number:number-style style:name="N82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8">
      <number:text> </number:text>
      <number:text-content/>
      <number:text> </number:text>
      <style:map style:condition="value()&gt;0" style:apply-style-name="N8208P0"/>
      <style:map style:condition="value()&lt;0" style:apply-style-name="N8208P1"/>
      <style:map style:condition="value()=0" style:apply-style-name="N8208P2"/>
    </number:text-style>
    <number:number-style style:name="N8209">
      <number:number number:decimal-places="0" loext:min-decimal-places="0" number:min-integer-digits="0">
        <number:embedded-text number:position="5"> </number:embedded-text>
      </number:number>
    </number:number-style>
    <number:number-style style:name="N8210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211P1" style:volatile="true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">
      <number:text/>
      <style:map style:condition="value()&gt;0" style:apply-style-name="N8211P0"/>
      <style:map style:condition="value()&lt;0" style:apply-style-name="N8211P1"/>
    </number:number-style>
    <number:date-style style:name="N8212">
      <number:year number:style="long"/>
      <number:text>-</number:text>
      <number:month/>
      <number:text>-</number:text>
      <number:day/>
    </number:date-style>
    <number:date-style style:name="N8213">
      <number:day/>
      <number:text>.</number:text>
      <number:month/>
      <number:text>.</number:text>
    </number:date-style>
    <number:date-style style:name="N8214">
      <number:day number:style="long"/>
      <number:text>.</number:text>
      <number:month number:style="long"/>
      <number:text>.</number:text>
    </number:date-style>
    <number:currency-style style:name="N821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18">
      <number:text> </number:text>
      <number:text-content/>
      <number:text> </number:text>
      <style:map style:condition="value()&gt;0" style:apply-style-name="N8218P0"/>
      <style:map style:condition="value()&lt;0" style:apply-style-name="N8218P1"/>
      <style:map style:condition="value()=0" style:apply-style-name="N8218P2"/>
    </number:text-style>
    <number:currency-style style:name="N8220P0" style:volatile="true">
      <number:currency-symbol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2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20P0"/>
    </number:currency-style>
    <number:currency-style style:name="N8224P0" style:volatile="true"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24">
      <number:text-content/>
      <number:text> </number:text>
      <style:map style:condition="value()&gt;0" style:apply-style-name="N8224P0"/>
      <style:map style:condition="value()&lt;0" style:apply-style-name="N8224P1"/>
      <style:map style:condition="value()=0" style:apply-style-name="N8224P2"/>
    </number:text-style>
    <number:currency-style style:name="N8228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2" style:volatile="true">
      <number:currency-symbol>€</number:currency-symbol>
      <number:text> -</number:text>
      <number:number number:decimal-places="0" loext:min-decimal-places="0" number:min-integer-digits="0" number:display-factor="1000"/>
    </number:currency-style>
    <number:text-style style:name="N8228">
      <number:text-content/>
      <number:text> </number:text>
      <style:map style:condition="value()&gt;0" style:apply-style-name="N8228P0"/>
      <style:map style:condition="value()&lt;0" style:apply-style-name="N8228P1"/>
      <style:map style:condition="value()=0" style:apply-style-name="N8228P2"/>
    </number:text-style>
    <number:currency-style style:name="N8232P0" style:volatile="true"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2" style:volatile="true">
      <number:currency-symbol number:language="en" number:country="CA">$</number:currency-symbol>
      <number:text>-</number:text>
      <number:number number:decimal-places="0" loext:min-decimal-places="0" number:min-integer-digits="0" number:display-factor="1000"/>
    </number:currency-style>
    <number:text-style style:name="N8232">
      <number:text-content/>
      <number:text> </number:text>
      <style:map style:condition="value()&gt;0" style:apply-style-name="N8232P0"/>
      <style:map style:condition="value()&lt;0" style:apply-style-name="N8232P1"/>
      <style:map style:condition="value()=0" style:apply-style-name="N8232P2"/>
    </number:text-style>
    <number:currency-style style:name="N8236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36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8236P2" style:volatile="true">
      <number:currency-symbol number:language="en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8236">
      <number:text-content/>
      <number:text> </number:text>
      <style:map style:condition="value()&gt;0" style:apply-style-name="N8236P0"/>
      <style:map style:condition="value()&lt;0" style:apply-style-name="N8236P1"/>
      <style:map style:condition="value()=0" style:apply-style-name="N8236P2"/>
    </number:text-style>
    <number:currency-style style:name="N8237">
      <number:currency-symbol number:language="nl" number:country="NL"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0P0" style:volatile="true"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40">
      <number:text-content/>
      <number:text> </number:text>
      <style:map style:condition="value()&gt;0" style:apply-style-name="N8240P0"/>
      <style:map style:condition="value()&lt;0" style:apply-style-name="N8240P1"/>
      <style:map style:condition="value()=0" style:apply-style-name="N8240P2"/>
    </number:text-style>
    <number:currency-style style:name="N824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2P0"/>
    </number:currency-style>
    <number:currency-style style:name="N8244P0" style:volatile="true">
      <number:currency-symbol>$</number:currency-symbol>
      <number:text> </number:text>
      <number:number number:decimal-places="0" loext:min-decimal-places="0" number:min-integer-digits="1" number:grouping="true" number:display-factor="1000"/>
    </number:currency-style>
    <number:currency-style style:name="N824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8244P2" style:volatile="true">
      <number:currency-symbol>$</number:currency-symbol>
      <number:text>- </number:text>
    </number:currency-style>
    <number:text-style style:name="N8244">
      <number:text-content/>
      <number:text> </number:text>
      <style:map style:condition="value()&gt;0" style:apply-style-name="N8244P0"/>
      <style:map style:condition="value()&lt;0" style:apply-style-name="N8244P1"/>
      <style:map style:condition="value()=0" style:apply-style-name="N8244P2"/>
    </number:text-style>
    <number:currency-style style:name="N8246P0" style:volatile="true">
      <number:currency-symbol>$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6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8246P2" style:volatile="true">
      <number:currency-symbol>$</number:currency-symbol>
      <number:text>- </number:text>
    </number:currency-style>
    <number:text-style style:name="N8246">
      <number:text-content/>
      <number:text> </number:text>
      <style:map style:condition="value()&gt;0" style:apply-style-name="N8246P0"/>
      <style:map style:condition="value()&lt;0" style:apply-style-name="N8246P1"/>
      <style:map style:condition="value()=0" style:apply-style-name="N8246P2"/>
    </number:text-style>
    <number:currency-style style:name="N824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8P0"/>
    </number:currency-style>
    <number:currency-style style:name="N8249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4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 number:display-factor="1000"/>
      <style:map style:condition="value()&gt;=0" style:apply-style-name="N8249P0"/>
    </number:currency-style>
    <number:currency-style style:name="N8250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0P0"/>
    </number:currency-style>
    <number:currency-style style:name="N8252P0" style:volatile="true">
      <number:currency-symbol>USD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2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2P0"/>
    </number:currency-style>
    <number:currency-style style:name="N8253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53">
      <number:text-content/>
      <number:text> </number:text>
      <style:map style:condition="value()&gt;0" style:apply-style-name="N8253P0"/>
      <style:map style:condition="value()&lt;0" style:apply-style-name="N8253P1"/>
      <style:map style:condition="value()=0" style:apply-style-name="N8253P2"/>
    </number:text-style>
    <number:number-style style:name="N8254">
      <number:number number:decimal-places="2" loext:min-decimal-places="0" number:min-integer-digits="0" number:decimal-replacement="" number:grouping="true"/>
    </number:number-style>
    <number:number-style style:name="N8255">
      <number:number number:decimal-places="2" loext:min-decimal-places="0" number:min-integer-digits="1" number:decimal-replacement="" number:grouping="true"/>
    </number:number-style>
    <number:time-style style:name="N825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8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57">
      <number:text-content/>
      <number:text> </number:text>
      <style:map style:condition="value()&gt;0" style:apply-style-name="N8257P0"/>
      <style:map style:condition="value()&lt;0" style:apply-style-name="N8257P1"/>
      <style:map style:condition="value()=0" style:apply-style-name="N8257P2"/>
    </number:text-style>
    <number:currency-style style:name="N8258">
      <number:number number:decimal-places="2" loext:min-decimal-places="2" number:min-integer-digits="1" number:grouping="true"/>
      <number:currency-symbol number:language="uk" number:country="UA">₴</number:currency-symbol>
    </number:currency-style>
    <number:number-style style:name="N8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2" style:volatile="true">
      <loext:text> </loext:text>
      <loext:fill-character> </loext:fill-character>
      <number:text>- </number:text>
    </number:number-style>
    <number:text-style style:name="N8259">
      <number:text-content/>
      <number:text> </number:text>
      <style:map style:condition="value()&gt;0" style:apply-style-name="N8259P0"/>
      <style:map style:condition="value()&lt;0" style:apply-style-name="N8259P1"/>
      <style:map style:condition="value()=0" style:apply-style-name="N8259P2"/>
    </number:text-style>
    <number:number-style style:name="N8260P0" style:volatile="true">
      <number:number number:decimal-places="2" loext:min-decimal-places="2" number:min-integer-digits="1" number:grouping="true"/>
      <number:text>    </number:text>
    </number:number-style>
    <number:number-style style:name="N82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60P2" style:volatile="true">
      <number:text>-</number:text>
      <number:number number:decimal-places="0" loext:min-decimal-places="0" number:min-integer-digits="0"/>
      <number:text>    </number:text>
    </number:number-style>
    <number:text-style style:name="N8260">
      <number:text-content/>
      <number:text> </number:text>
      <style:map style:condition="value()&gt;0" style:apply-style-name="N8260P0"/>
      <style:map style:condition="value()&lt;0" style:apply-style-name="N8260P1"/>
      <style:map style:condition="value()=0" style:apply-style-name="N8260P2"/>
    </number:text-style>
    <number:number-style style:name="N8261P0" style:volatile="true">
      <number:number number:decimal-places="0" loext:min-decimal-places="0" number:min-integer-digits="1" number:grouping="true"/>
      <number:text>    </number:text>
    </number:number-style>
    <number:number-style style:name="N826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261P2" style:volatile="true">
      <number:text> -    </number:text>
    </number:number-style>
    <number:text-style style:name="N8261">
      <number:text-content/>
      <number:text> </number:text>
      <style:map style:condition="value()&gt;0" style:apply-style-name="N8261P0"/>
      <style:map style:condition="value()&lt;0" style:apply-style-name="N8261P1"/>
      <style:map style:condition="value()=0" style:apply-style-name="N8261P2"/>
    </number:text-style>
    <number:number-style style:name="N8262P0" style:volatile="true">
      <number:number number:decimal-places="2" loext:min-decimal-places="2" number:min-integer-digits="1" number:grouping="true"/>
      <number:text> ₽ </number:text>
    </number:number-style>
    <number:number-style style:name="N8262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262P2" style:volatile="true">
      <number:text>-</number:text>
      <number:number number:decimal-places="0" loext:min-decimal-places="0" number:min-integer-digits="0"/>
      <number:text> ₽ </number:text>
    </number:number-style>
    <number:text-style style:name="N8262">
      <number:text-content/>
      <number:text> </number:text>
      <style:map style:condition="value()&gt;0" style:apply-style-name="N8262P0"/>
      <style:map style:condition="value()&lt;0" style:apply-style-name="N8262P1"/>
      <style:map style:condition="value()=0" style:apply-style-name="N8262P2"/>
    </number:text-style>
    <number:number-style style:name="N8263P0" style:volatile="true">
      <number:number number:decimal-places="0" loext:min-decimal-places="0" number:min-integer-digits="1" number:grouping="true"/>
      <number:text> ₽ </number:text>
    </number:number-style>
    <number:number-style style:name="N8263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263P2" style:volatile="true">
      <number:text> - ₽ </number:text>
    </number:number-style>
    <number:text-style style:name="N8263">
      <number:text-content/>
      <number:text> </number:text>
      <style:map style:condition="value()&gt;0" style:apply-style-name="N8263P0"/>
      <style:map style:condition="value()&lt;0" style:apply-style-name="N8263P1"/>
      <style:map style:condition="value()=0" style:apply-style-name="N8263P2"/>
    </number:text-style>
    <number:number-style style:name="N82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2" style:volatile="true">
      <loext:text> €</loext:text>
      <loext:fill-character> </loext:fill-character>
      <number:text>- </number:text>
    </number:number-style>
    <number:text-style style:name="N8267">
      <number:text> </number:text>
      <number:text-content/>
      <number:text> </number:text>
      <style:map style:condition="value()&gt;0" style:apply-style-name="N8267P0"/>
      <style:map style:condition="value()&lt;0" style:apply-style-name="N8267P1"/>
      <style:map style:condition="value()=0" style:apply-style-name="N8267P2"/>
    </number:text-style>
    <number:number-style style:name="N827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1">
      <number:text> </number:text>
      <number:text-content/>
      <number:text> </number:text>
      <style:map style:condition="value()&gt;0" style:apply-style-name="N8271P0"/>
      <style:map style:condition="value()&lt;0" style:apply-style-name="N8271P1"/>
      <style:map style:condition="value()=0" style:apply-style-name="N8271P2"/>
    </number:text-style>
    <number:number-style style:name="N8272P0" style:volatile="true">
      <number:text>$</number:text>
      <number:number number:decimal-places="2" loext:min-decimal-places="2" number:min-integer-digits="1" number:grouping="true"/>
    </number:number-style>
    <number:number-style style:name="N8272">
      <number:text>-$</number:text>
      <number:number number:decimal-places="2" loext:min-decimal-places="2" number:min-integer-digits="1" number:grouping="true"/>
      <style:map style:condition="value()&gt;=0" style:apply-style-name="N8272P0"/>
    </number:number-style>
    <number:number-style style:name="N8273">
      <number:number number:decimal-places="0" loext:min-decimal-places="0" number:min-integer-digits="11"/>
    </number:number-style>
    <number:number-style style:name="N827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2" style:volatile="true">
      <loext:text> €</loext:text>
      <loext:fill-character> </loext:fill-character>
      <number:text>- </number:text>
    </number:number-style>
    <number:text-style style:name="N8274">
      <number:text-content/>
      <number:text> </number:text>
      <style:map style:condition="value()&gt;0" style:apply-style-name="N8274P0"/>
      <style:map style:condition="value()&lt;0" style:apply-style-name="N8274P1"/>
      <style:map style:condition="value()=0" style:apply-style-name="N8274P2"/>
    </number:text-style>
    <number:number-style style:name="N82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5">
      <number:text-content/>
      <number:text> </number:text>
      <style:map style:condition="value()&gt;0" style:apply-style-name="N8275P0"/>
      <style:map style:condition="value()&lt;0" style:apply-style-name="N8275P1"/>
      <style:map style:condition="value()=0" style:apply-style-name="N8275P2"/>
    </number:text-style>
    <number:number-style style:name="N827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27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76P2" style:volatile="true">
      <number:text>-</number:text>
      <number:number number:decimal-places="0" loext:min-decimal-places="0" number:min-integer-digits="2"/>
      <number:text>   </number:text>
    </number:number-style>
    <number:text-style style:name="N8276">
      <number:text> </number:text>
      <number:text-content/>
      <number:text> </number:text>
      <style:map style:condition="value()&gt;0" style:apply-style-name="N8276P0"/>
      <style:map style:condition="value()&lt;0" style:apply-style-name="N8276P1"/>
      <style:map style:condition="value()=0" style:apply-style-name="N8276P2"/>
    </number:text-style>
    <number:currency-style style:name="N8277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P0" style:volatile="true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">
      <number:text>-</number:text>
      <number:number number:decimal-places="2" loext:min-decimal-places="2" number:min-integer-digits="1" number:grouping="true"/>
      <number:text> </number:text>
      <number:currency-symbol>₴</number:currency-symbol>
      <style:map style:condition="value()&gt;=0" style:apply-style-name="N8278P0"/>
    </number:currency-style>
    <number:number-style style:name="N8279P0" style:volatile="true">
      <number:number number:decimal-places="0" loext:min-decimal-places="0" number:min-integer-digits="1"/>
      <number:text> </number:text>
    </number:number-style>
    <number:number-style style:name="N8279">
      <number:text>(</number:text>
      <number:number number:decimal-places="0" loext:min-decimal-places="0" number:min-integer-digits="1"/>
      <number:text>)</number:text>
      <style:map style:condition="value()&gt;=0" style:apply-style-name="N8279P0"/>
    </number:number-style>
    <number:date-style style:name="N8280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8281">
      <number:month number:style="long"/>
      <number:text>.</number:text>
      <number:year number:style="long"/>
    </number:date-style>
    <number:number-style style:name="N8283P0" style:volatile="true">
      <number:number number:decimal-places="0" loext:min-decimal-places="0" number:min-integer-digits="1" number:grouping="true"/>
      <number:text>        </number:text>
    </number:number-style>
    <number:number-style style:name="N8283P1" style:volatile="true">
      <number:number number:decimal-places="0" loext:min-decimal-places="0" number:min-integer-digits="1" number:grouping="true"/>
      <number:text>        </number:text>
    </number:number-style>
    <number:number-style style:name="N8283P2" style:volatile="true">
      <number:text>-        </number:text>
    </number:number-style>
    <number:text-style style:name="N8283">
      <number:text-content/>
      <number:text> </number:text>
      <style:map style:condition="value()&gt;0" style:apply-style-name="N8283P0"/>
      <style:map style:condition="value()&lt;0" style:apply-style-name="N8283P1"/>
      <style:map style:condition="value()=0" style:apply-style-name="N8283P2"/>
    </number:text-style>
    <number:number-style style:name="N8285P0" style:volatile="true">
      <number:number number:decimal-places="0" loext:min-decimal-places="0" number:min-integer-digits="1" number:grouping="true"/>
      <number:text>грн. </number:text>
    </number:number-style>
    <number:number-style style:name="N8285P1" style:volatile="true">
      <number:number number:decimal-places="0" loext:min-decimal-places="0" number:min-integer-digits="1" number:grouping="true"/>
      <number:text>грн. </number:text>
    </number:number-style>
    <number:number-style style:name="N8285P2" style:volatile="true">
      <number:text>-грн. </number:text>
    </number:number-style>
    <number:text-style style:name="N8285">
      <number:text-content/>
      <number:text> </number:text>
      <style:map style:condition="value()&gt;0" style:apply-style-name="N8285P0"/>
      <style:map style:condition="value()&lt;0" style:apply-style-name="N8285P1"/>
      <style:map style:condition="value()=0" style:apply-style-name="N8285P2"/>
    </number:text-style>
    <number:number-style style:name="N8286P0" style:volatile="true">
      <number:number number:decimal-places="2" loext:min-decimal-places="2" number:min-integer-digits="1" number:grouping="true"/>
      <number:text>        </number:text>
    </number:number-style>
    <number:number-style style:name="N8286P1" style:volatile="true">
      <number:number number:decimal-places="2" loext:min-decimal-places="2" number:min-integer-digits="1" number:grouping="true"/>
      <number:text>        </number:text>
    </number:number-style>
    <number:number-style style:name="N8286P2" style:volatile="true">
      <number:text>-</number:text>
      <number:number number:decimal-places="0" loext:min-decimal-places="0" number:min-integer-digits="0"/>
      <number:text>        </number:text>
    </number:number-style>
    <number:text-style style:name="N8286">
      <number:text-content/>
      <number:text> </number:text>
      <style:map style:condition="value()&gt;0" style:apply-style-name="N8286P0"/>
      <style:map style:condition="value()&lt;0" style:apply-style-name="N8286P1"/>
      <style:map style:condition="value()=0" style:apply-style-name="N8286P2"/>
    </number:text-style>
    <number:number-style style:name="N8287P0" style:volatile="true">
      <number:number number:decimal-places="2" loext:min-decimal-places="2" number:min-integer-digits="1" number:grouping="true"/>
      <number:text>грн. </number:text>
    </number:number-style>
    <number:number-style style:name="N8287P1" style:volatile="true">
      <number:number number:decimal-places="2" loext:min-decimal-places="2" number:min-integer-digits="1" number:grouping="true"/>
      <number:text>грн. </number:text>
    </number:number-style>
    <number:number-style style:name="N8287P2" style:volatile="true">
      <number:text>-</number:text>
      <number:number number:decimal-places="0" loext:min-decimal-places="0" number:min-integer-digits="0"/>
      <number:text>грн. </number:text>
    </number:number-style>
    <number:text-style style:name="N8287">
      <number:text-content/>
      <number:text> </number:text>
      <style:map style:condition="value()&gt;0" style:apply-style-name="N8287P0"/>
      <style:map style:condition="value()&lt;0" style:apply-style-name="N8287P1"/>
      <style:map style:condition="value()=0" style:apply-style-name="N8287P2"/>
    </number:text-style>
    <number:number-style style:name="N8288">
      <number:text>149,94</number:text>
    </number:number-style>
    <number:number-style style:name="N828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8289">
      <number:text> </number:text>
      <number:text-content/>
      <number:text> </number:text>
      <style:map style:condition="value()&gt;0" style:apply-style-name="N8289P0"/>
      <style:map style:condition="value()&lt;0" style:apply-style-name="N8289P1"/>
      <style:map style:condition="value()=0" style:apply-style-name="N8289P2"/>
    </number:text-style>
    <number:number-style style:name="N82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82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8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90">
      <number:text> </number:text>
      <number:text-content/>
      <number:text> </number:text>
      <style:map style:condition="value()&gt;0" style:apply-style-name="N8290P0"/>
      <style:map style:condition="value()&lt;0" style:apply-style-name="N8290P1"/>
      <style:map style:condition="value()=0" style:apply-style-name="N8290P2"/>
    </number:text-style>
    <number:number-style style:name="N8293P0" style:volatile="true">
      <number:number number:decimal-places="1" loext:min-decimal-places="1" number:min-integer-digits="0">
        <number:embedded-text number:position="5"> </number:embedded-text>
      </number:number>
    </number:number-style>
    <number:number-style style:name="N8293P1" style:volatile="true">
      <number:text>-</number:text>
      <number:number number:decimal-places="1" loext:min-decimal-places="1" number:min-integer-digits="0">
        <number:embedded-text number:position="5"> </number:embedded-text>
      </number:number>
    </number:number-style>
    <number:number-style style:name="N8293">
      <number:text/>
      <style:map style:condition="value()&gt;0" style:apply-style-name="N8293P0"/>
      <style:map style:condition="value()&lt;0" style:apply-style-name="N8293P1"/>
    </number:number-style>
    <number:currency-style style:name="N8294">
      <number:currency-symbol number:language="ru" number:country="RU">р.</number:currency-symbol>
      <number:number number:decimal-places="2" loext:min-decimal-places="2" number:min-integer-digits="1" number:grouping="true"/>
    </number:currency-style>
    <number:number-style style:name="N8295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2" style:volatile="true">
      <number:text>-</number:text>
      <number:number number:decimal-places="0" loext:min-decimal-places="0" number:min-integer-digits="0"/>
      <number:text>    </number:text>
    </number:number-style>
    <number:text-style style:name="N8295">
      <number:text> </number:text>
      <number:text-content/>
      <number:text> </number:text>
      <style:map style:condition="value()&gt;0" style:apply-style-name="N8295P0"/>
      <style:map style:condition="value()&lt;0" style:apply-style-name="N8295P1"/>
      <style:map style:condition="value()=0" style:apply-style-name="N8295P2"/>
    </number:text-style>
    <number:number-style style:name="N8298P0" style:volatile="true">
      <number:number number:decimal-places="2" loext:min-decimal-places="2" number:min-integer-digits="0">
        <number:embedded-text number:position="5"> </number:embedded-text>
      </number:number>
    </number:number-style>
    <number:number-style style:name="N8298P1" style:volatile="true">
      <number:text>-</number:text>
      <number:number number:decimal-places="2" loext:min-decimal-places="2" number:min-integer-digits="0">
        <number:embedded-text number:position="5"> </number:embedded-text>
      </number:number>
    </number:number-style>
    <number:number-style style:name="N8298">
      <number:text/>
      <style:map style:condition="value()&gt;0" style:apply-style-name="N8298P0"/>
      <style:map style:condition="value()&lt;0" style:apply-style-name="N8298P1"/>
    </number:number-style>
    <number:number-style style:name="N8302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2" style:volatile="true">
      <loext:text> </loext:text>
      <loext:fill-character> </loext:fill-character>
      <number:text>-        </number:text>
    </number:number-style>
    <number:text-style style:name="N8302">
      <number:text> </number:text>
      <number:text-content/>
      <number:text> </number:text>
      <style:map style:condition="value()&gt;0" style:apply-style-name="N8302P0"/>
      <style:map style:condition="value()&lt;0" style:apply-style-name="N8302P1"/>
      <style:map style:condition="value()=0" style:apply-style-name="N8302P2"/>
    </number:text-style>
    <number:number-style style:name="N8306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2" style:volatile="true">
      <loext:text> </loext:text>
      <loext:fill-character> </loext:fill-character>
      <number:text>-грн. </number:text>
    </number:number-style>
    <number:text-style style:name="N8306">
      <number:text> </number:text>
      <number:text-content/>
      <number:text> </number:text>
      <style:map style:condition="value()&gt;0" style:apply-style-name="N8306P0"/>
      <style:map style:condition="value()&lt;0" style:apply-style-name="N8306P1"/>
      <style:map style:condition="value()=0" style:apply-style-name="N8306P2"/>
    </number:text-style>
    <number:number-style style:name="N8310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8310">
      <number:text> </number:text>
      <number:text-content/>
      <number:text> </number:text>
      <style:map style:condition="value()&gt;0" style:apply-style-name="N8310P0"/>
      <style:map style:condition="value()&lt;0" style:apply-style-name="N8310P1"/>
      <style:map style:condition="value()=0" style:apply-style-name="N8310P2"/>
    </number:text-style>
    <number:number-style style:name="N8314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8314">
      <number:text> </number:text>
      <number:text-content/>
      <number:text> </number:text>
      <style:map style:condition="value()&gt;0" style:apply-style-name="N8314P0"/>
      <style:map style:condition="value()&lt;0" style:apply-style-name="N8314P1"/>
      <style:map style:condition="value()=0" style:apply-style-name="N8314P2"/>
    </number:text-style>
    <number:number-style style:name="N8317P0" style:volatile="true">
      <number:number number:decimal-places="3" loext:min-decimal-places="3" number:min-integer-digits="0">
        <number:embedded-text number:position="5"> </number:embedded-text>
      </number:number>
    </number:number-style>
    <number:number-style style:name="N8317P1" style:volatile="true">
      <number:text>-</number:text>
      <number:number number:decimal-places="3" loext:min-decimal-places="3" number:min-integer-digits="0">
        <number:embedded-text number:position="5"> </number:embedded-text>
      </number:number>
    </number:number-style>
    <number:number-style style:name="N8317">
      <number:text/>
      <style:map style:condition="value()&gt;0" style:apply-style-name="N8317P0"/>
      <style:map style:condition="value()&lt;0" style:apply-style-name="N8317P1"/>
    </number:number-style>
    <number:date-style style:name="N8318">
      <number:year number:style="long"/>
      <number:text>.</number:text>
      <number:month number:style="long"/>
      <number:text>.</number:text>
      <number:day number:style="long"/>
    </number:date-style>
    <number:date-style style:name="N8319">
      <number:year number:style="long"/>
      <number:text>.</number:text>
      <number:month/>
      <number:text>.</number:text>
      <number:day/>
    </number:date-style>
    <number:number-style style:name="N8320">
      <number:number number:decimal-places="3" loext:min-decimal-places="3" number:min-integer-digits="6"/>
    </number:number-style>
    <number:number-style style:name="N8321">
      <number:number number:decimal-places="4" loext:min-decimal-places="4" number:min-integer-digits="6"/>
    </number:number-style>
    <number:number-style style:name="N8322">
      <number:number number:decimal-places="5" loext:min-decimal-places="5" number:min-integer-digits="6"/>
    </number:number-style>
    <number:number-style style:name="N8323">
      <number:number number:decimal-places="6" loext:min-decimal-places="6" number:min-integer-digits="6"/>
    </number:number-style>
    <number:number-style style:name="N8324">
      <number:number number:decimal-places="7" loext:min-decimal-places="7" number:min-integer-digits="6"/>
    </number:number-style>
    <number:number-style style:name="N8325">
      <number:number number:decimal-places="8" loext:min-decimal-places="8" number:min-integer-digits="6"/>
    </number:number-style>
    <number:number-style style:name="N8326">
      <number:number number:decimal-places="9" loext:min-decimal-places="9" number:min-integer-digits="6"/>
    </number:number-style>
    <number:number-style style:name="N8327">
      <number:number number:decimal-places="10" loext:min-decimal-places="10" number:min-integer-digits="6"/>
    </number:number-style>
    <number:number-style style:name="N8328">
      <number:number number:decimal-places="11" loext:min-decimal-places="11" number:min-integer-digits="6"/>
    </number:number-style>
    <number:number-style style:name="N8329">
      <number:number number:decimal-places="12" loext:min-decimal-places="12" number:min-integer-digits="6"/>
    </number:number-style>
    <number:number-style style:name="N8331P0" style:volatile="true">
      <number:number number:decimal-places="0" loext:min-decimal-places="0" number:min-integer-digits="0" number:grouping="true"/>
    </number:number-style>
    <number:number-style style:name="N8331P1" style:volatile="true">
      <number:text>-</number:text>
      <number:number number:decimal-places="0" loext:min-decimal-places="0" number:min-integer-digits="0" number:grouping="true"/>
    </number:number-style>
    <number:number-style style:name="N8331P2" style:volatile="true">
      <number:text/>
    </number:number-style>
    <number:text-style style:name="N8331">
      <number:text/>
      <style:map style:condition="value()&gt;0" style:apply-style-name="N8331P0"/>
      <style:map style:condition="value()&lt;0" style:apply-style-name="N8331P1"/>
      <style:map style:condition="value()=0" style:apply-style-name="N8331P2"/>
    </number:text-style>
    <number:date-style style:name="N8332">
      <number:day number:style="long"/>
      <number:text>,</number:text>
      <number:month number:style="long"/>
      <number:text>,</number:text>
      <number:year/>
    </number:date-style>
    <number:date-style style:name="N8333">
      <number:day number:style="long"/>
      <number:text>,</number:text>
      <number:month number:style="long"/>
      <number:text>,</number:text>
      <number:year number:style="long"/>
    </number:date-style>
    <number:currency-style style:name="N8335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8335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335P0"/>
    </number:currency-style>
    <number:number-style style:name="N8337P0" style:volatile="true">
      <number:number number:decimal-places="9" loext:min-decimal-places="0" number:min-integer-digits="1" number:decimal-replacement=""/>
      <number:text>  </number:text>
    </number:number-style>
    <number:number-style style:name="N833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337">
      <number:text/>
      <style:map style:condition="value()&gt;0" style:apply-style-name="N8337P0"/>
      <style:map style:condition="value()&lt;0" style:apply-style-name="N8337P1"/>
    </number:number-style>
    <number:number-style style:name="N8338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338">
      <number:text>-</number:text>
      <number:number number:decimal-places="0" loext:min-decimal-places="0" number:min-integer-digits="0">
        <number:embedded-text number:position="5"> </number:embedded-text>
      </number:number>
      <style:map style:condition="value()&gt;=0" style:apply-style-name="N8338P0"/>
    </number:number-style>
    <number:number-style style:name="N8339P0" style:volatile="true">
      <number:number number:decimal-places="3" loext:min-decimal-places="3" number:min-integer-digits="1"/>
    </number:number-style>
    <number:number-style style:name="N8339P1" style:volatile="true">
      <number:text>-</number:text>
      <number:number number:decimal-places="3" loext:min-decimal-places="3" number:min-integer-digits="1"/>
    </number:number-style>
    <number:number-style style:name="N8339">
      <number:text>-</number:text>
      <style:map style:condition="value()&gt;0" style:apply-style-name="N8339P0"/>
      <style:map style:condition="value()&lt;0" style:apply-style-name="N8339P1"/>
    </number:number-style>
    <number:number-style style:name="N8340P0" style:volatile="true">
      <number:number number:decimal-places="2" loext:min-decimal-places="2" number:min-integer-digits="1" number:grouping="true"/>
    </number:number-style>
    <number:number-style style:name="N8340P1" style:volatile="true">
      <number:text>-</number:text>
      <number:number number:decimal-places="2" loext:min-decimal-places="2" number:min-integer-digits="1" number:grouping="true"/>
    </number:number-style>
    <number:number-style style:name="N8340">
      <number:text>-</number:text>
      <style:map style:condition="value()&gt;0" style:apply-style-name="N8340P0"/>
      <style:map style:condition="value()&lt;0" style:apply-style-name="N8340P1"/>
    </number:number-style>
    <number:number-style style:name="N8341P0" style:volatile="true">
      <number:number number:decimal-places="3" loext:min-decimal-places="3" number:min-integer-digits="1"/>
      <number:text> </number:text>
    </number:number-style>
    <number:number-style style:name="N8341">
      <number:text>-</number:text>
      <number:number number:decimal-places="3" loext:min-decimal-places="3" number:min-integer-digits="1"/>
      <number:text> </number:text>
      <style:map style:condition="value()&gt;=0" style:apply-style-name="N8341P0"/>
    </number:number-style>
    <number:date-style style:name="N834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834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344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,</number:text>
    </number:number-style>
    <number:number-style style:name="N8345">
      <number:text>85</number:text>
    </number:number-style>
    <number:number-style style:name="N8346">
      <number:text>25</number:text>
    </number:number-style>
    <number:number-style style:name="N8347">
      <number:text>2653605238</number:text>
    </number:number-style>
    <number:number-style style:name="N8348">
      <number:text>86</number:text>
    </number:number-style>
    <number:number-style style:name="N8349">
      <number:text>26</number:text>
    </number:number-style>
    <number:number-style style:name="N8350">
      <number:text>2572109131</number:text>
    </number:number-style>
    <number:number-style style:name="N8351">
      <number:text>22</number:text>
    </number:number-style>
    <number:number-style style:name="N8352">
      <number:text>87</number:text>
    </number:number-style>
    <number:number-style style:name="N8353">
      <number:text>27</number:text>
    </number:number-style>
    <number:number-style style:name="N8354">
      <number:text>2485507790</number:text>
    </number:number-style>
    <number:number-style style:name="N8355">
      <number:text>29</number:text>
    </number:number-style>
    <number:number-style style:name="N8356">
      <number:text>28</number:text>
    </number:number-style>
    <number:number-style style:name="N8357">
      <number:text>2353019610</number:text>
    </number:number-style>
    <number:number-style style:name="N8358">
      <number:text>89</number:text>
    </number:number-style>
    <number:number-style style:name="N8359">
      <number:text>2270511410</number:text>
    </number:number-style>
    <number:number-style style:name="N8360">
      <number:text>33</number:text>
    </number:number-style>
    <number:number-style style:name="N8361">
      <number:text>90</number:text>
    </number:number-style>
    <number:number-style style:name="N8362">
      <number:text>30</number:text>
    </number:number-style>
    <number:number-style style:name="N8363">
      <number:text>3610800297</number:text>
    </number:number-style>
    <number:number-style style:name="N8364">
      <number:text>31</number:text>
    </number:number-style>
    <number:number-style style:name="N8365">
      <number:text>2394205912</number:text>
    </number:number-style>
    <number:number-style style:name="N8366">
      <number:text>2258221113</number:text>
    </number:number-style>
    <number:number-style style:name="N8367">
      <number:text>93</number:text>
    </number:number-style>
    <number:number-style style:name="N8368">
      <number:text>3216516415</number:text>
    </number:number-style>
    <number:number-style style:name="N8369">
      <number:text>94</number:text>
    </number:number-style>
    <number:number-style style:name="N8370">
      <number:text>34</number:text>
    </number:number-style>
    <number:number-style style:name="N8371">
      <number:text>2171522010</number:text>
    </number:number-style>
    <number:number-style style:name="N8372">
      <number:text>1976208448</number:text>
    </number:number-style>
    <number:number-style style:name="N8373">
      <number:text>18</number:text>
    </number:number-style>
    <number:number-style style:name="N8374">
      <number:text>95</number:text>
    </number:number-style>
    <number:number-style style:name="N8375">
      <number:text>35</number:text>
    </number:number-style>
    <number:number-style style:name="N8376">
      <number:text>2806701132</number:text>
    </number:number-style>
    <number:number-style style:name="N8377">
      <number:text>2156209499</number:text>
    </number:number-style>
    <number:number-style style:name="N8378">
      <number:text>97</number:text>
    </number:number-style>
    <number:number-style style:name="N8379">
      <number:text>37</number:text>
    </number:number-style>
    <number:number-style style:name="N8380">
      <number:text>3321506794</number:text>
    </number:number-style>
    <number:number-style style:name="N8381">
      <number:text>98</number:text>
    </number:number-style>
    <number:number-style style:name="N8382">
      <number:text>38</number:text>
    </number:number-style>
    <number:number-style style:name="N8383">
      <number:text>2182914595</number:text>
    </number:number-style>
    <number:number-style style:name="N8384">
      <number:text>99</number:text>
    </number:number-style>
    <number:number-style style:name="N8385">
      <number:text>1962208899</number:text>
    </number:number-style>
    <number:number-style style:name="N8386">
      <number:text>100</number:text>
    </number:number-style>
    <number:number-style style:name="N8387">
      <number:text>2233723380</number:text>
    </number:number-style>
    <number:number-style style:name="N8388">
      <number:text>17</number:text>
    </number:number-style>
    <number:number-style style:name="N8389">
      <number:text>101</number:text>
    </number:number-style>
    <number:number-style style:name="N8390">
      <number:text>2522305832</number:text>
    </number:number-style>
    <number:number-style style:name="N8391">
      <number:text>102</number:text>
    </number:number-style>
    <number:number-style style:name="N8392">
      <number:text>2174311603</number:text>
    </number:number-style>
    <number:number-style style:name="N8393">
      <number:text>2275708497</number:text>
    </number:number-style>
    <number:number-style style:name="N8394">
      <number:text>103</number:text>
    </number:number-style>
    <number:number-style style:name="N8395">
      <number:text>1949411354</number:text>
    </number:number-style>
    <number:number-style style:name="N8396">
      <number:text>5</number:text>
    </number:number-style>
    <number:number-style style:name="N8397">
      <number:text>3488810059</number:text>
    </number:number-style>
    <number:number-style style:name="N8398">
      <number:text>105</number:text>
    </number:number-style>
    <number:number-style style:name="N8399">
      <number:text>2428710368</number:text>
    </number:number-style>
    <number:number-style style:name="N8400">
      <number:text>2493006800</number:text>
    </number:number-style>
    <number:number-style style:name="N8401">
      <number:text>107</number:text>
    </number:number-style>
    <number:number-style style:name="N8402">
      <number:text>2569210766</number:text>
    </number:number-style>
    <number:number-style style:name="N8403">
      <number:text>23</number:text>
    </number:number-style>
    <number:number-style style:name="N8404">
      <number:text>9</number:text>
    </number:number-style>
    <number:number-style style:name="N8405">
      <number:text>2315817441</number:text>
    </number:number-style>
    <number:number-style style:name="N8406">
      <number:text>109</number:text>
    </number:number-style>
    <number:number-style style:name="N8407">
      <number:text>2408307640</number:text>
    </number:number-style>
    <number:number-style style:name="N8408">
      <number:text>110</number:text>
    </number:number-style>
    <number:number-style style:name="N8409">
      <number:text>2882911303</number:text>
    </number:number-style>
    <number:number-style style:name="N8410">
      <number:text>2279807900</number:text>
    </number:number-style>
    <number:number-style style:name="N8411">
      <number:text>2491209843</number:text>
    </number:number-style>
    <number:number-style style:name="N8412">
      <number:text>2369814853</number:text>
    </number:number-style>
    <number:number-style style:name="N8413">
      <number:text>2279406595</number:text>
    </number:number-style>
    <number:number-style style:name="N8414">
      <number:text>2181110158</number:text>
    </number:number-style>
    <number:number-style style:name="N8415">
      <number:text>3429610156</number:text>
    </number:number-style>
    <number:number-style style:name="N8416">
      <number:text>2561809155</number:text>
    </number:number-style>
    <number:number-style style:name="N8417">
      <number:text>2589407091</number:text>
    </number:number-style>
    <number:number-style style:name="N8418">
      <number:text>2146819337</number:text>
    </number:number-style>
    <number:number-style style:name="N8419">
      <number:text>2462500450</number:text>
    </number:number-style>
    <number:number-style style:name="N8420">
      <number:text>13</number:text>
    </number:number-style>
    <number:number-style style:name="N8421">
      <number:text>2253406418</number:text>
    </number:number-style>
    <number:number-style style:name="N8422">
      <number:text>2459808278</number:text>
    </number:number-style>
    <number:number-style style:name="N8423">
      <number:text>2381709132</number:text>
    </number:number-style>
    <number:number-style style:name="N8424">
      <number:text>2856405374</number:text>
    </number:number-style>
    <number:number-style style:name="N8425">
      <number:text>2677007533</number:text>
    </number:number-style>
    <number:number-style style:name="N8426">
      <number:text>2421110914</number:text>
    </number:number-style>
    <number:number-style style:name="N8427">
      <number:text>19</number:text>
    </number:number-style>
    <number:number-style style:name="N8428">
      <number:text>3346406771</number:text>
    </number:number-style>
    <number:number-style style:name="N8429">
      <number:text>2110523093</number:text>
    </number:number-style>
    <number:number-style style:name="N8430">
      <number:text>21</number:text>
    </number:number-style>
    <number:number-style style:name="N8431">
      <number:text>2845705779</number:text>
    </number:number-style>
    <number:number-style style:name="N8432">
      <number:text>2342211440</number:text>
    </number:number-style>
    <number:number-style style:name="N8433">
      <number:text>2674306325</number:text>
    </number:number-style>
    <number:number-style style:name="N8434">
      <number:text>2310011307</number:text>
    </number:number-style>
    <number:number-style style:name="N8435">
      <number:text>3021914558</number:text>
    </number:number-style>
    <number:number-style style:name="N8436">
      <number:text>3655505872</number:text>
    </number:number-style>
    <number:number-style style:name="N8437">
      <number:text>2577708680</number:text>
    </number:number-style>
    <number:number-style style:name="N8438">
      <number:text>2499608600</number:text>
    </number:number-style>
    <number:number-style style:name="N8439">
      <number:text>3634110819</number:text>
    </number:number-style>
    <number:number-style style:name="N8440">
      <number:text>3411613478</number:text>
    </number:number-style>
    <number:number-style style:name="N8441">
      <number:text>2549907803</number:text>
    </number:number-style>
    <number:number-style style:name="N8442">
      <number:text>2305921087</number:text>
    </number:number-style>
    <number:number-style style:name="N8443">
      <number:text>2321113104</number:text>
    </number:number-style>
    <number:number-style style:name="N8444">
      <number:text>2350308066</number:text>
    </number:number-style>
    <number:number-style style:name="N8445">
      <number:text>2698706553</number:text>
    </number:number-style>
    <number:number-style style:name="N8446">
      <number:text>3325212538</number:text>
    </number:number-style>
    <number:number-style style:name="N8447">
      <number:text>2135009589</number:text>
    </number:number-style>
    <number:number-style style:name="N8448">
      <number:text>41</number:text>
    </number:number-style>
    <number:number-style style:name="N8449">
      <number:text>2048112640</number:text>
    </number:number-style>
    <number:number-style style:name="N8450">
      <number:text>39</number:text>
    </number:number-style>
    <number:number-style style:name="N8451">
      <number:text>1877412678</number:text>
    </number:number-style>
    <number:number-style style:name="N8452">
      <number:text>2524416638</number:text>
    </number:number-style>
    <number:number-style style:name="N8453">
      <number:text>2403115825</number:text>
    </number:number-style>
    <number:number-style style:name="N8454">
      <number:text>42</number:text>
    </number:number-style>
    <number:number-style style:name="N8455">
      <number:text>2687716701</number:text>
    </number:number-style>
    <number:number-style style:name="N8456">
      <number:text>2449006650</number:text>
    </number:number-style>
    <number:number-style style:name="N8457">
      <number:text>2195013764</number:text>
    </number:number-style>
    <number:number-style style:name="N8458">
      <number:text>45</number:text>
    </number:number-style>
    <number:number-style style:name="N8459">
      <number:text>3633308358</number:text>
    </number:number-style>
    <number:number-style style:name="N8460">
      <number:text>46</number:text>
    </number:number-style>
    <number:number-style style:name="N8461">
      <number:text>2429906584</number:text>
    </number:number-style>
    <number:number-style style:name="N8462">
      <number:text>47</number:text>
    </number:number-style>
    <number:number-style style:name="N8463">
      <number:text>2410503132</number:text>
    </number:number-style>
    <number:number-style style:name="N8464">
      <number:text>2399314286</number:text>
    </number:number-style>
    <number:number-style style:name="N8465">
      <number:text>2671206046</number:text>
    </number:number-style>
    <number:number-style style:name="N8466">
      <number:text>50</number:text>
    </number:number-style>
    <number:number-style style:name="N8467">
      <number:text>2924807072</number:text>
    </number:number-style>
    <number:number-style style:name="N8468">
      <number:text>51</number:text>
    </number:number-style>
    <number:number-style style:name="N8469">
      <number:text>3303413940</number:text>
    </number:number-style>
    <number:number-style style:name="N8470">
      <number:text>2309908540</number:text>
    </number:number-style>
    <number:number-style style:name="N8471">
      <number:text>53</number:text>
    </number:number-style>
    <number:number-style style:name="N8472">
      <number:text>3064014391</number:text>
    </number:number-style>
    <number:number-style style:name="N8473">
      <number:text>2286215661</number:text>
    </number:number-style>
    <number:number-style style:name="N8474">
      <number:text>55</number:text>
    </number:number-style>
    <number:number-style style:name="N8475">
      <number:text>2373505262</number:text>
    </number:number-style>
    <number:number-style style:name="N8476">
      <number:text>2164611578</number:text>
    </number:number-style>
    <number:number-style style:name="N8477">
      <number:text>57</number:text>
    </number:number-style>
    <number:number-style style:name="N8478">
      <number:text>2708907668</number:text>
    </number:number-style>
    <number:number-style style:name="N8479">
      <number:text>58</number:text>
    </number:number-style>
    <number:number-style style:name="N8480">
      <number:text>2063612721</number:text>
    </number:number-style>
    <number:number-style style:name="N8481">
      <number:text>59</number:text>
    </number:number-style>
    <number:number-style style:name="N8482">
      <number:text>2432808180</number:text>
    </number:number-style>
    <number:number-style style:name="N8483">
      <number:text>3617009052</number:text>
    </number:number-style>
    <number:number-style style:name="N8484">
      <number:text>61</number:text>
    </number:number-style>
    <number:number-style style:name="N8485">
      <number:text>3646002915</number:text>
    </number:number-style>
    <number:number-style style:name="N8486">
      <number:text>62</number:text>
    </number:number-style>
    <number:number-style style:name="N8487">
      <number:text>2185311754</number:text>
    </number:number-style>
    <number:number-style style:name="N8488">
      <number:text>63</number:text>
    </number:number-style>
    <number:number-style style:name="N8489">
      <number:text>2163511237</number:text>
    </number:number-style>
    <number:number-style style:name="N8490">
      <number:text>2815604356</number:text>
    </number:number-style>
    <number:number-style style:name="N8491">
      <number:text>65</number:text>
    </number:number-style>
    <number:number-style style:name="N8492">
      <number:text>3076013875</number:text>
    </number:number-style>
    <number:number-style style:name="N8493">
      <number:text>66</number:text>
    </number:number-style>
    <number:number-style style:name="N8494">
      <number:text>2470606119</number:text>
    </number:number-style>
    <number:number-style style:name="N8495">
      <number:text>67</number:text>
    </number:number-style>
    <number:number-style style:name="N8496">
      <number:text>2338909540</number:text>
    </number:number-style>
    <number:number-style style:name="N8497">
      <number:text>68</number:text>
    </number:number-style>
    <number:number-style style:name="N8498">
      <number:text>3493704495</number:text>
    </number:number-style>
    <number:number-style style:name="N8499">
      <number:text>69</number:text>
    </number:number-style>
    <number:number-style style:name="N8500">
      <number:text>2163611218</number:text>
    </number:number-style>
    <number:number-style style:name="N8501">
      <number:text>70</number:text>
    </number:number-style>
    <number:number-style style:name="N8502">
      <number:text>2666419935</number:text>
    </number:number-style>
    <number:number-style style:name="N8503">
      <number:text>71</number:text>
    </number:number-style>
    <number:number-style style:name="N8504">
      <number:text>2315711378</number:text>
    </number:number-style>
    <number:number-style style:name="N8505">
      <number:text>2715309098</number:text>
    </number:number-style>
    <number:number-style style:name="N8506">
      <number:text>73</number:text>
    </number:number-style>
    <number:number-style style:name="N8507">
      <number:text>1948011819</number:text>
    </number:number-style>
    <number:number-style style:name="N8508">
      <number:text>1891606095</number:text>
    </number:number-style>
    <number:number-style style:name="N8509">
      <number:text>75</number:text>
    </number:number-style>
    <number:number-style style:name="N8510">
      <number:text>2325411233</number:text>
    </number:number-style>
    <number:number-style style:name="N8511">
      <number:text>76</number:text>
    </number:number-style>
    <number:number-style style:name="N8512">
      <number:text>3189516396</number:text>
    </number:number-style>
    <number:number-style style:name="N8513">
      <number:text>2198012577</number:text>
    </number:number-style>
    <number:number-style style:name="N8514">
      <number:text>78</number:text>
    </number:number-style>
    <number:number-style style:name="N8515">
      <number:text>2189518758</number:text>
    </number:number-style>
    <number:number-style style:name="N8516">
      <number:text>79</number:text>
    </number:number-style>
    <number:number-style style:name="N8517">
      <number:text>3039610037</number:text>
    </number:number-style>
    <number:number-style style:name="N8518">
      <number:text>2558110072</number:text>
    </number:number-style>
    <number:number-style style:name="N8519">
      <number:text>81</number:text>
    </number:number-style>
    <number:number-style style:name="N8520">
      <number:text>2676205815</number:text>
    </number:number-style>
    <number:number-style style:name="N8521">
      <number:text>82</number:text>
    </number:number-style>
    <number:number-style style:name="N8522">
      <number:text>2754504799</number:text>
    </number:number-style>
    <number:number-style style:name="N8523">
      <number:text>83</number:text>
    </number:number-style>
    <number:number-style style:name="N8524">
      <number:text>2441211358</number:text>
    </number:number-style>
    <number:number-style style:name="N8525">
      <number:text>2992509792</number:text>
    </number:number-style>
    <number:number-style style:name="N8526">
      <number:number number:decimal-places="0" loext:min-decimal-places="0" number:min-integer-digits="1"/>
      <number:text>     </number:text>
    </number:number-style>
    <number:number-style style:name="N8527">
      <number:number number:decimal-places="0" loext:min-decimal-places="0" number:min-integer-digits="1"/>
      <number:text>_Материалы</number:text>
    </number:number-style>
    <number:number-style style:name="N8528">
      <number:number number:decimal-places="0" loext:min-decimal-places="0" number:min-integer-digits="1"/>
      <number:text>_Госстрах</number:text>
    </number:number-style>
    <number:number-style style:name="N8529">
      <number:number number:decimal-places="0" loext:min-decimal-places="0" number:min-integer-digits="1"/>
      <number:text>_Спецодежда</number:text>
    </number:number-style>
    <number:number-style style:name="N8530">
      <number:text>233</number:text>
    </number:number-style>
    <number:number-style style:name="N8531">
      <number:text>661</number:text>
    </number:number-style>
    <number:number-style style:name="N8532">
      <number:text>166,92</number:text>
    </number:number-style>
    <number:number-style style:name="N8533">
      <number:text>40,20</number:text>
    </number:number-style>
    <number:number-style style:name="N8534">
      <number:text>1 495,81</number:text>
    </number:number-style>
    <number:number-style style:name="N8535">
      <number:text>214,40</number:text>
    </number:number-style>
    <number:number-style style:name="N8536">
      <number:text>687,04</number:text>
    </number:number-style>
    <number:number-style style:name="N8537">
      <number:text>2 753,19</number:text>
    </number:number-style>
    <number:number-style style:name="N8538">
      <number:text>357,89</number:text>
    </number:number-style>
    <number:number-style style:name="N8539">
      <number:text>545,56</number:text>
    </number:number-style>
    <number:number-style style:name="N8540">
      <number:text>351,57</number:text>
    </number:number-style>
    <number:number-style style:name="N8541">
      <number:text>103,09</number:text>
    </number:number-style>
    <number:number-style style:name="N8542">
      <number:text>109,92</number:text>
    </number:number-style>
    <number:number-style style:name="N8543">
      <number:text>234,97</number:text>
    </number:number-style>
    <number:number-style style:name="N8544">
      <number:text>1 004,92</number:text>
    </number:number-style>
    <number:number-style style:name="N8545">
      <number:text>49,85</number:text>
    </number:number-style>
    <number:number-style style:name="N8546">
      <number:text>2 235,55</number:text>
    </number:number-style>
    <number:number-style style:name="N8547">
      <number:text>124,24</number:text>
    </number:number-style>
    <number:number-style style:name="N8548">
      <number:text>316,12</number:text>
    </number:number-style>
    <number:number-style style:name="N8549">
      <number:text>2 154,88</number:text>
    </number:number-style>
    <number:number-style style:name="N8550">
      <number:text>526,43</number:text>
    </number:number-style>
    <number:number-style style:name="N8551">
      <number:text>634,18</number:text>
    </number:number-style>
    <number:number-style style:name="N8552">
      <number:text>307,84</number:text>
    </number:number-style>
    <number:number-style style:name="N8553">
      <number:text>676,88</number:text>
    </number:number-style>
    <number:number-style style:name="N8554">
      <number:text>89,47</number:text>
    </number:number-style>
    <number:number-style style:name="N8555">
      <number:text>769,51</number:text>
    </number:number-style>
    <number:number-style style:name="N8556">
      <number:text>2 164,57</number:text>
    </number:number-style>
    <number:number-style style:name="N8557">
      <number:text>50,96</number:text>
    </number:number-style>
    <number:number-style style:name="N8558">
      <number:text>6 335,95</number:text>
    </number:number-style>
    <number:number-style style:name="N8559">
      <number:text>471</number:text>
    </number:number-style>
    <number:number-style style:name="N8560">
      <number:text>2 607,70</number:text>
    </number:number-style>
    <number:number-style style:name="N8561">
      <number:text>4 693,86</number:text>
    </number:number-style>
    <number:number-style style:name="N8562">
      <number:text>521,54</number:text>
    </number:number-style>
    <number:number-style style:name="N8563">
      <number:text>1 043,08</number:text>
    </number:number-style>
    <number:number-style style:name="N8564">
      <number:text>69,96</number:text>
    </number:number-style>
    <number:number-style style:name="N8565">
      <number:text>782,31</number:text>
    </number:number-style>
    <number:number-style style:name="N8566">
      <number:text>949</number:text>
    </number:number-style>
    <number:number-style style:name="N8567">
      <number:text>867,50</number:text>
    </number:number-style>
    <number:number-style style:name="N8568">
      <number:text>429,33</number:text>
    </number:number-style>
    <number:number-style style:name="N8569">
      <number:text>463,68</number:text>
    </number:number-style>
    <number:number-style style:name="N8570">
      <number:text>45,16</number:text>
    </number:number-style>
    <number:number-style style:name="N8571">
      <number:text>378</number:text>
    </number:number-style>
    <number:number-style style:name="N8572">
      <number:text>618,24</number:text>
    </number:number-style>
    <number:number-style style:name="N8573">
      <number:text>1 792,91</number:text>
    </number:number-style>
    <number:number-style style:name="N8574">
      <number:text>309,12</number:text>
    </number:number-style>
    <number:number-style style:name="N8575">
      <number:text>6 252,91</number:text>
    </number:number-style>
    <number:number-style style:name="N8576">
      <number:text>572,44</number:text>
    </number:number-style>
    <number:number-style style:name="N8577">
      <number:text>683</number:text>
    </number:number-style>
    <number:number-style style:name="N8578">
      <number:text>5 670,28</number:text>
    </number:number-style>
    <number:number-style style:name="N8579">
      <number:text>557,60</number:text>
    </number:number-style>
    <number:number-style style:name="N8580">
      <number:text>1 394,00</number:text>
    </number:number-style>
    <number:number-style style:name="N8581">
      <number:text>2 646,67</number:text>
    </number:number-style>
    <number:number-style style:name="N8582">
      <number:text>1 988,28</number:text>
    </number:number-style>
    <number:number-style style:name="N8583">
      <number:text>1 417,57</number:text>
    </number:number-style>
    <number:number-style style:name="N8584">
      <number:text>6 213,05</number:text>
    </number:number-style>
    <number:number-style style:name="N8585">
      <number:text>4 656,33</number:text>
    </number:number-style>
    <number:number-style style:name="N8586">
      <number:text>5 447,42</number:text>
    </number:number-style>
    <number:number-style style:name="N8587">
      <number:text>2 253,93</number:text>
    </number:number-style>
    <number:number-style style:name="N8588">
      <number:text>29,46</number:text>
    </number:number-style>
    <number:number-style style:name="N8589">
      <number:text>35,79</number:text>
    </number:number-style>
    <number:number-style style:name="N8590">
      <number:text>84,64</number:text>
    </number:number-style>
    <number:number-style style:name="N8591">
      <number:text>893,99</number:text>
    </number:number-style>
    <number:number-style style:name="N8592">
      <number:text>791,11</number:text>
    </number:number-style>
    <number:number-style style:name="N8593">
      <number:text>200,52</number:text>
    </number:number-style>
    <number:number-style style:name="N8594">
      <number:text>1 161,38</number:text>
    </number:number-style>
    <number:number-style style:name="N8595">
      <number:text>71,93</number:text>
    </number:number-style>
    <number:number-style style:name="N8596">
      <number:text>883,68</number:text>
    </number:number-style>
    <number:number-style style:name="N8597">
      <number:text>1 205,67</number:text>
    </number:number-style>
    <number:number-style style:name="N8598">
      <number:text>866,25</number:text>
    </number:number-style>
    <number:number-style style:name="N8599">
      <number:text>661,85</number:text>
    </number:number-style>
    <number:number-style style:name="N8600">
      <number:text>231</number:text>
    </number:number-style>
    <number:number-style style:name="N8601">
      <number:text>273,73</number:text>
    </number:number-style>
    <number:number-style style:name="N8602">
      <number:text>49,62</number:text>
    </number:number-style>
    <number:number-style style:name="N8603">
      <number:text>465,44</number:text>
    </number:number-style>
    <number:number-style style:name="N8604">
      <number:text>236,93</number:text>
    </number:number-style>
    <number:number-style style:name="N8605">
      <number:text>1 536,70</number:text>
    </number:number-style>
    <number:number-style style:name="N8606">
      <number:text>1 109,82</number:text>
    </number:number-style>
    <number:number-style style:name="N8607">
      <number:text>28,88</number:text>
    </number:number-style>
    <number:number-style style:name="N8608">
      <number:text>1 492,65</number:text>
    </number:number-style>
    <number:number-style style:name="N8609">
      <number:text>82,75</number:text>
    </number:number-style>
    <number:number-style style:name="N8610">
      <number:text>1 861,92</number:text>
    </number:number-style>
    <number:number-style style:name="N8611">
      <number:text>48,71</number:text>
    </number:number-style>
    <number:number-style style:name="N8612">
      <number:text>62,06</number:text>
    </number:number-style>
    <number:number-style style:name="N8613">
      <number:text>398,10</number:text>
    </number:number-style>
    <number:number-style style:name="N8614">
      <number:text>1 194,30</number:text>
    </number:number-style>
    <number:number-style style:name="N8615">
      <number:text>57,93</number:text>
    </number:number-style>
    <number:number-style style:name="N8616">
      <number:text>130,81</number:text>
    </number:number-style>
    <number:number-style style:name="N8617">
      <number:text>603,26</number:text>
    </number:number-style>
    <number:number-style style:name="N8618">
      <number:text>248,26</number:text>
    </number:number-style>
    <number:number-style style:name="N8619">
      <number:text>620,64</number:text>
    </number:number-style>
    <number:number-style style:name="N8620">
      <number:text>1 359,52</number:text>
    </number:number-style>
    <number:number-style style:name="N8621">
      <number:text>378,30</number:text>
    </number:number-style>
    <number:number-style style:name="N8622">
      <number:text>1 134,90</number:text>
    </number:number-style>
    <number:number-style style:name="N8623">
      <number:text>3 872,99</number:text>
    </number:number-style>
    <number:number-style style:name="N8624">
      <number:text>1 597,94</number:text>
    </number:number-style>
    <number:number-style style:name="N8625">
      <number:text>1 891,50</number:text>
    </number:number-style>
    <number:number-style style:name="N8626">
      <number:text>48,61</number:text>
    </number:number-style>
    <number:number-style style:name="N8627">
      <number:text>792,73</number:text>
    </number:number-style>
    <number:number-style style:name="N8628">
      <number:text>338,70</number:text>
    </number:number-style>
    <number:number-style style:name="N8629">
      <number:text>1 670,19</number:text>
    </number:number-style>
    <number:number-style style:name="N8630">
      <number:text>92,18</number:text>
    </number:number-style>
    <number:number-style style:name="N8631">
      <number:text>850,79</number:text>
    </number:number-style>
    <number:number-style style:name="N8632">
      <number:text>170,48</number:text>
    </number:number-style>
    <number:number-style style:name="N8633">
      <number:text>1 527,12</number:text>
    </number:number-style>
    <number:number-style style:name="N8634">
      <number:text>525,20</number:text>
    </number:number-style>
    <number:number-style style:name="N8635">
      <number:text>1 154,40</number:text>
    </number:number-style>
    <number:number-style style:name="N8636">
      <number:text>38,48</number:text>
    </number:number-style>
    <number:number-style style:name="N8637">
      <number:text>957,78</number:text>
    </number:number-style>
    <number:number-style style:name="N8638">
      <number:text>44,92</number:text>
    </number:number-style>
    <number:number-style style:name="N8639">
      <number:text>184,70</number:text>
    </number:number-style>
    <number:number-style style:name="N8640">
      <number:text>36,26</number:text>
    </number:number-style>
    <number:number-style style:name="N8641">
      <number:text>462,28</number:text>
    </number:number-style>
    <number:number-style style:name="N8642">
      <number:text>825,05</number:text>
    </number:number-style>
    <number:number-style style:name="N8643">
      <number:text>1 432,50</number:text>
    </number:number-style>
    <number:number-style style:name="N8644">
      <number:text>2 522,00</number:text>
    </number:number-style>
    <number:number-style style:name="N8645">
      <number:text>514,83</number:text>
    </number:number-style>
    <number:number-style style:name="N8646">
      <number:text>108,03</number:text>
    </number:number-style>
    <number:number-style style:name="N8647">
      <number:text>316,31</number:text>
    </number:number-style>
    <number:number-style style:name="N8648">
      <number:text>128,95</number:text>
    </number:number-style>
    <number:number-style style:name="N8649">
      <number:text>454,93</number:text>
    </number:number-style>
    <number:number-style style:name="N8650">
      <number:text>246,52</number:text>
    </number:number-style>
    <number:number-style style:name="N8651">
      <number:text>92,63</number:text>
    </number:number-style>
    <number:number-style style:name="N8652">
      <number:text>22,83</number:text>
    </number:number-style>
    <number:number-style style:name="N8653">
      <number:text>12,72</number:text>
    </number:number-style>
    <number:number-style style:name="N8654">
      <number:text>474,18</number:text>
    </number:number-style>
    <number:number-style style:name="N8655">
      <number:text>1 009,91</number:text>
    </number:number-style>
    <number:number-style style:name="N8656">
      <number:text>156,64</number:text>
    </number:number-style>
    <number:number-style style:name="N8657">
      <number:text>232</number:text>
    </number:number-style>
    <number:number-style style:name="N8658">
      <number:text>554,63</number:text>
    </number:number-style>
    <number:number-style style:name="N8659">
      <number:text>1 258,10</number:text>
    </number:number-style>
    <number:number-style style:name="N8660">
      <number:text>1 747,68</number:text>
    </number:number-style>
    <number:number-style style:name="N8661">
      <number:text>12,70</number:text>
    </number:number-style>
    <number:number-style style:name="N8662">
      <number:text>68,19</number:text>
    </number:number-style>
    <number:number-style style:name="N8663">
      <number:text>238,32</number:text>
    </number:number-style>
    <number:number-style style:name="N8664">
      <number:text>1 305,06</number:text>
    </number:number-style>
    <number:number-style style:name="N8665">
      <number:text>53,70</number:text>
    </number:number-style>
    <number:number-style style:name="N8666">
      <number:text>1 720,54</number:text>
    </number:number-style>
    <number:number-style style:name="N8667">
      <number:text>64,44</number:text>
    </number:number-style>
    <number:number-style style:name="N8668">
      <number:text>552,64</number:text>
    </number:number-style>
    <number:number-style style:name="N8669">
      <number:text>222,95</number:text>
    </number:number-style>
    <number:number-style style:name="N8670">
      <number:text>1 933,20</number:text>
    </number:number-style>
    <number:number-style style:name="N8671">
      <number:text>257,76</number:text>
    </number:number-style>
    <number:number-style style:name="N8672">
      <number:text>1 611,00</number:text>
    </number:number-style>
    <number:number-style style:name="N8673">
      <number:text>1 085,97</number:text>
    </number:number-style>
    <number:number-style style:name="N8674">
      <number:text>1 255,53</number:text>
    </number:number-style>
    <number:number-style style:name="N8675">
      <number:text>15,80</number:text>
    </number:number-style>
    <number:number-style style:name="N8676">
      <number:text>2 428,67</number:text>
    </number:number-style>
    <number:number-style style:name="N8677">
      <number:text>41,75</number:text>
    </number:number-style>
    <number:number-style style:name="N8678">
      <number:text>89,82</number:text>
    </number:number-style>
    <number:number-style style:name="N8679">
      <number:text>197,52</number:text>
    </number:number-style>
    <number:number-style style:name="N8680">
      <number:text>99,27</number:text>
    </number:number-style>
    <number:number-style style:name="N8681">
      <number:text>694,89</number:text>
    </number:number-style>
    <number:number-style style:name="N8682">
      <number:text>638,72</number:text>
    </number:number-style>
    <number:number-style style:name="N8683">
      <number:text>366,93</number:text>
    </number:number-style>
    <number:number-style style:name="N8684">
      <number:text>971,87</number:text>
    </number:number-style>
    <number:number-style style:name="N8685">
      <number:text>489,24</number:text>
    </number:number-style>
    <number:number-style style:name="N8686">
      <number:text>881,93</number:text>
    </number:number-style>
    <number:number-style style:name="N8687">
      <number:text>94929</number:text>
    </number:number-style>
    <number:number-style style:name="N8688">
      <number:text>237,66</number:text>
    </number:number-style>
    <number:number-style style:name="N8689">
      <number:text>1 782,48</number:text>
    </number:number-style>
    <number:number-style style:name="N8690">
      <number:text>121,80</number:text>
    </number:number-style>
    <number:number-style style:name="N8691">
      <number:text>153,08</number:text>
    </number:number-style>
    <number:number-style style:name="N8692">
      <number:text>1 604,12</number:text>
    </number:number-style>
    <number:number-style style:name="N8693">
      <number:text>326,73</number:text>
    </number:number-style>
    <number:number-style style:name="N8694">
      <number:text>356,50</number:text>
    </number:number-style>
    <number:number-style style:name="N8695">
      <number:text>769,60</number:text>
    </number:number-style>
    <number:number-style style:name="N8696">
      <number:text>205,56</number:text>
    </number:number-style>
    <number:number-style style:name="N8697">
      <number:text>788,00</number:text>
    </number:number-style>
    <number:number-style style:name="N8698">
      <number:text>695,42</number:text>
    </number:number-style>
    <number:number-style style:name="N8699">
      <number:text>1 104,60</number:text>
    </number:number-style>
    <number:number-style style:name="N8700">
      <number:text>453,53</number:text>
    </number:number-style>
    <number:number-style style:name="N8701">
      <number:text>36,82</number:text>
    </number:number-style>
    <number:number-style style:name="N8702">
      <number:text>142,93</number:text>
    </number:number-style>
    <number:number-style style:name="N8703">
      <number:text>1 165,35</number:text>
    </number:number-style>
    <number:number-style style:name="N8704">
      <number:text>414,47</number:text>
    </number:number-style>
    <number:number-style style:name="N8705">
      <number:text>521,56</number:text>
    </number:number-style>
    <number:number-style style:name="N8706">
      <number:text>651,57</number:text>
    </number:number-style>
    <number:number-style style:name="N8707">
      <number:text>926,52</number:text>
    </number:number-style>
    <number:number-style style:name="N8708">
      <number:text>110,30</number:text>
    </number:number-style>
    <number:number-style style:name="N8709">
      <number:text>159,68</number:text>
    </number:number-style>
    <number:number-style style:name="N8710">
      <number:text>357,45</number:text>
    </number:number-style>
    <number:number-style style:name="N8711">
      <number:text>1 807,48</number:text>
    </number:number-style>
    <number:number-style style:name="N8712">
      <number:text>1 058,88</number:text>
    </number:number-style>
    <number:number-style style:name="N8713">
      <number:text>278,04</number:text>
    </number:number-style>
    <number:number-style style:name="N8714">
      <number:text>83,41</number:text>
    </number:number-style>
    <number:number-style style:name="N8715">
      <number:text>163,04</number:text>
    </number:number-style>
    <number:number-style style:name="N8716">
      <number:text>105,92</number:text>
    </number:number-style>
    <number:number-style style:name="N8717">
      <number:text>698,16</number:text>
    </number:number-style>
    <number:number-style style:name="N8718">
      <number:text>1 371,42</number:text>
    </number:number-style>
    <number:number-style style:name="N8719">
      <number:text>737,96</number:text>
    </number:number-style>
    <number:number-style style:name="N8720">
      <number:text>603,00</number:text>
    </number:number-style>
    <number:number-style style:name="N8721">
      <number:text>1 189,11</number:text>
    </number:number-style>
    <number:number-style style:name="N8722">
      <number:text>69,38</number:text>
    </number:number-style>
    <number:number-style style:name="N8723">
      <number:text>41,58</number:text>
    </number:number-style>
    <number:number-style style:name="N8724">
      <number:text>448,83</number:text>
    </number:number-style>
    <number:number-style style:name="N8725">
      <number:text>699,21</number:text>
    </number:number-style>
    <number:number-style style:name="N8726">
      <number:text>402,00</number:text>
    </number:number-style>
    <number:number-style style:name="N8727">
      <number:text>598,25</number:text>
    </number:number-style>
    <number:number-style style:name="N8728">
      <number:text>13,40</number:text>
    </number:number-style>
    <number:number-style style:name="N8729">
      <number:text>20,10</number:text>
    </number:number-style>
    <number:number-style style:name="N8730">
      <number:text>239,30</number:text>
    </number:number-style>
    <number:number-style style:name="N8731">
      <number:text>53,60</number:text>
    </number:number-style>
    <number:number-style style:name="N8732">
      <number:text>1 980,03</number:text>
    </number:number-style>
    <number:number-style style:name="N8733">
      <number:text>2 284,65</number:text>
    </number:number-style>
    <number:number-style style:name="N8734">
      <number:text>4 309,78</number:text>
    </number:number-style>
    <number:number-style style:name="N8735">
      <number:text>228,57</number:text>
    </number:number-style>
    <number:number-style style:name="N8736">
      <number:text>3 809,60</number:text>
    </number:number-style>
    <number:number-style style:name="N8737">
      <number:text>1 349,55</number:text>
    </number:number-style>
    <number:number-style style:name="N8738">
      <number:text>1 682,42</number:text>
    </number:number-style>
    <number:number-style style:name="N8739">
      <number:text>1 169,19</number:text>
    </number:number-style>
    <number:number-style style:name="N8740">
      <number:text>979,01</number:text>
    </number:number-style>
    <number:number-style style:name="N8741">
      <number:text>5 341,00</number:text>
    </number:number-style>
    <number:number-style style:name="N8742">
      <number:text>328,08</number:text>
    </number:number-style>
    <number:number-style style:name="N8743">
      <number:text>6,84</number:text>
    </number:number-style>
    <number:number-style style:name="N8744">
      <number:text>21,87</number:text>
    </number:number-style>
    <number:number-style style:name="N8745">
      <number:text>1 347,36</number:text>
    </number:number-style>
    <number:number-style style:name="N8746">
      <number:text>16,40</number:text>
    </number:number-style>
    <number:number-style style:name="N8747">
      <number:text>841,92</number:text>
    </number:number-style>
    <number:number-style style:name="N8748">
      <number:text>1 312,32</number:text>
    </number:number-style>
    <number:number-style style:name="N8749">
      <number:text>1 943,91</number:text>
    </number:number-style>
    <number:number-style style:name="N8750">
      <number:text>87,49</number:text>
    </number:number-style>
    <number:number-style style:name="N8751">
      <number:text>1 142,85</number:text>
    </number:number-style>
    <number:number-style style:name="N8752">
      <number:text>1 629,04</number:text>
    </number:number-style>
    <number:number-style style:name="N8753">
      <number:text>43,74</number:text>
    </number:number-style>
    <number:number-style style:name="N8754">
      <number:text>10,94</number:text>
    </number:number-style>
    <number:number-style style:name="N8755">
      <number:text>218,72</number:text>
    </number:number-style>
    <number:number-style style:name="N8756">
      <number:text>1 688,84</number:text>
    </number:number-style>
    <number:number-style style:name="N8757">
      <number:text>65,62</number:text>
    </number:number-style>
    <number:number-style style:name="N8758">
      <number:text>5,47</number:text>
    </number:number-style>
    <number:number-style style:name="N8759">
      <number:text>47,42</number:text>
    </number:number-style>
    <number:number-style style:name="N8760">
      <number:text>656,16</number:text>
    </number:number-style>
    <number:number-style style:name="N8761">
      <number:text>2 475,20</number:text>
    </number:number-style>
    <number:number-style style:name="N8762">
      <number:text>363,11</number:text>
    </number:number-style>
    <number:number-style style:name="N8763">
      <number:text>1 303,59</number:text>
    </number:number-style>
    <number:number-style style:name="N8764">
      <number:text>841,57</number:text>
    </number:number-style>
    <number:number-style style:name="N8765">
      <number:text>46,18</number:text>
    </number:number-style>
    <number:number-style style:name="N8766">
      <number:text>27,65</number:text>
    </number:number-style>
    <number:number-style style:name="N8767">
      <number:text>1 232,63</number:text>
    </number:number-style>
    <number:number-style style:name="N8768">
      <number:text>23,09</number:text>
    </number:number-style>
    <number:number-style style:name="N8769">
      <number:text>164,35</number:text>
    </number:number-style>
    <number:number-style style:name="N8770">
      <number:text>517,29</number:text>
    </number:number-style>
    <number:number-style style:name="N8771">
      <number:text>119,06</number:text>
    </number:number-style>
    <number:number-style style:name="N8772">
      <number:text>236,19</number:text>
    </number:number-style>
    <number:number-style style:name="N8773">
      <number:text>923,52</number:text>
    </number:number-style>
    <number:number-style style:name="N8774">
      <number:text>692,64</number:text>
    </number:number-style>
    <number:number-style style:name="N8775">
      <number:text>41,70</number:text>
    </number:number-style>
    <number:number-style style:name="N8776">
      <number:text>398,91</number:text>
    </number:number-style>
    <number:number-style style:name="N8777">
      <number:text>4,28</number:text>
    </number:number-style>
    <number:number-style style:name="N8778">
      <number:text>11,54</number:text>
    </number:number-style>
    <number:number-style style:name="N8779">
      <number:text>30,78</number:text>
    </number:number-style>
    <number:number-style style:name="N8780">
      <number:text>314,92</number:text>
    </number:number-style>
    <number:number-style style:name="N8781">
      <number:text>1 282,36</number:text>
    </number:number-style>
    <number:number-style style:name="N8782">
      <number:text>1 676,64</number:text>
    </number:number-style>
    <number:number-style style:name="N8783">
      <number:text>991,52</number:text>
    </number:number-style>
    <number:number-style style:name="N8784">
      <number:text>66,87</number:text>
    </number:number-style>
    <number:number-style style:name="N8785">
      <number:text>169,01</number:text>
    </number:number-style>
    <number:number-style style:name="N8786">
      <number:text>55,00</number:text>
    </number:number-style>
    <number:number-style style:name="N8787">
      <number:text>3 581,76</number:text>
    </number:number-style>
    <number:number-style style:name="N8788">
      <number:text>7 179,64</number:text>
    </number:number-style>
    <number:number-style style:name="N8789">
      <number:text>3 356,15</number:text>
    </number:number-style>
    <number:number-style style:name="N8790">
      <number:text>4,22</number:text>
    </number:number-style>
    <number:number-style style:name="N8791">
      <number:text>2 016,59</number:text>
    </number:number-style>
    <number:number-style style:name="N8792">
      <number:text>783,54</number:text>
    </number:number-style>
    <number:number-style style:name="N8793">
      <number:text>127,59</number:text>
    </number:number-style>
    <number:number-style style:name="N8794">
      <number:text>160,61</number:text>
    </number:number-style>
    <number:number-style style:name="N8795">
      <number:text>3 139,22</number:text>
    </number:number-style>
    <number:number-style style:name="N8796">
      <number:text>253,32</number:text>
    </number:number-style>
    <number:number-style style:name="N8797">
      <number:text>6,83</number:text>
    </number:number-style>
    <number:number-style style:name="N8798">
      <number:text>508,50</number:text>
    </number:number-style>
    <number:number-style style:name="N8799">
      <number:text>1 402,40</number:text>
    </number:number-style>
    <number:number-style style:name="N8800">
      <number:text>350,60</number:text>
    </number:number-style>
    <number:number-style style:name="N8801">
      <number:text>853,19</number:text>
    </number:number-style>
    <number:number-style style:name="N8802">
      <number:text>876,50</number:text>
    </number:number-style>
    <number:number-style style:name="N8803">
      <number:text>639,89</number:text>
    </number:number-style>
    <number:number-style style:name="N8804">
      <number:text>1 223,45</number:text>
    </number:number-style>
    <number:number-style style:name="N8805">
      <number:text>1,17</number:text>
    </number:number-style>
    <number:number-style style:name="N8806">
      <number:text>1 911,40</number:text>
    </number:number-style>
    <number:number-style style:name="N8807">
      <number:text>1 053,35</number:text>
    </number:number-style>
    <number:number-style style:name="N8808">
      <number:text>677,87</number:text>
    </number:number-style>
    <number:number-style style:name="N8809">
      <number:text>1 965,48</number:text>
    </number:number-style>
    <number:number-style style:name="N8810">
      <number:text>70,73</number:text>
    </number:number-style>
    <number:number-style style:name="N8811">
      <number:text>210,67</number:text>
    </number:number-style>
    <number:number-style style:name="N8812">
      <number:text>360,27</number:text>
    </number:number-style>
    <number:number-style style:name="N8813">
      <number:text>4 188,96</number:text>
    </number:number-style>
    <number:number-style style:name="N8814">
      <number:text>2 058,00</number:text>
    </number:number-style>
    <number:number-style style:name="N8815">
      <number:text>223,35</number:text>
    </number:number-style>
    <number:number-style style:name="N8816">
      <number:text>83,54</number:text>
    </number:number-style>
    <number:number-style style:name="N8817">
      <number:text>265,54</number:text>
    </number:number-style>
    <number:number-style style:name="N8818">
      <number:text>278,46</number:text>
    </number:number-style>
    <number:number-style style:name="N8819">
      <number:text>232,69</number:text>
    </number:number-style>
    <number:number-style style:name="N8820">
      <number:text>121,63</number:text>
    </number:number-style>
    <number:number-style style:name="N8821">
      <number:text>738,55</number:text>
    </number:number-style>
    <number:number-style style:name="N8822">
      <number:text>6,91</number:text>
    </number:number-style>
    <number:number-style style:name="N8823">
      <number:text>1 373,31</number:text>
    </number:number-style>
    <number:number-style style:name="N8824">
      <number:text>213,12</number:text>
    </number:number-style>
    <number:number-style style:name="N8825">
      <number:text>1 136,64</number:text>
    </number:number-style>
    <number:number-style style:name="N8826">
      <number:text>1 937,16</number:text>
    </number:number-style>
    <number:number-style style:name="N8827">
      <number:text>3,55</number:text>
    </number:number-style>
    <number:number-style style:name="N8828">
      <number:text>142,08</number:text>
    </number:number-style>
    <number:number-style style:name="N8829">
      <number:text>296,96</number:text>
    </number:number-style>
    <number:number-style style:name="N8830">
      <number:text>244,74</number:text>
    </number:number-style>
    <number:number-style style:name="N8831">
      <number:text>710,40</number:text>
    </number:number-style>
    <number:number-style style:name="N8832">
      <number:text>110,19</number:text>
    </number:number-style>
    <number:number-style style:name="N8833">
      <number:text>12 670,00</number:text>
    </number:number-style>
    <number:number-style style:name="N8834">
      <number:text>2 705,80</number:text>
    </number:number-style>
    <number:number-style style:name="N8835">
      <number:text>3 991,05</number:text>
    </number:number-style>
    <number:number-style style:name="N8836">
      <number:text>1 858,69</number:text>
    </number:number-style>
    <number:number-style style:name="N8837">
      <number:text>17,46</number:text>
    </number:number-style>
    <number:number-style style:name="N8838">
      <number:text>238,24</number:text>
    </number:number-style>
    <number:number-style style:name="N8839">
      <number:text>41,65</number:text>
    </number:number-style>
    <number:number-style style:name="N8840">
      <number:text>454,30</number:text>
    </number:number-style>
    <number:number-style style:name="N8841">
      <number:text>1 102,19</number:text>
    </number:number-style>
    <number:number-style style:name="N8842">
      <number:text>1 652,13</number:text>
    </number:number-style>
    <number:number-style style:name="N8843">
      <number:text>119,12</number:text>
    </number:number-style>
    <number:number-style style:name="N8844">
      <number:text>872,41</number:text>
    </number:number-style>
    <number:number-style style:name="N8845">
      <number:text>1 770,47</number:text>
    </number:number-style>
    <number:number-style style:name="N8846">
      <number:text>252,15</number:text>
    </number:number-style>
    <number:number-style style:name="N8847">
      <number:text>93,81</number:text>
    </number:number-style>
    <number:number-style style:name="N8848">
      <number:text>312,69</number:text>
    </number:number-style>
    <number:number-style style:name="N8849">
      <number:text>41,72</number:text>
    </number:number-style>
    <number:number-style style:name="N8850">
      <number:text>526,40</number:text>
    </number:number-style>
    <number:number-style style:name="N8851">
      <number:text>482,45</number:text>
    </number:number-style>
    <number:number-style style:name="N8852">
      <number:text>2 632,00</number:text>
    </number:number-style>
    <number:number-style style:name="N8853">
      <number:text>1 289,77</number:text>
    </number:number-style>
    <number:number-style style:name="N8854">
      <number:text>155,28</number:text>
    </number:number-style>
    <number:number-style style:name="N8855">
      <number:text>423,68</number:text>
    </number:number-style>
    <number:number-style style:name="N8856">
      <number:text>1 243,46</number:text>
    </number:number-style>
    <number:number-style style:name="N8857">
      <number:text>2 118,40</number:text>
    </number:number-style>
    <number:number-style style:name="N8858">
      <number:text>380,88</number:text>
    </number:number-style>
    <number:number-style style:name="N8859">
      <number:text>70,71</number:text>
    </number:number-style>
    <number:number-style style:name="N8860">
      <number:text>914,03</number:text>
    </number:number-style>
    <number:number-style style:name="N8861">
      <number:text>1 567,25</number:text>
    </number:number-style>
    <number:number-style style:name="N8862">
      <number:text>2 219,19</number:text>
    </number:number-style>
    <number:number-style style:name="N8863">
      <number:text>1 253,80</number:text>
    </number:number-style>
    <number:number-style style:name="N8864">
      <number:text>92,68</number:text>
    </number:number-style>
    <number:number-style style:name="N8865">
      <number:text>249,35</number:text>
    </number:number-style>
    <number:number-style style:name="N8866">
      <number:text>82,48</number:text>
    </number:number-style>
    <number:number-style style:name="N8867">
      <number:text>2 636,48</number:text>
    </number:number-style>
    <number:number-style style:name="N8868">
      <number:text>637,35</number:text>
    </number:number-style>
    <number:number-style style:name="N8869">
      <number:text>226,71</number:text>
    </number:number-style>
    <number:number-style style:name="N8870">
      <number:text>1 820,88</number:text>
    </number:number-style>
    <number:number-style style:name="N8871">
      <number:text>2 075,14</number:text>
    </number:number-style>
    <number:number-style style:name="N8872">
      <number:text>364,58</number:text>
    </number:number-style>
    <number:number-style style:name="N8873">
      <number:text>366,97</number:text>
    </number:number-style>
    <number:number-style style:name="N8874">
      <number:text>2 780,62</number:text>
    </number:number-style>
    <number:number-style style:name="N8875">
      <number:text>227,34</number:text>
    </number:number-style>
    <number:number-style style:name="N8876">
      <number:text>32,22</number:text>
    </number:number-style>
    <number:number-style style:name="N8877">
      <number:text>42,96</number:text>
    </number:number-style>
    <number:number-style style:name="N8878">
      <number:text>1 288,80</number:text>
    </number:number-style>
    <number:number-style style:name="N8879">
      <number:text>6 204,75</number:text>
    </number:number-style>
    <number:number-style style:name="N8880">
      <number:text>761,20</number:text>
    </number:number-style>
    <number:number-style style:name="N8881">
      <number:text>966,60</number:text>
    </number:number-style>
    <number:number-style style:name="N8882">
      <number:text>3 497,34</number:text>
    </number:number-style>
    <number:number-style style:name="N8883">
      <number:text>407,86</number:text>
    </number:number-style>
    <number:number-style style:name="N8884">
      <number:text>2 244,03</number:text>
    </number:number-style>
    <number:number-style style:name="N8885">
      <number:text>171,84</number:text>
    </number:number-style>
    <number:number-style style:name="N8886">
      <number:text>644,40</number:text>
    </number:number-style>
    <number:number-style style:name="N8887">
      <number:text>21,48</number:text>
    </number:number-style>
    <number:number-style style:name="N8888">
      <number:text>618,15</number:text>
    </number:number-style>
    <number:number-style style:name="N8889">
      <number:text>1 149,44</number:text>
    </number:number-style>
    <number:number-style style:name="N8890">
      <number:text>98,69</number:text>
    </number:number-style>
    <number:number-style style:name="N8891">
      <number:text>75,00</number:text>
    </number:number-style>
    <number:number-style style:name="N8892">
      <number:text>368,67</number:text>
    </number:number-style>
    <number:number-style style:name="N8893">
      <number:text>300,80</number:text>
    </number:number-style>
    <number:number-style style:name="N8894">
      <number:text>513,36</number:text>
    </number:number-style>
    <number:number-style style:name="N8895">
      <number:text>17,11</number:text>
    </number:number-style>
    <number:number-style style:name="N8896">
      <number:text>121,71</number:text>
    </number:number-style>
    <number:number-style style:name="N8897">
      <number:text>341,44</number:text>
    </number:number-style>
    <number:number-style style:name="N8898">
      <number:text>996,95</number:text>
    </number:number-style>
    <number:number-style style:name="N8899">
      <number:text>815,83</number:text>
    </number:number-style>
    <number:number-style style:name="N8900">
      <number:text>75,54</number:text>
    </number:number-style>
    <number:number-style style:name="N8901">
      <number:text>302,16</number:text>
    </number:number-style>
    <number:number-style style:name="N8902">
      <number:text>1 305,33</number:text>
    </number:number-style>
    <number:number-style style:name="N8903">
      <number:text>604,32</number:text>
    </number:number-style>
    <number:number-style style:name="N8904">
      <number:text>22,66</number:text>
    </number:number-style>
    <number:number-style style:name="N8905">
      <number:text>6,30</number:text>
    </number:number-style>
    <number:number-style style:name="N8906">
      <number:text>151,08</number:text>
    </number:number-style>
    <number:number-style style:name="N8907">
      <number:text>1 410,08</number:text>
    </number:number-style>
    <number:number-style style:name="N8908">
      <number:text>4 180,39</number:text>
    </number:number-style>
    <number:number-style style:name="N8909">
      <number:text>45,32</number:text>
    </number:number-style>
    <number:number-style style:name="N8910">
      <number:text>5 196,16</number:text>
    </number:number-style>
    <number:number-style style:name="N8911">
      <number:text>121,77</number:text>
    </number:number-style>
    <number:number-style style:name="N8912">
      <number:text>466,91</number:text>
    </number:number-style>
    <number:number-style style:name="N8913">
      <number:text>1 404,59</number:text>
    </number:number-style>
    <number:number-style style:name="N8914">
      <number:text>100,86</number:text>
    </number:number-style>
    <number:number-style style:name="N8915">
      <number:text>173,41</number:text>
    </number:number-style>
    <number:number-style style:name="N8916">
      <number:text>1 272,81</number:text>
    </number:number-style>
    <number:number-style style:name="N8917">
      <number:text>67,66</number:text>
    </number:number-style>
    <number:number-style style:name="N8918">
      <number:text>1,53</number:text>
    </number:number-style>
    <number:number-style style:name="N8919">
      <number:text>3,85</number:text>
    </number:number-style>
    <number:number-style style:name="N8920">
      <number:text>149,18</number:text>
    </number:number-style>
    <number:number-style style:name="N8921">
      <number:text>269,95</number:text>
    </number:number-style>
    <number:number-style style:name="N8922">
      <number:text>2 566,40</number:text>
    </number:number-style>
    <number:number-style style:name="N8923">
      <number:text>375,17</number:text>
    </number:number-style>
    <number:number-style style:name="N8924">
      <number:text>3 090,47</number:text>
    </number:number-style>
    <number:number-style style:name="N8925">
      <number:text>273,60</number:text>
    </number:number-style>
    <number:number-style style:name="N8926">
      <number:text>1 026,56</number:text>
    </number:number-style>
    <number:number-style style:name="N8927">
      <number:text>1 530,68</number:text>
    </number:number-style>
    <number:number-style style:name="N8928">
      <number:text>284,16</number:text>
    </number:number-style>
    <number:number-style style:name="N8929">
      <number:text>410,40</number:text>
    </number:number-style>
    <number:number-style style:name="N8930">
      <number:text>289,78</number:text>
    </number:number-style>
    <number:number-style style:name="N8931">
      <number:text>490,04</number:text>
    </number:number-style>
    <number:number-style style:name="N8932">
      <number:text>48,10</number:text>
    </number:number-style>
    <number:number-style style:name="N8933">
      <number:text>288,72</number:text>
    </number:number-style>
    <number:number-style style:name="N8934">
      <number:text>150,12</number:text>
    </number:number-style>
    <number:number-style style:name="N8935">
      <number:text>629,47</number:text>
    </number:number-style>
    <number:number-style style:name="N8936">
      <number:text>51,30</number:text>
    </number:number-style>
    <number:number-style style:name="N8937">
      <number:text>219,58</number:text>
    </number:number-style>
    <number:number-style style:name="N8938">
      <number:text>169,12</number:text>
    </number:number-style>
    <number:number-style style:name="N8939">
      <number:text>319,71</number:text>
    </number:number-style>
    <number:number-style style:name="N8940">
      <number:text>135,31</number:text>
    </number:number-style>
    <number:number-style style:name="N8941">
      <number:text>112,18</number:text>
    </number:number-style>
    <number:number-style style:name="N8942">
      <number:text>103,69</number:text>
    </number:number-style>
    <number:number-style style:name="N8943">
      <number:text>41,71</number:text>
    </number:number-style>
    <number:number-style style:name="N8944">
      <number:text>67,01</number:text>
    </number:number-style>
    <number:number-style style:name="N8945">
      <number:text>560,83</number:text>
    </number:number-style>
    <number:number-style style:name="N8946">
      <number:text>968,16</number:text>
    </number:number-style>
    <number:number-style style:name="N8947">
      <number:text>271,63</number:text>
    </number:number-style>
    <number:number-style style:name="N8948">
      <number:text>913,55</number:text>
    </number:number-style>
    <number:number-style style:name="N8949">
      <number:text>371,44</number:text>
    </number:number-style>
    <number:number-style style:name="N8950">
      <number:text>365,42</number:text>
    </number:number-style>
    <number:number-style style:name="N8951">
      <number:text>1 040,56</number:text>
    </number:number-style>
    <number:number-style style:name="N8952">
      <number:text>1 828,74</number:text>
    </number:number-style>
    <number:number-style style:name="N8953">
      <number:text>40,42</number:text>
    </number:number-style>
    <number:number-style style:name="N8954">
      <number:text>111,89</number:text>
    </number:number-style>
    <number:number-style style:name="N8955">
      <number:text>1 769,67</number:text>
    </number:number-style>
    <number:number-style style:name="N8956">
      <number:text>5 618,00</number:text>
    </number:number-style>
    <number:number-style style:name="N8957">
      <number:text>3 228,28</number:text>
    </number:number-style>
    <number:number-style style:name="N8958">
      <number:text>1 029,78</number:text>
    </number:number-style>
    <number:number-style style:name="N8959">
      <number:text>321,27</number:text>
    </number:number-style>
    <number:number-style style:name="N8960">
      <number:text>134,85</number:text>
    </number:number-style>
    <number:number-style style:name="N8961">
      <number:text>522,34</number:text>
    </number:number-style>
    <number:number-style style:name="N8962">
      <number:text>-134,85</number:text>
    </number:number-style>
    <number:number-style style:name="N8963">
      <number:text>198,98</number:text>
    </number:number-style>
    <number:number-style style:name="N8964">
      <number:text>535,59</number:text>
    </number:number-style>
    <number:number-style style:name="N8965">
      <number:text>892,65</number:text>
    </number:number-style>
    <number:number-style style:name="N8966">
      <number:text>1 974,00</number:text>
    </number:number-style>
    <number:number-style style:name="N8967">
      <number:text>246,75</number:text>
    </number:number-style>
    <number:number-style style:name="N8968">
      <number:text>74,03</number:text>
    </number:number-style>
    <number:number-style style:name="N8969">
      <number:text>661,35</number:text>
    </number:number-style>
    <number:number-style style:name="N8970">
      <number:text>2 402,91</number:text>
    </number:number-style>
    <number:number-style style:name="N8971">
      <number:text>121,78</number:text>
    </number:number-style>
    <number:number-style style:name="N8972">
      <number:text>793,76</number:text>
    </number:number-style>
    <number:number-style style:name="N8973">
      <number:text>862,35</number:text>
    </number:number-style>
    <number:number-style style:name="N8974">
      <number:text>209,70</number:text>
    </number:number-style>
    <number:number-style style:name="N8975">
      <number:text>116,42</number:text>
    </number:number-style>
    <number:number-style style:name="N8976">
      <number:text>285,89</number:text>
    </number:number-style>
    <number:number-style style:name="N8977">
      <number:text>1 698,55</number:text>
    </number:number-style>
    <number:number-style style:name="N8978">
      <number:text>1 429,44</number:text>
    </number:number-style>
    <number:number-style style:name="N8979">
      <number:text>2 041,12</number:text>
    </number:number-style>
    <number:number-style style:name="N8980">
      <number:text>48,55</number:text>
    </number:number-style>
    <number:number-style style:name="N8981">
      <number:text>936,50</number:text>
    </number:number-style>
    <number:number-style style:name="N8982">
      <number:text>130,78</number:text>
    </number:number-style>
    <number:number-style style:name="N8983">
      <number:text>55,15</number:text>
    </number:number-style>
    <number:number-style style:name="N8984">
      <number:text>739,01</number:text>
    </number:number-style>
    <number:number-style style:name="N8985">
      <number:text>960,74</number:text>
    </number:number-style>
    <number:number-style style:name="N8986">
      <number:text>2 118,17</number:text>
    </number:number-style>
    <number:number-style style:name="N8987">
      <number:text>4 367,00</number:text>
    </number:number-style>
    <number:number-style style:name="N8988">
      <number:text>873,40</number:text>
    </number:number-style>
    <number:number-style style:name="N8989">
      <number:text>520,55</number:text>
    </number:number-style>
    <number:number-style style:name="N8990">
      <number:text>2 948,51</number:text>
    </number:number-style>
    <number:number-style style:name="N8991">
      <number:text>4 645,20</number:text>
    </number:number-style>
    <number:number-style style:name="N8992">
      <number:text>154,84</number:text>
    </number:number-style>
    <number:number-style style:name="N8993">
      <number:text>1 512,01</number:text>
    </number:number-style>
    <number:number-style style:name="N8994">
      <number:text>280,55</number:text>
    </number:number-style>
    <number:number-style style:name="N8995">
      <number:text>72,41</number:text>
    </number:number-style>
    <number:number-style style:name="N8996">
      <number:text>221,20</number:text>
    </number:number-style>
    <number:number-style style:name="N8997">
      <number:text>1 121,50</number:text>
    </number:number-style>
    <number:number-style style:name="N8998">
      <number:text>3,68</number:text>
    </number:number-style>
    <number:number-style style:name="N8999">
      <number:text>13,86</number:text>
    </number:number-style>
    <number:number-style style:name="N9000">
      <number:text>1 598,85</number:text>
    </number:number-style>
    <number:number-style style:name="N9001">
      <number:text>57,74</number:text>
    </number:number-style>
    <number:number-style style:name="N9002">
      <number:text>725,05</number:text>
    </number:number-style>
    <number:number-style style:name="N9003">
      <number:text>1 564,82</number:text>
    </number:number-style>
    <number:number-style style:name="N9004">
      <number:text>288,75</number:text>
    </number:number-style>
    <number:number-style style:name="N9005">
      <number:text>86,63</number:text>
    </number:number-style>
    <number:number-style style:name="N9006">
      <number:text>169,32</number:text>
    </number:number-style>
    <number:number-style style:name="N9007">
      <number:text>221,29</number:text>
    </number:number-style>
    <number:number-style style:name="N9008">
      <number:text>1 924,80</number:text>
    </number:number-style>
    <number:number-style style:name="N9009">
      <number:text>215,58</number:text>
    </number:number-style>
    <number:number-style style:name="N9010">
      <number:text>1 886,95</number:text>
    </number:number-style>
    <number:number-style style:name="N9011">
      <number:text>47,65</number:text>
    </number:number-style>
    <number:number-style style:name="N9012">
      <number:text>73,92</number:text>
    </number:number-style>
    <number:number-style style:name="N9013">
      <number:text>5,96</number:text>
    </number:number-style>
    <number:number-style style:name="N9014">
      <number:text>71,47</number:text>
    </number:number-style>
    <number:number-style style:name="N9015">
      <number:text>60,93</number:text>
    </number:number-style>
    <number:number-style style:name="N9016">
      <number:text>35,74</number:text>
    </number:number-style>
    <number:number-style style:name="N9017">
      <number:text>39,72</number:text>
    </number:number-style>
    <number:number-style style:name="N9018">
      <number:text>11,92</number:text>
    </number:number-style>
    <number:number-style style:name="N9019">
      <number:text>11,91</number:text>
    </number:number-style>
    <number:number-style style:name="N9020">
      <number:text>2,98</number:text>
    </number:number-style>
    <number:number-style style:name="N9021">
      <number:text>230,98</number:text>
    </number:number-style>
    <number:number-style style:name="N9022">
      <number:text>476,64</number:text>
    </number:number-style>
    <number:number-style style:name="N9023">
      <number:text>317,76</number:text>
    </number:number-style>
    <number:number-style style:name="N9024">
      <number:text>166,05</number:text>
    </number:number-style>
    <number:number-style style:name="N9025">
      <number:text>162,53</number:text>
    </number:number-style>
    <number:number-style style:name="N9026">
      <number:text>134,00</number:text>
    </number:number-style>
    <number:number-style style:name="N9027">
      <number:text>160,80</number:text>
    </number:number-style>
    <number:number-style style:name="N9028">
      <number:text>911,53</number:text>
    </number:number-style>
    <number:number-style style:name="N9029">
      <number:text>34,66</number:text>
    </number:number-style>
    <number:number-style style:name="N9030">
      <number:text>1 032,54</number:text>
    </number:number-style>
    <number:number-style style:name="N9031">
      <number:text>60,30</number:text>
    </number:number-style>
    <number:number-style style:name="N9032">
      <number:text>1 407,00</number:text>
    </number:number-style>
    <number:number-style style:name="N9033">
      <number:text>1 206,00</number:text>
    </number:number-style>
    <number:number-style style:name="N9034">
      <number:text>201,00</number:text>
    </number:number-style>
    <number:number-style style:name="N9035">
      <number:text>46,90</number:text>
    </number:number-style>
    <number:number-style style:name="N9036">
      <number:text>6,70</number:text>
    </number:number-style>
    <number:number-style style:name="N9037">
      <number:text>41,25</number:text>
    </number:number-style>
    <number:number-style style:name="N9038">
      <number:text>64,48</number:text>
    </number:number-style>
    <number:number-style style:name="N9039">
      <number:text>103,58</number:text>
    </number:number-style>
    <number:number-style style:name="N9040">
      <number:text>13,88</number:text>
    </number:number-style>
    <number:number-style style:name="N9041">
      <number:text>218,00</number:text>
    </number:number-style>
    <number:number-style style:name="N9042">
      <number:text>3 683,65</number:text>
    </number:number-style>
    <number:number-style style:name="N9043">
      <number:text>330,00</number:text>
    </number:number-style>
    <number:number-style style:name="N9044">
      <number:text>24,19</number:text>
    </number:number-style>
    <number:number-style style:name="N9045">
      <number:text>1 445,87</number:text>
    </number:number-style>
    <number:number-style style:name="N9046">
      <number:text>2 616,00</number:text>
    </number:number-style>
    <number:number-style style:name="N9047">
      <number:text>2 146,63</number:text>
    </number:number-style>
    <number:number-style style:name="N9048">
      <number:text>304,80</number:text>
    </number:number-style>
    <number:number-style style:name="N9049">
      <number:text>160,71</number:text>
    </number:number-style>
    <number:number-style style:name="N9050">
      <number:text>212,99</number:text>
    </number:number-style>
    <number:number-style style:name="N9051">
      <number:text>339,49</number:text>
    </number:number-style>
    <number:number-style style:name="N9052">
      <number:text>762,00</number:text>
    </number:number-style>
    <number:number-style style:name="N9053">
      <number:text>249,38</number:text>
    </number:number-style>
    <number:number-style style:name="N9054">
      <number:text>1 304,06</number:text>
    </number:number-style>
    <number:number-style style:name="N9055">
      <number:text>560,03</number:text>
    </number:number-style>
    <number:number-style style:name="N9056">
      <number:text>540,95</number:text>
    </number:number-style>
    <number:number-style style:name="N9057">
      <number:text>62,34</number:text>
    </number:number-style>
    <number:number-style style:name="N9058">
      <number:text>3 319,62</number:text>
    </number:number-style>
    <number:number-style style:name="N9059">
      <number:text>742,40</number:text>
    </number:number-style>
    <number:number-style style:name="N9060">
      <number:text>607,53</number:text>
    </number:number-style>
    <number:number-style style:name="N9061">
      <number:text>321,44</number:text>
    </number:number-style>
    <number:number-style style:name="N9062">
      <number:text>14,73</number:text>
    </number:number-style>
    <number:number-style style:name="N9063">
      <number:text>44,91</number:text>
    </number:number-style>
    <number:number-style style:name="N9064">
      <number:text>1 846,66</number:text>
    </number:number-style>
    <number:number-style style:name="N9065">
      <number:text>513,28</number:text>
    </number:number-style>
    <number:number-style style:name="N9066">
      <number:text>441,84</number:text>
    </number:number-style>
    <number:number-style style:name="N9067">
      <number:text>445,90</number:text>
    </number:number-style>
    <number:number-style style:name="N9068">
      <number:text>1 717,92</number:text>
    </number:number-style>
    <number:number-style style:name="N9069">
      <number:text>593,75</number:text>
    </number:number-style>
    <number:number-style style:name="N9070">
      <number:text>649,72</number:text>
    </number:number-style>
    <number:number-style style:name="N9071">
      <number:text>2 876,34</number:text>
    </number:number-style>
    <number:number-style style:name="N9072">
      <number:text>668,85</number:text>
    </number:number-style>
    <number:number-style style:name="N9073">
      <number:text>2 718,69</number:text>
    </number:number-style>
    <number:number-style style:name="N9074">
      <number:text>3 824,00</number:text>
    </number:number-style>
    <number:number-style style:name="N9075">
      <number:text>280,30</number:text>
    </number:number-style>
    <number:number-style style:name="N9076">
      <number:text>1 204,56</number:text>
    </number:number-style>
    <number:number-style style:name="N9077">
      <number:text>1 792,23</number:text>
    </number:number-style>
    <number:number-style style:name="N9078">
      <number:text>347,19</number:text>
    </number:number-style>
    <number:number-style style:name="N9079">
      <number:text>3,21</number:text>
    </number:number-style>
    <number:number-style style:name="N9080">
      <number:text>1 704,96</number:text>
    </number:number-style>
    <number:number-style style:name="N9081">
      <number:text>71,04</number:text>
    </number:number-style>
    <number:number-style style:name="N9082">
      <number:text>994,56</number:text>
    </number:number-style>
    <number:number-style style:name="N9083">
      <number:text>1 195,64</number:text>
    </number:number-style>
    <number:number-style style:name="N9084">
      <number:text>514,05</number:text>
    </number:number-style>
    <number:number-style style:name="N9085">
      <number:text>466,47</number:text>
    </number:number-style>
    <number:number-style style:name="N9086">
      <number:text>33,86</number:text>
    </number:number-style>
    <number:number-style style:name="N9087">
      <number:text>957,60</number:text>
    </number:number-style>
    <number:number-style style:name="N9088">
      <number:text>57,99</number:text>
    </number:number-style>
    <number:number-style style:name="N9089">
      <number:text>3,42</number:text>
    </number:number-style>
    <number:number-style style:name="N9090">
      <number:text>870,77</number:text>
    </number:number-style>
    <number:number-style style:name="N9091">
      <number:text>112,65</number:text>
    </number:number-style>
    <number:number-style style:name="N9092">
      <number:text>1 588,55</number:text>
    </number:number-style>
    <number:number-style style:name="N9093">
      <number:text>5 043,00</number:text>
    </number:number-style>
    <number:number-style style:name="N9094">
      <number:text>2 280,70</number:text>
    </number:number-style>
    <number:number-style style:name="N9095">
      <number:text>924,38</number:text>
    </number:number-style>
    <number:number-style style:name="N9096">
      <number:text>57,97</number:text>
    </number:number-style>
    <number:number-style style:name="N9097">
      <number:text>2 841,60</number:text>
    </number:number-style>
    <number:number-style style:name="N9098">
      <number:text>889,37</number:text>
    </number:number-style>
    <number:number-style style:name="N9099">
      <number:text>1 165,06</number:text>
    </number:number-style>
    <number:number-style style:name="N9100">
      <number:text>416,86</number:text>
    </number:number-style>
    <number:number-style style:name="N9101">
      <number:text>3 315,12</number:text>
    </number:number-style>
    <number:number-style style:name="N9102">
      <number:text>1 570,32</number:text>
    </number:number-style>
    <number:number-style style:name="N9103">
      <number:text>1 046,88</number:text>
    </number:number-style>
    <number:number-style style:name="N9104">
      <number:text>444,26</number:text>
    </number:number-style>
    <number:number-style style:name="N9105">
      <number:text>4 713,35</number:text>
    </number:number-style>
    <number:number-style style:name="N9106">
      <number:text>1 051,40</number:text>
    </number:number-style>
    <number:number-style style:name="N9107">
      <number:text>349,01</number:text>
    </number:number-style>
    <number:number-style style:name="N9108">
      <number:text>27,52</number:text>
    </number:number-style>
    <number:number-style style:name="N9109">
      <number:text>2 172,24</number:text>
    </number:number-style>
    <number:number-style style:name="N9110">
      <number:text>13,90</number:text>
    </number:number-style>
    <number:number-style style:name="N9111">
      <number:text>17,40</number:text>
    </number:number-style>
    <number:number-style style:name="N9112">
      <number:text>1 110,65</number:text>
    </number:number-style>
    <number:number-style style:name="N9113">
      <number:text>2 443,43</number:text>
    </number:number-style>
    <number:number-style style:name="N9114">
      <number:text>1 792,42</number:text>
    </number:number-style>
    <number:number-style style:name="N9115">
      <number:text>646,56</number:text>
    </number:number-style>
    <number:number-style style:name="N9116">
      <number:text>1 373,50</number:text>
    </number:number-style>
    <number:number-style style:name="N9117">
      <number:text>279,23</number:text>
    </number:number-style>
    <number:number-style style:name="N9118">
      <number:text>1 000,34</number:text>
    </number:number-style>
    <number:number-style style:name="N9119">
      <number:text>22,38</number:text>
    </number:number-style>
    <number:number-style style:name="N9120">
      <number:text>163,72</number:text>
    </number:number-style>
    <number:number-style style:name="N9121">
      <number:text>96,15</number:text>
    </number:number-style>
    <number:number-style style:name="N9122">
      <number:text>679,81</number:text>
    </number:number-style>
    <number:number-style style:name="N9123">
      <number:text>392,63</number:text>
    </number:number-style>
    <number:number-style style:name="N9124">
      <number:text>95,00</number:text>
    </number:number-style>
    <number:number-style style:name="N9125">
      <number:text>401,46</number:text>
    </number:number-style>
    <number:number-style style:name="N9126">
      <number:text>1 447,60</number:text>
    </number:number-style>
    <number:number-style style:name="N9127">
      <number:text>321,17</number:text>
    </number:number-style>
    <number:number-style style:name="N9128">
      <number:text>1 228,80</number:text>
    </number:number-style>
    <number:number-style style:name="N9129">
      <number:text>1 591,47</number:text>
    </number:number-style>
    <number:number-style style:name="N9130">
      <number:text>1 578,14</number:text>
    </number:number-style>
    <number:number-style style:name="N9131">
      <number:text>244,62</number:text>
    </number:number-style>
    <number:number-style style:name="N9132">
      <number:text>2 033,36</number:text>
    </number:number-style>
    <number:number-style style:name="N9133">
      <number:text>400,84</number:text>
    </number:number-style>
    <number:number-style style:name="N9134">
      <number:text>591,92</number:text>
    </number:number-style>
    <number:number-style style:name="N9135">
      <number:text>360,80</number:text>
    </number:number-style>
    <number:number-style style:name="N9136">
      <number:text>421,35</number:text>
    </number:number-style>
    <number:number-style style:name="N9137">
      <number:text>880,00</number:text>
    </number:number-style>
    <number:number-style style:name="N9138">
      <number:text>302,04</number:text>
    </number:number-style>
    <number:number-style style:name="N9139">
      <number:text>3 394,68</number:text>
    </number:number-style>
    <number:number-style style:name="N9140">
      <number:text>1 654,94</number:text>
    </number:number-style>
    <number:number-style style:name="N9141">
      <number:text>64,50</number:text>
    </number:number-style>
    <number:number-style style:name="N9142">
      <number:text>258,04</number:text>
    </number:number-style>
    <number:number-style style:name="N9143">
      <number:text>35,71</number:text>
    </number:number-style>
    <number:number-style style:name="N9144">
      <number:text>3 078,40</number:text>
    </number:number-style>
    <number:number-style style:name="N9145">
      <number:text>1 921,40</number:text>
    </number:number-style>
    <number:number-style style:name="N9146">
      <number:text>1 015,87</number:text>
    </number:number-style>
    <number:number-style style:name="N9147">
      <number:text>121,53</number:text>
    </number:number-style>
    <number:number-style style:name="N9148">
      <number:text>646,94</number:text>
    </number:number-style>
    <number:number-style style:name="N9149">
      <number:text>736,40</number:text>
    </number:number-style>
    <number:number-style style:name="N9150">
      <number:text>88,37</number:text>
    </number:number-style>
    <number:number-style style:name="N9151">
      <number:text>2 651,04</number:text>
    </number:number-style>
    <number:number-style style:name="N9152">
      <number:text>6,76</number:text>
    </number:number-style>
    <number:number-style style:name="N9153">
      <number:text>497,07</number:text>
    </number:number-style>
    <number:number-style style:name="N9154">
      <number:text>1 522,14</number:text>
    </number:number-style>
    <number:number-style style:name="N9155">
      <number:text>121,65</number:text>
    </number:number-style>
    <number:number-style style:name="N9156">
      <number:text>103,14</number:text>
    </number:number-style>
    <number:number-style style:name="N9157">
      <number:text>721,98</number:text>
    </number:number-style>
    <number:number-style style:name="N9158">
      <number:text>882,42</number:text>
    </number:number-style>
    <number:number-style style:name="N9159">
      <number:text>126,06</number:text>
    </number:number-style>
    <number:number-style style:name="N9160">
      <number:text>536,04</number:text>
    </number:number-style>
    <number:number-style style:name="N9161">
      <number:text>17,87</number:text>
    </number:number-style>
    <number:number-style style:name="N9162">
      <number:text>190,59</number:text>
    </number:number-style>
    <number:number-style style:name="N9163">
      <number:text>811,74</number:text>
    </number:number-style>
    <number:number-style style:name="N9164">
      <number:text>1 137,93</number:text>
    </number:number-style>
    <number:number-style style:name="N9165">
      <number:text>161,53</number:text>
    </number:number-style>
    <number:number-style style:name="N9166">
      <number:text>4,10</number:text>
    </number:number-style>
    <number:number-style style:name="N9167">
      <number:text>1 120,15</number:text>
    </number:number-style>
    <number:number-style style:name="N9168">
      <number:text>1 034,73</number:text>
    </number:number-style>
    <number:number-style style:name="N9169">
      <number:text>1 117,76</number:text>
    </number:number-style>
    <number:number-style style:name="N9170">
      <number:text>17,96</number:text>
    </number:number-style>
    <number:number-style style:name="N9171">
      <number:text>119,76</number:text>
    </number:number-style>
    <number:number-style style:name="N9172">
      <number:text>59,88</number:text>
    </number:number-style>
    <number:number-style style:name="N9173">
      <number:text>2 438,11</number:text>
    </number:number-style>
    <number:number-style style:name="N9174">
      <number:text>2 012,36</number:text>
    </number:number-style>
    <number:number-style style:name="N9175">
      <number:text>8 798,00</number:text>
    </number:number-style>
    <number:number-style style:name="N9176">
      <number:text>958,08</number:text>
    </number:number-style>
    <number:number-style style:name="N9177">
      <number:text>13 416,00</number:text>
    </number:number-style>
    <number:number-style style:name="N9178">
      <number:text>4,99</number:text>
    </number:number-style>
    <number:number-style style:name="N9179">
      <number:text>35,93</number:text>
    </number:number-style>
    <number:number-style style:name="N9180">
      <number:text>790,27</number:text>
    </number:number-style>
    <number:number-style style:name="N9181">
      <number:text>66,28</number:text>
    </number:number-style>
    <number:number-style style:name="N9182">
      <number:text>112,50</number:text>
    </number:number-style>
    <number:number-style style:name="N9183">
      <number:text>2 263,76</number:text>
    </number:number-style>
    <number:number-style style:name="N9184">
      <number:text>801,28</number:text>
    </number:number-style>
    <number:number-style style:name="N9185">
      <number:text>1 237,22</number:text>
    </number:number-style>
    <number:number-style style:name="N9186">
      <number:text>348,87</number:text>
    </number:number-style>
    <number:number-style style:name="N9187">
      <number:text>763,66</number:text>
    </number:number-style>
    <number:number-style style:name="N9188">
      <number:text>232,58</number:text>
    </number:number-style>
    <number:number-style style:name="N9189">
      <number:text>5 068,27</number:text>
    </number:number-style>
    <number:number-style style:name="N9190">
      <number:text>371,28</number:text>
    </number:number-style>
    <number:number-style style:name="N9191">
      <number:text>618,80</number:text>
    </number:number-style>
    <number:number-style style:name="N9192">
      <number:text>6,88</number:text>
    </number:number-style>
    <number:number-style style:name="N9193">
      <number:text>98,49</number:text>
    </number:number-style>
    <number:number-style style:name="N9194">
      <number:text>6,19</number:text>
    </number:number-style>
    <number:number-style style:name="N9195">
      <number:text>242,42</number:text>
    </number:number-style>
    <number:number-style style:name="N9196">
      <number:text>6 728,80</number:text>
    </number:number-style>
    <number:number-style style:name="N9197">
      <number:text>1 293,99</number:text>
    </number:number-style>
    <number:number-style style:name="N9198">
      <number:text>123,14</number:text>
    </number:number-style>
    <number:number-style style:name="N9199">
      <number:text>104,76</number:text>
    </number:number-style>
    <number:number-style style:name="N9200">
      <number:text>452,68</number:text>
    </number:number-style>
    <number:number-style style:name="N9201">
      <number:text>101,40</number:text>
    </number:number-style>
    <number:number-style style:name="N9202">
      <number:text>240,26</number:text>
    </number:number-style>
    <number:number-style style:name="N9203">
      <number:text>2 459,15</number:text>
    </number:number-style>
    <number:number-style style:name="N9204">
      <number:text>29,82</number:text>
    </number:number-style>
    <number:number-style style:name="N9205">
      <number:text>449,41</number:text>
    </number:number-style>
    <number:number-style style:name="N9206">
      <number:text>1 450,68</number:text>
    </number:number-style>
    <number:number-style style:name="N9207">
      <number:text>212,81</number:text>
    </number:number-style>
    <number:number-style style:name="N9208">
      <number:text>211,02</number:text>
    </number:number-style>
    <number:number-style style:name="N9209">
      <number:text>50,55</number:text>
    </number:number-style>
    <number:number-style style:name="N9210">
      <number:text>331,01</number:text>
    </number:number-style>
    <number:number-style style:name="N9211">
      <number:text>211,01</number:text>
    </number:number-style>
    <number:number-style style:name="N9212">
      <number:text>1 571,25</number:text>
    </number:number-style>
    <number:number-style style:name="N9213">
      <number:text>870,49</number:text>
    </number:number-style>
    <number:number-style style:name="N9214">
      <number:text>362,67</number:text>
    </number:number-style>
    <number:number-style style:name="N9215">
      <number:text>131,60</number:text>
    </number:number-style>
    <number:number-style style:name="N9216">
      <number:text>366,72</number:text>
    </number:number-style>
    <number:number-style style:name="N9217">
      <number:text>3 216,60</number:text>
    </number:number-style>
    <number:number-style style:name="N9218">
      <number:text>1 013,23</number:text>
    </number:number-style>
    <number:number-style style:name="N9219">
      <number:text>324,23</number:text>
    </number:number-style>
    <number:number-style style:name="N9220">
      <number:text>94987</number:text>
    </number:number-style>
    <number:number-style style:name="N9221">
      <number:text>357,75</number:text>
    </number:number-style>
    <number:number-style style:name="N9222">
      <number:text>2 910,97</number:text>
    </number:number-style>
    <number:number-style style:name="N9223">
      <number:text>1 101,25</number:text>
    </number:number-style>
    <number:number-style style:name="N9224">
      <number:text>660,75</number:text>
    </number:number-style>
    <number:number-style style:name="N9225">
      <number:text>881,00</number:text>
    </number:number-style>
    <number:number-style style:name="N9226">
      <number:text>1 204,08</number:text>
    </number:number-style>
    <number:number-style style:name="N9227">
      <number:text>10,05</number:text>
    </number:number-style>
    <number:number-style style:name="N9228">
      <number:text>34,62</number:text>
    </number:number-style>
    <number:number-style style:name="N9229">
      <number:text>220,66</number:text>
    </number:number-style>
    <number:number-style style:name="N9230">
      <number:text>342,71</number:text>
    </number:number-style>
    <number:number-style style:name="N9231">
      <number:text>186,80</number:text>
    </number:number-style>
    <number:number-style style:name="N9232">
      <number:text>103,65</number:text>
    </number:number-style>
    <number:number-style style:name="N9233">
      <number:text>33,50</number:text>
    </number:number-style>
    <number:number-style style:name="N9234">
      <number:text>549,12</number:text>
    </number:number-style>
    <number:number-style style:name="N9235">
      <number:text>191,67</number:text>
    </number:number-style>
    <number:number-style style:name="N9236">
      <number:text>2 501,20</number:text>
    </number:number-style>
    <number:number-style style:name="N9237">
      <number:text>312,65</number:text>
    </number:number-style>
    <number:number-style style:name="N9238">
      <number:text>1 250,60</number:text>
    </number:number-style>
    <number:number-style style:name="N9239">
      <number:text>2 108,31</number:text>
    </number:number-style>
    <number:number-style style:name="N9240">
      <number:text>112,10</number:text>
    </number:number-style>
    <number:number-style style:name="N9241">
      <number:text>3 343,27</number:text>
    </number:number-style>
    <number:number-style style:name="N9242">
      <number:text>465,38</number:text>
    </number:number-style>
    <number:number-style style:name="N9243">
      <number:text>1 222,69</number:text>
    </number:number-style>
    <number:number-style style:name="N9244">
      <number:text>1 072,08</number:text>
    </number:number-style>
    <number:number-style style:name="N9245">
      <number:text>866,40</number:text>
    </number:number-style>
    <number:number-style style:name="N9246">
      <number:text>149,40</number:text>
    </number:number-style>
    <number:number-style style:name="N9247">
      <number:text>781,22</number:text>
    </number:number-style>
    <number:number-style style:name="N9248">
      <number:text>720,06</number:text>
    </number:number-style>
    <number:number-style style:name="N9249">
      <number:text>1 800,15</number:text>
    </number:number-style>
    <number:number-style style:name="N9250">
      <number:text>1 080,09</number:text>
    </number:number-style>
    <number:number-style style:name="N9251">
      <number:text>1 393,26</number:text>
    </number:number-style>
    <number:number-style style:name="N9252">
      <number:text>2 915,55</number:text>
    </number:number-style>
    <number:number-style style:name="N9253">
      <number:text>891,80</number:text>
    </number:number-style>
    <number:number-style style:name="N9254">
      <number:text>658,56</number:text>
    </number:number-style>
    <number:number-style style:name="N9255">
      <number:text>538,92</number:text>
    </number:number-style>
    <number:number-style style:name="N9256">
      <number:text>729,16</number:text>
    </number:number-style>
    <number:number-style style:name="N9257">
      <number:text>718,56</number:text>
    </number:number-style>
    <number:number-style style:name="N9258">
      <number:text>2 634,72</number:text>
    </number:number-style>
    <number:number-style style:name="N9259">
      <number:text>399,20</number:text>
    </number:number-style>
    <number:number-style style:name="N9260">
      <number:text>2 923,94</number:text>
    </number:number-style>
    <number:number-style style:name="N9261">
      <number:text>22,95</number:text>
    </number:number-style>
    <number:number-style style:name="N9262">
      <number:text>102,79</number:text>
    </number:number-style>
    <number:number-style style:name="N9263">
      <number:text>4 259,11</number:text>
    </number:number-style>
    <number:number-style style:name="N9264">
      <number:text>359,28</number:text>
    </number:number-style>
    <number:number-style style:name="N9265">
      <number:text>2 387,66</number:text>
    </number:number-style>
    <number:number-style style:name="N9266">
      <number:text>123,75</number:text>
    </number:number-style>
    <number:number-style style:name="N9267">
      <number:text>825,00</number:text>
    </number:number-style>
    <number:number-style style:name="N9268">
      <number:text>33,69</number:text>
    </number:number-style>
    <number:number-style style:name="N9269">
      <number:text>485,91</number:text>
    </number:number-style>
    <number:number-style style:name="N9270">
      <number:text>568,06</number:text>
    </number:number-style>
    <number:number-style style:name="N9271">
      <number:text>2 476,77</number:text>
    </number:number-style>
    <number:number-style style:name="N9272">
      <number:text>98,60</number:text>
    </number:number-style>
    <number:number-style style:name="N9273">
      <number:text>233,31</number:text>
    </number:number-style>
    <number:number-style style:name="N9274">
      <number:text>615,60</number:text>
    </number:number-style>
    <number:number-style style:name="N9275">
      <number:text>26,51</number:text>
    </number:number-style>
    <number:number-style style:name="N9276">
      <number:text>102,60</number:text>
    </number:number-style>
    <number:number-style style:name="N9277">
      <number:text>330,24</number:text>
    </number:number-style>
    <number:number-style style:name="N9278">
      <number:text>226,00</number:text>
    </number:number-style>
    <number:number-style style:name="N9279">
      <number:text>833,02</number:text>
    </number:number-style>
    <number:number-style style:name="N9280">
      <number:text>92,34</number:text>
    </number:number-style>
    <number:number-style style:name="N9281">
      <number:text>554,10</number:text>
    </number:number-style>
    <number:number-style style:name="N9282">
      <number:text>1 505,38</number:text>
    </number:number-style>
    <number:number-style style:name="N9283">
      <number:text>733,56</number:text>
    </number:number-style>
    <number:number-style style:name="N9284">
      <number:text>916,95</number:text>
    </number:number-style>
    <number:number-style style:name="N9285">
      <number:text>4 387,83</number:text>
    </number:number-style>
    <number:number-style style:name="N9286">
      <number:text>1 851,20</number:text>
    </number:number-style>
    <number:number-style style:name="N9287">
      <number:text>2 420,80</number:text>
    </number:number-style>
    <number:number-style style:name="N9288">
      <number:text>804,79</number:text>
    </number:number-style>
    <number:number-style style:name="N9289">
      <number:text>338,01</number:text>
    </number:number-style>
    <number:number-style style:name="N9290">
      <number:text>125,75</number:text>
    </number:number-style>
    <number:number-style style:name="N9291">
      <number:text>3 068,93</number:text>
    </number:number-style>
    <number:number-style style:name="N9292">
      <number:text>1 949,10</number:text>
    </number:number-style>
    <number:number-style style:name="N9293">
      <number:text>419,16</number:text>
    </number:number-style>
    <number:number-style style:name="N9294">
      <number:text>359,10</number:text>
    </number:number-style>
    <number:number-style style:name="N9295">
      <number:text>1 385,10</number:text>
    </number:number-style>
    <number:number-style style:name="N9296">
      <number:text>123,12</number:text>
    </number:number-style>
    <number:number-style style:name="N9297">
      <number:text>2 359,59</number:text>
    </number:number-style>
    <number:number-style style:name="N9298">
      <number:text>195,93</number:text>
    </number:number-style>
    <number:number-style style:name="N9299">
      <number:text>1 203,28</number:text>
    </number:number-style>
    <number:number-style style:name="N9300">
      <number:text>455,50</number:text>
    </number:number-style>
    <number:number-style style:name="N9301">
      <number:text>697,00</number:text>
    </number:number-style>
    <number:number-style style:name="N9302">
      <number:text>782,78</number:text>
    </number:number-style>
    <number:number-style style:name="N9303">
      <number:text>1 788,00</number:text>
    </number:number-style>
    <number:number-style style:name="N9304">
      <number:text>1 094,40</number:text>
    </number:number-style>
    <number:number-style style:name="N9305">
      <number:text>350,59</number:text>
    </number:number-style>
    <number:number-style style:name="N9306">
      <number:text>1 542,13</number:text>
    </number:number-style>
    <number:number-style style:name="N9307">
      <number:text>1 207,29</number:text>
    </number:number-style>
    <number:number-style style:name="N9308">
      <number:text>196,85</number:text>
    </number:number-style>
    <number:number-style style:name="N9309">
      <number:text>38,28</number:text>
    </number:number-style>
    <number:number-style style:name="N9310">
      <number:text>27,34</number:text>
    </number:number-style>
    <number:number-style style:name="N9311">
      <number:text>17,77</number:text>
    </number:number-style>
    <number:number-style style:name="N9312">
      <number:text>174,98</number:text>
    </number:number-style>
    <number:number-style style:name="N9313">
      <number:text>82,02</number:text>
    </number:number-style>
    <number:number-style style:name="N9314">
      <number:text>50,85</number:text>
    </number:number-style>
    <number:number-style style:name="N9315">
      <number:text>3 412,62</number:text>
    </number:number-style>
    <number:number-style style:name="N9316">
      <number:text>984,24</number:text>
    </number:number-style>
    <number:number-style style:name="N9317">
      <number:text>336,91</number:text>
    </number:number-style>
    <number:number-style style:name="N9318">
      <number:text>961,55</number:text>
    </number:number-style>
    <number:number-style style:name="N9319">
      <number:text>1 785,20</number:text>
    </number:number-style>
    <number:number-style style:name="N9320">
      <number:text>2 856,32</number:text>
    </number:number-style>
    <number:number-style style:name="N9321">
      <number:text>1 207,85</number:text>
    </number:number-style>
    <number:number-style style:name="N9322">
      <number:text>550,00</number:text>
    </number:number-style>
    <number:number-style style:name="N9323">
      <number:text>770,00</number:text>
    </number:number-style>
    <number:number-style style:name="N9324">
      <number:text>2,75</number:text>
    </number:number-style>
    <number:number-style style:name="N9325">
      <number:text>1 250,48</number:text>
    </number:number-style>
    <number:number-style style:name="N9326">
      <number:text>91,08</number:text>
    </number:number-style>
    <number:number-style style:name="N9327">
      <number:text>455,40</number:text>
    </number:number-style>
    <number:number-style style:name="N9328">
      <number:text>609,98</number:text>
    </number:number-style>
    <number:number-style style:name="N9329">
      <number:text>398,17</number:text>
    </number:number-style>
    <number:number-style style:name="N9330">
      <number:text>1 126,20</number:text>
    </number:number-style>
    <number:number-style style:name="N9331">
      <number:text>655,34</number:text>
    </number:number-style>
    <number:number-style style:name="N9332">
      <number:text>1 547,10</number:text>
    </number:number-style>
    <number:number-style style:name="N9333">
      <number:text>1 725,43</number:text>
    </number:number-style>
    <number:number-style style:name="N9334">
      <number:text>3 575,25</number:text>
    </number:number-style>
    <number:number-style style:name="N9335">
      <number:text>801,92</number:text>
    </number:number-style>
    <number:number-style style:name="N9336">
      <number:text>2 265,25</number:text>
    </number:number-style>
    <number:number-style style:name="N9337">
      <number:text>713,55</number:text>
    </number:number-style>
    <number:number-style style:name="N9338">
      <number:text>293,84</number:text>
    </number:number-style>
    <number:number-style style:name="N9339">
      <number:text>88,21</number:text>
    </number:number-style>
    <number:number-style style:name="N9340">
      <number:text>821,40</number:text>
    </number:number-style>
    <number:number-style style:name="N9341">
      <number:text>449,95</number:text>
    </number:number-style>
    <number:number-style style:name="N9342">
      <number:text>48,50</number:text>
    </number:number-style>
    <number:number-style style:name="N9343">
      <number:text>2 869,93</number:text>
    </number:number-style>
    <number:number-style style:name="N9344">
      <number:text>473,30</number:text>
    </number:number-style>
    <number:number-style style:name="N9345">
      <number:text>378,64</number:text>
    </number:number-style>
    <number:number-style style:name="N9346">
      <number:text>1 416,61</number:text>
    </number:number-style>
    <number:number-style style:name="N9347">
      <number:text>16,43</number:text>
    </number:number-style>
    <number:number-style style:name="N9348">
      <number:text>429,13</number:text>
    </number:number-style>
    <number:number-style style:name="N9349">
      <number:text>99,05</number:text>
    </number:number-style>
    <number:number-style style:name="N9350">
      <number:text>176,63</number:text>
    </number:number-style>
    <number:number-style style:name="N9351">
      <number:text>20,84</number:text>
    </number:number-style>
    <number:number-style style:name="N9352">
      <number:text>950,25</number:text>
    </number:number-style>
    <number:number-style style:name="N9353">
      <number:text>237,09</number:text>
    </number:number-style>
    <number:number-style style:name="N9354">
      <number:text>1 088,49</number:text>
    </number:number-style>
    <number:number-style style:name="N9355">
      <number:text>473,76</number:text>
    </number:number-style>
    <number:number-style style:name="N9356">
      <number:text>58,18</number:text>
    </number:number-style>
    <number:number-style style:name="N9357">
      <number:text>2 368,80</number:text>
    </number:number-style>
    <number:number-style style:name="N9358">
      <number:text>173,63</number:text>
    </number:number-style>
    <number:number-style style:name="N9359">
      <number:text>649,65</number:text>
    </number:number-style>
    <number:number-style style:name="N9360">
      <number:text>1 671,32</number:text>
    </number:number-style>
    <number:number-style style:name="N9361">
      <number:text>3 346,51</number:text>
    </number:number-style>
    <number:number-style style:name="N9362">
      <number:text>1 145,60</number:text>
    </number:number-style>
    <number:number-style style:name="N9363">
      <number:text>126,02</number:text>
    </number:number-style>
    <number:number-style style:name="N9364">
      <number:text>133,15</number:text>
    </number:number-style>
    <number:number-style style:name="N9365">
      <number:text>209,99</number:text>
    </number:number-style>
    <number:number-style style:name="N9366">
      <number:text>967,22</number:text>
    </number:number-style>
    <number:number-style style:name="N9367">
      <number:text>49,50</number:text>
    </number:number-style>
    <number:number-style style:name="N9368">
      <number:text>1 547,27</number:text>
    </number:number-style>
    <number:number-style style:name="N9369">
      <number:text>137,97</number:text>
    </number:number-style>
    <number:number-style style:name="N9370">
      <number:text>1 597,12</number:text>
    </number:number-style>
    <number:number-style style:name="N9371">
      <number:text>2,85</number:text>
    </number:number-style>
    <number:number-style style:name="N9372">
      <number:text>272,12</number:text>
    </number:number-style>
    <number:number-style style:name="N9373">
      <number:text>735,22</number:text>
    </number:number-style>
    <number:number-style style:name="N9374">
      <number:text>1 752,24</number:text>
    </number:number-style>
    <number:number-style style:name="N9375">
      <number:text>233,63</number:text>
    </number:number-style>
    <number:number-style style:name="N9376">
      <number:text>83,44</number:text>
    </number:number-style>
    <number:number-style style:name="N9377">
      <number:text>58,41</number:text>
    </number:number-style>
    <number:number-style style:name="N9378">
      <number:text>119,74</number:text>
    </number:number-style>
    <number:number-style style:name="N9379">
      <number:text>321,19</number:text>
    </number:number-style>
    <number:number-style style:name="N9380">
      <number:text>145,75</number:text>
    </number:number-style>
    <number:number-style style:name="N9381">
      <number:text>350,45</number:text>
    </number:number-style>
    <number:number-style style:name="N9382">
      <number:text>744,53</number:text>
    </number:number-style>
    <number:number-style style:name="N9383">
      <number:text>1 780,80</number:text>
    </number:number-style>
    <number:number-style style:name="N9384">
      <number:text>705,92</number:text>
    </number:number-style>
    <number:number-style style:name="N9385">
      <number:text>132,36</number:text>
    </number:number-style>
    <number:number-style style:name="N9386">
      <number:text>36,41</number:text>
    </number:number-style>
    <number:number-style style:name="N9387">
      <number:text>1 065,60</number:text>
    </number:number-style>
    <number:number-style style:name="N9388">
      <number:text>1 913,35</number:text>
    </number:number-style>
    <number:number-style style:name="N9389">
      <number:text>20,31</number:text>
    </number:number-style>
    <number:number-style style:name="N9390">
      <number:text>224,68</number:text>
    </number:number-style>
    <number:number-style style:name="N9391">
      <number:text>386,46</number:text>
    </number:number-style>
    <number:number-style style:name="N9392">
      <number:text>383,88</number:text>
    </number:number-style>
    <number:number-style style:name="N9393">
      <number:text>2 913,14</number:text>
    </number:number-style>
    <number:number-style style:name="N9394">
      <number:text>483,07</number:text>
    </number:number-style>
    <number:number-style style:name="N9395">
      <number:text>417,61</number:text>
    </number:number-style>
    <number:number-style style:name="N9396">
      <number:text>901,70</number:text>
    </number:number-style>
    <number:number-style style:name="N9397">
      <number:text>183,36</number:text>
    </number:number-style>
    <number:number-style style:name="N9398">
      <number:text>130,08</number:text>
    </number:number-style>
    <number:number-style style:name="N9399">
      <number:text>142,94</number:text>
    </number:number-style>
    <number:number-style style:name="N9400">
      <number:text>1 259,80</number:text>
    </number:number-style>
    <number:number-style style:name="N9401">
      <number:text>23,82</number:text>
    </number:number-style>
    <number:number-style style:name="N9402">
      <number:text>23,08</number:text>
    </number:number-style>
    <number:number-style style:name="N9403">
      <number:text>635,18</number:text>
    </number:number-style>
    <number:number-style style:name="N9404">
      <number:text>76,66</number:text>
    </number:number-style>
    <number:number-style style:name="N9405">
      <number:text>332,11</number:text>
    </number:number-style>
    <number:number-style style:name="N9406">
      <number:text>325,02</number:text>
    </number:number-style>
    <number:number-style style:name="N9407">
      <number:text>175,08</number:text>
    </number:number-style>
    <number:number-style style:name="N9408">
      <number:text>493,94</number:text>
    </number:number-style>
    <number:number-style style:name="N9409">
      <number:text>1 100,16</number:text>
    </number:number-style>
    <number:number-style style:name="N9410">
      <number:text>121,79</number:text>
    </number:number-style>
    <number:number-style style:name="N9411">
      <number:text>264,47</number:text>
    </number:number-style>
    <number:number-style style:name="N9412">
      <number:text>2 268,18</number:text>
    </number:number-style>
    <number:number-style style:name="N9413">
      <number:text>1 522,10</number:text>
    </number:number-style>
    <number:number-style style:name="N9414">
      <number:text>805,61</number:text>
    </number:number-style>
    <number:number-style style:name="N9415">
      <number:text>414,93</number:text>
    </number:number-style>
    <number:number-style style:name="N9416">
      <number:text>696,19</number:text>
    </number:number-style>
    <number:number-style style:name="N9417">
      <number:text>125,80</number:text>
    </number:number-style>
    <number:number-style style:name="N9418">
      <number:text>616,52</number:text>
    </number:number-style>
    <number:number-style style:name="N9419">
      <number:text>5,76</number:text>
    </number:number-style>
    <number:number-style style:name="N9420">
      <number:text>639,36</number:text>
    </number:number-style>
    <number:number-style style:name="N9421">
      <number:text>1 431,56</number:text>
    </number:number-style>
    <number:number-style style:name="N9422">
      <number:text>2 444,59</number:text>
    </number:number-style>
    <number:number-style style:name="N9423">
      <number:text>402,33</number:text>
    </number:number-style>
    <number:number-style style:name="N9424">
      <number:text>143,32</number:text>
    </number:number-style>
    <number:number-style style:name="N9425">
      <number:text>431,47</number:text>
    </number:number-style>
    <number:number-style style:name="N9426">
      <number:text>588,24</number:text>
    </number:number-style>
    <number:number-style style:name="N9427">
      <number:text>522,82</number:text>
    </number:number-style>
    <number:number-style style:name="N9428">
      <number:text>200,07</number:text>
    </number:number-style>
    <number:number-style style:name="N9429">
      <number:text>50,69</number:text>
    </number:number-style>
    <number:number-style style:name="N9430">
      <number:text>47,88</number:text>
    </number:number-style>
    <number:number-style style:name="N9431">
      <number:text>1 436,40</number:text>
    </number:number-style>
    <number:number-style style:name="N9432">
      <number:text>2 125,90</number:text>
    </number:number-style>
    <number:number-style style:name="N9433">
      <number:text>4 577,16</number:text>
    </number:number-style>
    <number:number-style style:name="N9434">
      <number:text>2 393,72</number:text>
    </number:number-style>
    <number:number-style style:name="N9435">
      <number:text>647,63</number:text>
    </number:number-style>
    <number:number-style style:name="N9436">
      <number:text>1 885,25</number:text>
    </number:number-style>
    <number:number-style style:name="N9437">
      <number:text>163,30</number:text>
    </number:number-style>
    <number:number-style style:name="N9438">
      <number:text>6,80</number:text>
    </number:number-style>
    <number:number-style style:name="N9439">
      <number:text>1 458,32</number:text>
    </number:number-style>
    <number:number-style style:name="N9440">
      <number:text>2 064,39</number:text>
    </number:number-style>
    <number:number-style style:name="N9441">
      <number:text>631,07</number:text>
    </number:number-style>
    <number:number-style style:name="N9442">
      <number:text>1 311,74</number:text>
    </number:number-style>
    <number:number-style style:name="N9443">
      <number:text>202,57</number:text>
    </number:number-style>
    <number:number-style style:name="N9444">
      <number:text>807,01</number:text>
    </number:number-style>
    <number:number-style style:name="N9445">
      <number:text>574,47</number:text>
    </number:number-style>
    <number:number-style style:name="N9446">
      <number:text>34,68</number:text>
    </number:number-style>
    <number:number-style style:name="N9447">
      <number:text>1 328,28</number:text>
    </number:number-style>
    <number:number-style style:name="N9448">
      <number:text>414,00</number:text>
    </number:number-style>
    <number:number-style style:name="N9449">
      <number:text>6 235,92</number:text>
    </number:number-style>
    <number:number-style style:name="N9450">
      <number:text>690,00</number:text>
    </number:number-style>
    <number:number-style style:name="N9451">
      <number:text>1 138,29</number:text>
    </number:number-style>
    <number:number-style style:name="N9452">
      <number:text>1 552,50</number:text>
    </number:number-style>
    <number:number-style style:name="N9453">
      <number:text>8,63</number:text>
    </number:number-style>
    <number:number-style style:name="N9454">
      <number:text>828,00</number:text>
    </number:number-style>
    <number:number-style style:name="N9455">
      <number:text>4 968,00</number:text>
    </number:number-style>
    <number:number-style style:name="N9456">
      <number:text>3 938,26</number:text>
    </number:number-style>
    <number:number-style style:name="N9457">
      <number:text>186,30</number:text>
    </number:number-style>
    <number:number-style style:name="N9458">
      <number:text>31,05</number:text>
    </number:number-style>
    <number:number-style style:name="N9459">
      <number:text>621,00</number:text>
    </number:number-style>
    <number:number-style style:name="N9460">
      <number:text>80,41</number:text>
    </number:number-style>
    <number:number-style style:name="N9461">
      <number:text>1 812,72</number:text>
    </number:number-style>
    <number:number-style style:name="N9462">
      <number:text>3,72</number:text>
    </number:number-style>
    <number:number-style style:name="N9463">
      <number:text>44,67</number:text>
    </number:number-style>
    <number:number-style style:name="N9464">
      <number:text>319,48</number:text>
    </number:number-style>
    <number:number-style style:name="N9465">
      <number:text>2 144,16</number:text>
    </number:number-style>
    <number:number-style style:name="N9466">
      <number:text>1 790,67</number:text>
    </number:number-style>
    <number:number-style style:name="N9467">
      <number:text>268,02</number:text>
    </number:number-style>
    <number:number-style style:name="N9468">
      <number:text>927,13</number:text>
    </number:number-style>
    <number:number-style style:name="N9469">
      <number:text>1 545,02</number:text>
    </number:number-style>
    <number:number-style style:name="N9470">
      <number:text>1 228,05</number:text>
    </number:number-style>
    <number:number-style style:name="N9471">
      <number:text>491,22</number:text>
    </number:number-style>
    <number:number-style style:name="N9472">
      <number:text>41,68</number:text>
    </number:number-style>
    <number:number-style style:name="N9473">
      <number:text>32,81</number:text>
    </number:number-style>
    <number:number-style style:name="N9474">
      <number:text>62,87</number:text>
    </number:number-style>
    <number:number-style style:name="N9475">
      <number:text>42,38</number:text>
    </number:number-style>
    <number:number-style style:name="N9476">
      <number:text>131,23</number:text>
    </number:number-style>
    <number:number-style style:name="N9477">
      <number:text>141,24</number:text>
    </number:number-style>
    <number:number-style style:name="N9478">
      <number:text>3 717,94</number:text>
    </number:number-style>
    <number:number-style style:name="N9479">
      <number:text>164,04</number:text>
    </number:number-style>
    <number:number-style style:name="N9480">
      <number:text>673,81</number:text>
    </number:number-style>
    <number:number-style style:name="N9481">
      <number:text>53,40</number:text>
    </number:number-style>
    <number:number-style style:name="N9482">
      <number:text>187,53</number:text>
    </number:number-style>
    <number:number-style style:name="N9483">
      <number:text>45,06</number:text>
    </number:number-style>
    <number:number-style style:name="N9484">
      <number:text>333,54</number:text>
    </number:number-style>
    <number:number-style style:name="N9485">
      <number:text>204,97</number:text>
    </number:number-style>
    <number:number-style style:name="N9486">
      <number:text>160,19</number:text>
    </number:number-style>
    <number:number-style style:name="N9487">
      <number:text>551,11</number:text>
    </number:number-style>
    <number:number-style style:name="N9488">
      <number:text>1 390,35</number:text>
    </number:number-style>
    <number:number-style style:name="N9489">
      <number:text>241,48</number:text>
    </number:number-style>
    <number:number-style style:name="N9490">
      <number:text>20,71</number:text>
    </number:number-style>
    <number:number-style style:name="N9491">
      <number:text>2 098,27</number:text>
    </number:number-style>
    <number:number-style style:name="N9492">
      <number:text>4 890,57</number:text>
    </number:number-style>
    <number:number-style style:name="N9493">
      <number:text>2 276,51</number:text>
    </number:number-style>
    <number:number-style style:name="N9494">
      <number:text>861,46</number:text>
    </number:number-style>
    <number:number-style style:name="N9495">
      <number:text>564,70</number:text>
    </number:number-style>
    <number:number-style style:name="N9496">
      <number:text>7 227,00</number:text>
    </number:number-style>
    <number:number-style style:name="N9497">
      <number:text>1 608,00</number:text>
    </number:number-style>
    <number:number-style style:name="N9498">
      <number:text>946,31</number:text>
    </number:number-style>
    <number:number-style style:name="N9499">
      <number:text>1 512,28</number:text>
    </number:number-style>
    <number:number-style style:name="N9500">
      <number:text>206,27</number:text>
    </number:number-style>
    <number:number-style style:name="N9501">
      <number:text>548,11</number:text>
    </number:number-style>
    <number:number-style style:name="N9502">
      <number:text>2 306,35</number:text>
    </number:number-style>
    <number:number-style style:name="N9503">
      <number:text>1 320,80</number:text>
    </number:number-style>
    <number:number-style style:name="N9504">
      <number:text>499,81</number:text>
    </number:number-style>
    <number:number-style style:name="N9505">
      <number:text>4 193,00</number:text>
    </number:number-style>
    <number:number-style style:name="N9506">
      <number:text>279,27</number:text>
    </number:number-style>
    <number:number-style style:name="N9507">
      <number:text>1 179,35</number:text>
    </number:number-style>
    <number:number-style style:name="N9508">
      <number:text>985,40</number:text>
    </number:number-style>
    <number:number-style style:name="N9509">
      <number:text>1 872,94</number:text>
    </number:number-style>
    <number:number-style style:name="N9510">
      <number:text>192,09</number:text>
    </number:number-style>
    <number:number-style style:name="N9511">
      <number:text>892,33</number:text>
    </number:number-style>
    <number:number-style style:name="N9512">
      <number:text>1 594,26</number:text>
    </number:number-style>
    <number:number-style style:name="N9513">
      <number:text>83,38</number:text>
    </number:number-style>
    <number:number-style style:name="N9514">
      <number:text>373,07</number:text>
    </number:number-style>
    <number:number-style style:name="N9515">
      <number:text>12,91</number:text>
    </number:number-style>
    <number:number-style style:name="N9516">
      <number:text>4 824,90</number:text>
    </number:number-style>
    <number:number-style style:name="N9517">
      <number:text>401,05</number:text>
    </number:number-style>
    <number:number-style style:name="N9518">
      <number:text>536,10</number:text>
    </number:number-style>
    <number:number-style style:name="N9519">
      <number:text>1 053,67</number:text>
    </number:number-style>
    <number:number-style style:name="N9520">
      <number:text>5 048,83</number:text>
    </number:number-style>
    <number:number-style style:name="N9521">
      <number:text>3 438,19</number:text>
    </number:number-style>
    <number:number-style style:name="N9522">
      <number:text>1 814,80</number:text>
    </number:number-style>
    <number:number-style style:name="N9523">
      <number:text>387,36</number:text>
    </number:number-style>
    <number:number-style style:name="N9524">
      <number:text>601,92</number:text>
    </number:number-style>
    <number:number-style style:name="N9525">
      <number:text>451,44</number:text>
    </number:number-style>
    <number:number-style style:name="N9526">
      <number:text>565,82</number:text>
    </number:number-style>
    <number:number-style style:name="N9527">
      <number:text>4 135,40</number:text>
    </number:number-style>
    <number:number-style style:name="N9528">
      <number:text>551,66</number:text>
    </number:number-style>
    <number:number-style style:name="N9529">
      <number:text>1 421,83</number:text>
    </number:number-style>
    <number:number-style style:name="N9530">
      <number:text>2 002,15</number:text>
    </number:number-style>
    <number:number-style style:name="N9531">
      <number:text>743,17</number:text>
    </number:number-style>
    <number:number-style style:name="N9532">
      <number:text>626,10</number:text>
    </number:number-style>
    <number:number-style style:name="N9533">
      <number:text>5 459,05</number:text>
    </number:number-style>
    <number:number-style style:name="N9534">
      <number:text>2 361,09</number:text>
    </number:number-style>
    <number:number-style style:name="N9535">
      <number:text>115,86</number:text>
    </number:number-style>
    <number:number-style style:name="N9536">
      <number:text>2 558,64</number:text>
    </number:number-style>
    <number:number-style style:name="N9537">
      <number:text>314,64</number:text>
    </number:number-style>
    <number:number-style style:name="N9538">
      <number:text>235,98</number:text>
    </number:number-style>
    <number:number-style style:name="N9539">
      <number:text>397,66</number:text>
    </number:number-style>
    <number:number-style style:name="N9540">
      <number:text>530,21</number:text>
    </number:number-style>
    <number:number-style style:name="N9541">
      <number:text>485,94</number:text>
    </number:number-style>
    <number:number-style style:name="N9542">
      <number:text>94,29</number:text>
    </number:number-style>
    <number:number-style style:name="N9543">
      <number:text>1 781,33</number:text>
    </number:number-style>
    <number:number-style style:name="N9544">
      <number:text>2 379,13</number:text>
    </number:number-style>
    <number:number-style style:name="N9545">
      <number:text>1 223,46</number:text>
    </number:number-style>
    <number:number-style style:name="N9546">
      <number:text>620,70</number:text>
    </number:number-style>
    <number:number-style style:name="N9547">
      <number:text>2 401,75</number:text>
    </number:number-style>
    <number:number-style style:name="N9548">
      <number:text>1 320,63</number:text>
    </number:number-style>
    <number:number-style style:name="N9549">
      <number:text>677,25</number:text>
    </number:number-style>
    <number:number-style style:name="N9550">
      <number:text>507,94</number:text>
    </number:number-style>
    <number:number-style style:name="N9551">
      <number:text>1 153,01</number:text>
    </number:number-style>
    <number:number-style style:name="N9552">
      <number:text>539,40</number:text>
    </number:number-style>
    <number:number-style style:name="N9553">
      <number:text>1 822,96</number:text>
    </number:number-style>
    <number:number-style style:name="N9554">
      <number:text>2 006,55</number:text>
    </number:number-style>
    <number:number-style style:name="N9555">
      <number:text>1 114,75</number:text>
    </number:number-style>
    <number:number-style style:name="N9556">
      <number:text>2 850,78</number:text>
    </number:number-style>
    <number:number-style style:name="N9557">
      <number:text>114,95</number:text>
    </number:number-style>
    <number:number-style style:name="N9558">
      <number:text>1 320,77</number:text>
    </number:number-style>
    <number:number-style style:name="N9559">
      <number:text>1 846,84</number:text>
    </number:number-style>
    <number:number-style style:name="N9560">
      <number:text>322,20</number:text>
    </number:number-style>
    <number:number-style style:name="N9561">
      <number:text>10,74</number:text>
    </number:number-style>
    <number:number-style style:name="N9562">
      <number:text>1 049,09</number:text>
    </number:number-style>
    <number:number-style style:name="N9563">
      <number:text>1 329,92</number:text>
    </number:number-style>
    <number:number-style style:name="N9564">
      <number:text>163,93</number:text>
    </number:number-style>
    <number:number-style style:name="N9565">
      <number:text>25,77</number:text>
    </number:number-style>
    <number:number-style style:name="N9566">
      <number:text>60,83</number:text>
    </number:number-style>
    <number:number-style style:name="N9567">
      <number:text>100,88</number:text>
    </number:number-style>
    <number:number-style style:name="N9568">
      <number:text>2 236,69</number:text>
    </number:number-style>
    <number:number-style style:name="N9569">
      <number:text>257,05</number:text>
    </number:number-style>
    <number:number-style style:name="N9570">
      <number:text>124,43</number:text>
    </number:number-style>
    <number:number-style style:name="N9571">
      <number:text>335,78</number:text>
    </number:number-style>
    <number:number-style style:name="N9572">
      <number:text>221,26</number:text>
    </number:number-style>
    <number:number-style style:name="N9573">
      <number:text>432,78</number:text>
    </number:number-style>
    <number:number-style style:name="N9574">
      <number:text>1 283,36</number:text>
    </number:number-style>
    <number:number-style style:name="N9575">
      <number:text>355,56</number:text>
    </number:number-style>
    <number:number-style style:name="N9576">
      <number:text>81,00</number:text>
    </number:number-style>
    <number:number-style style:name="N9577">
      <number:text>6,42</number:text>
    </number:number-style>
    <number:number-style style:name="N9578">
      <number:text>322,56</number:text>
    </number:number-style>
    <number:number-style style:name="N9579">
      <number:text>1 642,54</number:text>
    </number:number-style>
    <number:number-style style:name="N9580">
      <number:text>787,86</number:text>
    </number:number-style>
    <number:number-style style:name="N9581">
      <number:text>1 450,39</number:text>
    </number:number-style>
    <number:number-style style:name="N9582">
      <number:text>406,35</number:text>
    </number:number-style>
    <number:number-style style:name="N9583">
      <number:text>3 290,42</number:text>
    </number:number-style>
    <number:number-style style:name="N9584">
      <number:text>5 588,46</number:text>
    </number:number-style>
    <number:number-style style:name="N9585">
      <number:text>603,85</number:text>
    </number:number-style>
    <number:number-style style:name="N9586">
      <number:text>26,95</number:text>
    </number:number-style>
    <number:number-style style:name="N9587">
      <number:text>7,49</number:text>
    </number:number-style>
    <number:number-style style:name="N9588">
      <number:text>449,10</number:text>
    </number:number-style>
    <number:number-style style:name="N9589">
      <number:text>134,73</number:text>
    </number:number-style>
    <number:number-style style:name="N9590">
      <number:text>1 053,70</number:text>
    </number:number-style>
    <number:number-style style:name="N9591">
      <number:text>3 592,80</number:text>
    </number:number-style>
    <number:number-style style:name="N9592">
      <number:text>1 979,32</number:text>
    </number:number-style>
    <number:number-style style:name="N9593">
      <number:text>1 180,67</number:text>
    </number:number-style>
    <number:number-style style:name="N9594">
      <number:text>670,00</number:text>
    </number:number-style>
    <number:number-style style:name="N9595">
      <number:text>536,00</number:text>
    </number:number-style>
    <number:number-style style:name="N9596">
      <number:text>98,57</number:text>
    </number:number-style>
    <number:number-style style:name="N9597">
      <number:text>614,06</number:text>
    </number:number-style>
    <number:number-style style:name="N9598">
      <number:text>2 405,49</number:text>
    </number:number-style>
    <number:number-style style:name="N9599">
      <number:text>106,98</number:text>
    </number:number-style>
    <number:number-style style:name="N9600">
      <number:text>54,72</number:text>
    </number:number-style>
    <number:number-style style:name="N9601">
      <number:text>13,50</number:text>
    </number:number-style>
    <number:number-style style:name="N9602">
      <number:text>41,04</number:text>
    </number:number-style>
    <number:number-style style:name="N9603">
      <number:text>32,61</number:text>
    </number:number-style>
    <number:number-style style:name="N9604">
      <number:text>4 203,12</number:text>
    </number:number-style>
    <number:number-style style:name="N9605">
      <number:text>5 385,97</number:text>
    </number:number-style>
    <number:number-style style:name="N9606">
      <number:text>700,52</number:text>
    </number:number-style>
    <number:number-style style:name="N9607">
      <number:text>121,75</number:text>
    </number:number-style>
    <number:number-style style:name="N9608">
      <number:text>2 250,48</number:text>
    </number:number-style>
    <number:number-style style:name="N9609">
      <number:text>482,78</number:text>
    </number:number-style>
    <number:number-style style:name="N9610">
      <number:text>1 609,73</number:text>
    </number:number-style>
    <number:number-style style:name="N9611">
      <number:text>86,96</number:text>
    </number:number-style>
    <number:number-style style:name="N9612">
      <number:text>1 982,71</number:text>
    </number:number-style>
    <number:number-style style:name="N9613">
      <number:text>122,46</number:text>
    </number:number-style>
    <number:number-style style:name="N9614">
      <number:text>1 330,10</number:text>
    </number:number-style>
    <number:number-style style:name="N9615">
      <number:text>748,88</number:text>
    </number:number-style>
    <number:number-style style:name="N9616">
      <number:text>936,10</number:text>
    </number:number-style>
    <number:number-style style:name="N9617">
      <number:text>561,66</number:text>
    </number:number-style>
    <number:number-style style:name="N9618">
      <number:text>1 523,73</number:text>
    </number:number-style>
    <number:number-style style:name="N9619">
      <number:text>296,68</number:text>
    </number:number-style>
    <number:number-style style:name="N9620">
      <number:text>193,27</number:text>
    </number:number-style>
    <number:number-style style:name="N9621">
      <number:text>179,82</number:text>
    </number:number-style>
    <number:number-style style:name="N9622">
      <number:text>4 910,69</number:text>
    </number:number-style>
    <number:number-style style:name="N9623">
      <number:text>995,45</number:text>
    </number:number-style>
    <number:number-style style:name="N9624">
      <number:text>398,18</number:text>
    </number:number-style>
    <number:number-style style:name="N9625">
      <number:text>2 189,99</number:text>
    </number:number-style>
    <number:number-style style:name="N9626">
      <number:text>412,80</number:text>
    </number:number-style>
    <number:number-style style:name="N9627">
      <number:text>982,92</number:text>
    </number:number-style>
    <number:number-style style:name="N9628">
      <number:text>3 440,00</number:text>
    </number:number-style>
    <number:number-style style:name="N9629">
      <number:text>630,55</number:text>
    </number:number-style>
    <number:number-style style:name="N9630">
      <number:text>43,12</number:text>
    </number:number-style>
    <number:number-style style:name="N9631">
      <number:text>65,87</number:text>
    </number:number-style>
    <number:number-style style:name="N9632">
      <number:text>537,85</number:text>
    </number:number-style>
    <number:number-style style:name="N9633">
      <number:text>1 210,45</number:text>
    </number:number-style>
    <number:number-style style:name="N9634">
      <number:text>2 178,81</number:text>
    </number:number-style>
    <number:number-style style:name="N9635">
      <number:text>4 824,62</number:text>
    </number:number-style>
    <number:number-style style:name="N9636">
      <number:text>869,13</number:text>
    </number:number-style>
    <number:number-style style:name="N9637">
      <number:text>3 219,00</number:text>
    </number:number-style>
    <number:number-style style:name="N9638">
      <number:text>235,95</number:text>
    </number:number-style>
    <number:number-style style:name="N9639">
      <number:text>429,93</number:text>
    </number:number-style>
    <number:number-style style:name="N9640">
      <number:text>580,61</number:text>
    </number:number-style>
    <number:number-style style:name="N9641">
      <number:text>591,25</number:text>
    </number:number-style>
    <number:number-style style:name="N9642">
      <number:text>153,60</number:text>
    </number:number-style>
    <number:number-style style:name="N9643">
      <number:text>1 325,67</number:text>
    </number:number-style>
    <number:number-style style:name="N9644">
      <number:text>430,08</number:text>
    </number:number-style>
    <number:number-style style:name="N9645">
      <number:text>107,52</number:text>
    </number:number-style>
    <number:number-style style:name="N9646">
      <number:text>3 225,60</number:text>
    </number:number-style>
    <number:number-style style:name="N9647">
      <number:text>879,59</number:text>
    </number:number-style>
    <number:number-style style:name="N9648">
      <number:text>212,35</number:text>
    </number:number-style>
    <number:number-style style:name="N9649">
      <number:text>1 247,61</number:text>
    </number:number-style>
    <number:number-style style:name="N9650">
      <number:text>553,43</number:text>
    </number:number-style>
    <number:number-style style:name="N9651">
      <number:text>483,84</number:text>
    </number:number-style>
    <number:number-style style:name="N9652">
      <number:text>718,72</number:text>
    </number:number-style>
    <number:number-style style:name="N9653">
      <number:text>426,24</number:text>
    </number:number-style>
    <number:number-style style:name="N9654">
      <number:text>4 834,59</number:text>
    </number:number-style>
    <number:number-style style:name="N9655">
      <number:text>131,74</number:text>
    </number:number-style>
    <number:number-style style:name="N9656">
      <number:text>1 026,80</number:text>
    </number:number-style>
    <number:number-style style:name="N9657">
      <number:text>86,25</number:text>
    </number:number-style>
    <number:number-style style:name="N9658">
      <number:text>4 367,90</number:text>
    </number:number-style>
    <number:number-style style:name="N9659">
      <number:text>633,30</number:text>
    </number:number-style>
    <number:number-style style:name="N9660">
      <number:text>529,23</number:text>
    </number:number-style>
    <number:number-style style:name="N9661">
      <number:text>115,08</number:text>
    </number:number-style>
    <number:number-style style:name="N9662">
      <number:text>115,15</number:text>
    </number:number-style>
    <number:number-style style:name="N9663">
      <number:text>1 754,82</number:text>
    </number:number-style>
    <number:number-style style:name="N9664">
      <number:text>393,00</number:text>
    </number:number-style>
    <number:number-style style:name="N9665">
      <number:text>361,83</number:text>
    </number:number-style>
    <number:number-style style:name="N9666">
      <number:text>533,06</number:text>
    </number:number-style>
    <number:number-style style:name="N9667">
      <number:text>263,20</number:text>
    </number:number-style>
    <number:number-style style:name="N9668">
      <number:text>3 593,60</number:text>
    </number:number-style>
    <number:number-style style:name="N9669">
      <number:text>774,14</number:text>
    </number:number-style>
    <number:number-style style:name="N9670">
      <number:text>188,16</number:text>
    </number:number-style>
    <number:number-style style:name="N9671">
      <number:text>582,68</number:text>
    </number:number-style>
    <number:number-style style:name="N9672">
      <number:text>1 215,89</number:text>
    </number:number-style>
    <number:number-style style:name="N9673">
      <number:text>2 000,00</number:text>
    </number:number-style>
    <number:number-style style:name="N9674">
      <number:text>172,00</number:text>
    </number:number-style>
    <number:number-style style:name="N9675">
      <number:text>1 554,69</number:text>
    </number:number-style>
    <number:number-style style:name="N9676">
      <number:text>583,69</number:text>
    </number:number-style>
    <number:number-style style:name="N9677">
      <number:text>206,20</number:text>
    </number:number-style>
    <number:number-style style:name="N9678">
      <number:text>775,65</number:text>
    </number:number-style>
    <number:number-style style:name="N9679">
      <number:text>2 095,19</number:text>
    </number:number-style>
    <number:number-style style:name="N9680">
      <number:text>802,62</number:text>
    </number:number-style>
    <number:number-style style:name="N9681">
      <number:text>348,40</number:text>
    </number:number-style>
    <number:number-style style:name="N9682">
      <number:text>196,58</number:text>
    </number:number-style>
    <number:number-style style:name="N9683">
      <number:text>427,60</number:text>
    </number:number-style>
    <number:number-style style:name="N9684">
      <number:text>368,25</number:text>
    </number:number-style>
    <number:number-style style:name="N9685">
      <number:text>100,45</number:text>
    </number:number-style>
    <number:number-style style:name="N9686">
      <number:text>282,52</number:text>
    </number:number-style>
    <number:number-style style:name="N9687">
      <number:text>292,80</number:text>
    </number:number-style>
    <number:number-style style:name="N9688">
      <number:text>2 009,00</number:text>
    </number:number-style>
    <number:number-style style:name="N9689">
      <number:text>105,47</number:text>
    </number:number-style>
    <number:number-style style:name="N9690">
      <number:text>785,44</number:text>
    </number:number-style>
    <number:number-style style:name="N9691">
      <number:text>1 156,95</number:text>
    </number:number-style>
    <number:number-style style:name="N9692">
      <number:text>4 285,00</number:text>
    </number:number-style>
    <number:number-style style:name="N9693">
      <number:text>1 300,26</number:text>
    </number:number-style>
    <number:number-style style:name="N9694">
      <number:text>1 471,04</number:text>
    </number:number-style>
    <number:number-style style:name="N9695">
      <number:text>93,89</number:text>
    </number:number-style>
    <number:number-style style:name="N9696">
      <number:text>319,00</number:text>
    </number:number-style>
    <number:number-style style:name="N9697">
      <number:text>23,07</number:text>
    </number:number-style>
    <number:number-style style:name="N9698">
      <number:text>344,00</number:text>
    </number:number-style>
    <number:number-style style:name="N9699">
      <number:text>406,62</number:text>
    </number:number-style>
    <number:number-style style:name="N9700">
      <number:text>454,08</number:text>
    </number:number-style>
    <number:number-style style:name="N9701">
      <number:text>161,28</number:text>
    </number:number-style>
    <number:number-style style:name="N9702">
      <number:text>510,24</number:text>
    </number:number-style>
    <number:number-style style:name="N9703">
      <number:text>122,88</number:text>
    </number:number-style>
    <number:number-style style:name="N9704">
      <number:text>30,72</number:text>
    </number:number-style>
    <number:number-style style:name="N9705">
      <number:text>2 150,40</number:text>
    </number:number-style>
    <number:number-style style:name="N9706">
      <number:text>921,60</number:text>
    </number:number-style>
    <number:number-style style:name="N9707">
      <number:text>150,59</number:text>
    </number:number-style>
    <number:number-style style:name="N9708">
      <number:text>319,19</number:text>
    </number:number-style>
    <number:number-style style:name="N9709">
      <number:text>3 416,27</number:text>
    </number:number-style>
    <number:number-style style:name="N9710">
      <number:text>91,98</number:text>
    </number:number-style>
    <number:number-style style:name="N9711">
      <number:text>568,48</number:text>
    </number:number-style>
    <number:number-style style:name="N9712">
      <number:text>1 305,64</number:text>
    </number:number-style>
    <number:number-style style:name="N9713">
      <number:text>118,44</number:text>
    </number:number-style>
    <number:number-style style:name="N9714">
      <number:text>434,20</number:text>
    </number:number-style>
    <number:number-style style:name="N9715">
      <number:text>154,60</number:text>
    </number:number-style>
    <number:number-style style:name="N9716">
      <number:text>721,82</number:text>
    </number:number-style>
    <number:number-style style:name="N9717">
      <number:text>189,65</number:text>
    </number:number-style>
    <number:number-style style:name="N9718">
      <number:text>1 075,32</number:text>
    </number:number-style>
    <number:number-style style:name="N9719">
      <number:text>730,02</number:text>
    </number:number-style>
    <number:number-style style:name="N9720">
      <number:text>1 833,12</number:text>
    </number:number-style>
    <number:number-style style:name="N9721">
      <number:text>91,66</number:text>
    </number:number-style>
    <number:number-style style:name="N9722">
      <number:text>212,45</number:text>
    </number:number-style>
    <number:number-style style:name="N9723">
      <number:text>218,51</number:text>
    </number:number-style>
    <number:number-style style:name="N9724">
      <number:text>407,76</number:text>
    </number:number-style>
    <number:number-style style:name="N9725">
      <number:text>292,87</number:text>
    </number:number-style>
    <number:number-style style:name="N9726">
      <number:text>451,43</number:text>
    </number:number-style>
    <number:number-style style:name="N9727">
      <number:text>373,35</number:text>
    </number:number-style>
    <number:number-style style:name="N9728">
      <number:text>2 036,80</number:text>
    </number:number-style>
    <number:number-style style:name="N9729">
      <number:text>203,68</number:text>
    </number:number-style>
    <number:number-style style:name="N9730">
      <number:text>268,86</number:text>
    </number:number-style>
    <number:number-style style:name="N9731">
      <number:text>1 364,92</number:text>
    </number:number-style>
    <number:number-style style:name="N9732">
      <number:text>567,50</number:text>
    </number:number-style>
    <number:number-style style:name="N9733">
      <number:text>371,52</number:text>
    </number:number-style>
    <number:number-style style:name="N9734">
      <number:text>3 096,00</number:text>
    </number:number-style>
    <number:number-style style:name="N9735">
      <number:text>1 106,22</number:text>
    </number:number-style>
    <number:number-style style:name="N9736">
      <number:text>1 013,76</number:text>
    </number:number-style>
    <number:number-style style:name="N9737">
      <number:text>1 187,05</number:text>
    </number:number-style>
    <number:number-style style:name="N9738">
      <number:text>448,10</number:text>
    </number:number-style>
    <number:number-style style:name="N9739">
      <number:text>733,09</number:text>
    </number:number-style>
    <number:number-style style:name="N9740">
      <number:text>655,89</number:text>
    </number:number-style>
    <number:number-style style:name="N9741">
      <number:text>3 054,56</number:text>
    </number:number-style>
    <number:number-style style:name="N9742">
      <number:text>366,55</number:text>
    </number:number-style>
    <number:number-style style:name="N9743">
      <number:text>2 768,33</number:text>
    </number:number-style>
    <number:number-style style:name="N9744">
      <number:text>9 123,00</number:text>
    </number:number-style>
    <number:number-style style:name="N9745">
      <number:text>1 748,25</number:text>
    </number:number-style>
    <number:number-style style:name="N9746">
      <number:text>1 672,25</number:text>
    </number:number-style>
    <number:number-style style:name="N9747">
      <number:text>2 463,21</number:text>
    </number:number-style>
    <number:number-style style:name="N9748">
      <number:text>820,80</number:text>
    </number:number-style>
    <number:number-style style:name="N9749">
      <number:text>633,68</number:text>
    </number:number-style>
    <number:number-style style:name="N9750">
      <number:text>158,42</number:text>
    </number:number-style>
    <number:number-style style:name="N9751">
      <number:text>3 802,08</number:text>
    </number:number-style>
    <number:number-style style:name="N9752">
      <number:text>2 995,54</number:text>
    </number:number-style>
    <number:number-style style:name="N9753">
      <number:text>397,41</number:text>
    </number:number-style>
    <number:number-style style:name="N9754">
      <number:text>3 709,16</number:text>
    </number:number-style>
    <number:number-style style:name="N9755">
      <number:text>368,70</number:text>
    </number:number-style>
    <number:number-style style:name="N9756">
      <number:text>915,00</number:text>
    </number:number-style>
    <number:number-style style:name="N9757">
      <number:text>921,75</number:text>
    </number:number-style>
    <number:number-style style:name="N9758">
      <number:text>1 759,80</number:text>
    </number:number-style>
    <number:number-style style:name="N9759">
      <number:text>1 283,80</number:text>
    </number:number-style>
    <number:number-style style:name="N9760">
      <number:text>358,36</number:text>
    </number:number-style>
    <number:number-style style:name="N9761">
      <number:text>716,72</number:text>
    </number:number-style>
    <number:number-style style:name="N9762">
      <number:text>1 104,84</number:text>
    </number:number-style>
    <number:number-style style:name="N9763">
      <number:text>895,90</number:text>
    </number:number-style>
    <number:number-style style:name="N9764">
      <number:text>11,12</number:text>
    </number:number-style>
    <number:number-style style:name="N9765">
      <number:text>1 868,45</number:text>
    </number:number-style>
    <number:number-style style:name="N9766">
      <number:text>1 162,80</number:text>
    </number:number-style>
    <number:number-style style:name="N9767">
      <number:text>202,23</number:text>
    </number:number-style>
    <number:number-style style:name="N9768">
      <number:text>92,14</number:text>
    </number:number-style>
    <number:number-style style:name="N9769">
      <number:text>239,97</number:text>
    </number:number-style>
    <number:number-style style:name="N9770">
      <number:text>72,26</number:text>
    </number:number-style>
    <number:number-style style:name="N9771">
      <number:text>182,79</number:text>
    </number:number-style>
    <number:number-style style:name="N9772">
      <number:text>34,72</number:text>
    </number:number-style>
    <number:number-style style:name="N9773">
      <number:text>1 103,99</number:text>
    </number:number-style>
    <number:number-style style:name="N9774">
      <number:text>410,32</number:text>
    </number:number-style>
    <number:number-style style:name="N9775">
      <number:text>8,93</number:text>
    </number:number-style>
    <number:number-style style:name="N9776">
      <number:text>14,89</number:text>
    </number:number-style>
    <number:number-style style:name="N9777">
      <number:text>323,64</number:text>
    </number:number-style>
    <number:number-style style:name="N9778">
      <number:text>245,67</number:text>
    </number:number-style>
    <number:number-style style:name="N9779">
      <number:text>2 237,20</number:text>
    </number:number-style>
    <number:number-style style:name="N9780">
      <number:text>447,44</number:text>
    </number:number-style>
    <number:number-style style:name="N9781">
      <number:text>1 221,28</number:text>
    </number:number-style>
    <number:number-style style:name="N9782">
      <number:text>637,60</number:text>
    </number:number-style>
    <number:number-style style:name="N9783">
      <number:text>2 308,35</number:text>
    </number:number-style>
    <number:number-style style:name="N9784">
      <number:text>951,83</number:text>
    </number:number-style>
    <number:number-style style:name="N9785">
      <number:text>2 550,40</number:text>
    </number:number-style>
    <number:number-style style:name="N9786">
      <number:text>1 337,61</number:text>
    </number:number-style>
    <number:number-style style:name="N9787">
      <number:text>3 188,00</number:text>
    </number:number-style>
    <number:number-style style:name="N9788">
      <number:text>611,73</number:text>
    </number:number-style>
    <number:number-style style:name="N9789">
      <number:text>2 029,78</number:text>
    </number:number-style>
    <number:number-style style:name="N9790">
      <number:text>616,40</number:text>
    </number:number-style>
    <number:number-style style:name="N9791">
      <number:text>5 945,66</number:text>
    </number:number-style>
    <number:number-style style:name="N9792">
      <number:text>1 401,47</number:text>
    </number:number-style>
    <number:number-style style:name="N9793">
      <number:text>3 403,57</number:text>
    </number:number-style>
    <number:number-style style:name="N9794">
      <number:text>194,45</number:text>
    </number:number-style>
    <number:number-style style:name="N9795">
      <number:text>265,10</number:text>
    </number:number-style>
    <number:number-style style:name="N9796">
      <number:text>2 021,91</number:text>
    </number:number-style>
    <number:number-style style:name="N9797">
      <number:text>291,48</number:text>
    </number:number-style>
    <number:number-style style:name="N9798">
      <number:text>110,17</number:text>
    </number:number-style>
    <number:number-style style:name="N9799">
      <number:text>13,87</number:text>
    </number:number-style>
    <number:number-style style:name="N9800">
      <number:text>916,80</number:text>
    </number:number-style>
    <number:number-style style:name="N9801">
      <number:text>244,61</number:text>
    </number:number-style>
    <number:number-style style:name="N9802">
      <number:text>120,76</number:text>
    </number:number-style>
    <number:number-style style:name="N9803">
      <number:text>3 113,76</number:text>
    </number:number-style>
    <number:number-style style:name="N9804">
      <number:text>1 826,84</number:text>
    </number:number-style>
    <number:number-style style:name="N9805">
      <number:text>2 685,29</number:text>
    </number:number-style>
    <number:number-style style:name="N9806">
      <number:text>570,75</number:text>
    </number:number-style>
    <number:number-style style:name="N9807">
      <number:text>65,00</number:text>
    </number:number-style>
    <number:number-style style:name="N9808">
      <number:text>276,00</number:text>
    </number:number-style>
    <number:number-style style:name="N9809">
      <number:text>345,00</number:text>
    </number:number-style>
    <number:number-style style:name="N9810">
      <number:text>51,34</number:text>
    </number:number-style>
    <number:number-style style:name="N9811">
      <number:text>949,85</number:text>
    </number:number-style>
    <number:number-style style:name="N9812">
      <number:text>235,86</number:text>
    </number:number-style>
    <number:number-style style:name="N9813">
      <number:text>225,50</number:text>
    </number:number-style>
    <number:number-style style:name="N9814">
      <number:text>92,70</number:text>
    </number:number-style>
    <number:number-style style:name="N9815">
      <number:text>220,30</number:text>
    </number:number-style>
    <number:number-style style:name="N9816">
      <number:text>1 101,50</number:text>
    </number:number-style>
    <number:number-style style:name="N9817">
      <number:text>383,86</number:text>
    </number:number-style>
    <number:number-style style:name="N9818">
      <number:text>1 468,72</number:text>
    </number:number-style>
    <number:number-style style:name="N9819">
      <number:text>883,81</number:text>
    </number:number-style>
    <number:number-style style:name="N9820">
      <number:text>86,98</number:text>
    </number:number-style>
    <number:number-style style:name="N9821">
      <number:text>440,60</number:text>
    </number:number-style>
    <number:number-style style:name="N9822">
      <number:text>689,88</number:text>
    </number:number-style>
    <number:number-style style:name="N9823">
      <number:text>476,48</number:text>
    </number:number-style>
    <number:number-style style:name="N9824">
      <number:text>1 336,48</number:text>
    </number:number-style>
    <number:number-style style:name="N9825">
      <number:text>104,36</number:text>
    </number:number-style>
    <number:number-style style:name="N9826">
      <number:text>1 701,02</number:text>
    </number:number-style>
    <number:number-style style:name="N9827">
      <number:text>851,47</number:text>
    </number:number-style>
    <number:number-style style:name="N9828">
      <number:text>3 049,97</number:text>
    </number:number-style>
    <number:number-style style:name="N9829">
      <number:text>580,65</number:text>
    </number:number-style>
    <number:number-style style:name="N9830">
      <number:text>174,20</number:text>
    </number:number-style>
    <number:number-style style:name="N9831">
      <number:text>2 236,98</number:text>
    </number:number-style>
    <number:number-style style:name="N9832">
      <number:text>1 287,11</number:text>
    </number:number-style>
    <number:number-style style:name="N9833">
      <number:text>2 339,55</number:text>
    </number:number-style>
    <number:number-style style:name="N9834">
      <number:text>395,51</number:text>
    </number:number-style>
    <number:number-style style:name="N9835">
      <number:text>3 249,02</number:text>
    </number:number-style>
    <number:number-style style:name="N9836">
      <number:text>414,75</number:text>
    </number:number-style>
    <number:number-style style:name="N9837">
      <number:text>1 215,01</number:text>
    </number:number-style>
    <number:number-style style:name="N9838">
      <number:text>3 318,00</number:text>
    </number:number-style>
    <number:number-style style:name="N9839">
      <number:text>2 554,65</number:text>
    </number:number-style>
    <number:number-style style:name="N9840">
      <number:text>842,89</number:text>
    </number:number-style>
    <number:number-style style:name="N9841">
      <number:text>556,47</number:text>
    </number:number-style>
    <number:number-style style:name="N9842">
      <number:text>1 832,54</number:text>
    </number:number-style>
    <number:number-style style:name="N9843">
      <number:text>2 506,98</number:text>
    </number:number-style>
    <number:number-style style:name="N9844">
      <number:text>5 356,08</number:text>
    </number:number-style>
    <number:number-style style:name="N9845">
      <number:text>1 522,50</number:text>
    </number:number-style>
    <number:number-style style:name="N9846">
      <number:text>243,60</number:text>
    </number:number-style>
    <number:number-style style:name="N9847">
      <number:text>279,07</number:text>
    </number:number-style>
    <number:number-style style:name="N9848">
      <number:text>619,32</number:text>
    </number:number-style>
    <number:number-style style:name="N9849">
      <number:text>563,10</number:text>
    </number:number-style>
    <number:number-style style:name="N9850">
      <number:text>1 175,18</number:text>
    </number:number-style>
    <number:number-style style:name="N9851">
      <number:text>3 072,00</number:text>
    </number:number-style>
    <number:number-style style:name="N9852">
      <number:text>737,28</number:text>
    </number:number-style>
    <number:number-style style:name="N9853">
      <number:text>368,64</number:text>
    </number:number-style>
    <number:number-style style:name="N9854">
      <number:text>291,15</number:text>
    </number:number-style>
    <number:number-style style:name="N9855">
      <number:text>5 320,00</number:text>
    </number:number-style>
    <number:number-style style:name="N9856">
      <number:text>1 675,80</number:text>
    </number:number-style>
    <number:number-style style:name="N9857">
      <number:text>975,16</number:text>
    </number:number-style>
    <number:number-style style:name="N9858">
      <number:text>2 924,66</number:text>
    </number:number-style>
    <number:number-style style:name="N9859">
      <number:text>1 968,48</number:text>
    </number:number-style>
    <number:number-style style:name="N9860">
      <number:text>2 624,64</number:text>
    </number:number-style>
    <number:number-style style:name="N9861">
      <number:text>1 467,50</number:text>
    </number:number-style>
    <number:number-style style:name="N9862">
      <number:text>95,51</number:text>
    </number:number-style>
    <number:number-style style:name="N9863">
      <number:text>265,17</number:text>
    </number:number-style>
    <number:number-style style:name="N9864">
      <number:text>863,56</number:text>
    </number:number-style>
    <number:number-style style:name="N9865">
      <number:text>48,58</number:text>
    </number:number-style>
    <number:number-style style:name="N9866">
      <number:text>2 127,09</number:text>
    </number:number-style>
    <number:number-style style:name="N9867">
      <number:text>1 295,34</number:text>
    </number:number-style>
    <number:number-style style:name="N9868">
      <number:text>1 368,39</number:text>
    </number:number-style>
    <number:number-style style:name="N9869">
      <number:text>844,02</number:text>
    </number:number-style>
    <number:number-style style:name="N9870">
      <number:text>1 406,70</number:text>
    </number:number-style>
    <number:number-style style:name="N9871">
      <number:text>287,51</number:text>
    </number:number-style>
    <number:number-style style:name="N9872">
      <number:text>822,49</number:text>
    </number:number-style>
    <number:number-style style:name="N9873">
      <number:text>1 697,77</number:text>
    </number:number-style>
    <number:number-style style:name="N9874">
      <number:text>1 142,86</number:text>
    </number:number-style>
    <number:number-style style:name="N9875">
      <number:text>330,25</number:text>
    </number:number-style>
    <number:number-style style:name="N9876">
      <number:text>415,58</number:text>
    </number:number-style>
    <number:number-style style:name="N9877">
      <number:text>554,11</number:text>
    </number:number-style>
    <number:number-style style:name="N9878">
      <number:text>13,70</number:text>
    </number:number-style>
    <number:number-style style:name="N9879">
      <number:text>147,46</number:text>
    </number:number-style>
    <number:number-style style:name="N9880">
      <number:text>550,08</number:text>
    </number:number-style>
    <number:number-style style:name="N9881">
      <number:text>768,58</number:text>
    </number:number-style>
    <number:number-style style:name="N9882">
      <number:text>2 409,43</number:text>
    </number:number-style>
    <number:number-style style:name="N9883">
      <number:text>458,68</number:text>
    </number:number-style>
    <number:number-style style:name="N9884">
      <number:text>577,20</number:text>
    </number:number-style>
    <number:number-style style:name="N9885">
      <number:text>2 342,21</number:text>
    </number:number-style>
    <number:number-style style:name="N9886">
      <number:text>615,68</number:text>
    </number:number-style>
    <number:number-style style:name="N9887">
      <number:text>1 699,04</number:text>
    </number:number-style>
    <number:number-style style:name="N9888">
      <number:text>97,56</number:text>
    </number:number-style>
    <number:number-style style:name="N9889">
      <number:text>102,56</number:text>
    </number:number-style>
    <number:number-style style:name="N9890">
      <number:text>632,25</number:text>
    </number:number-style>
    <number:number-style style:name="N9891">
      <number:text>2,34</number:text>
    </number:number-style>
    <number:number-style style:name="N9892">
      <number:text>208,73</number:text>
    </number:number-style>
    <number:number-style style:name="N9893">
      <number:text>399,62</number:text>
    </number:number-style>
    <number:number-style style:name="N9894">
      <number:text>198,67</number:text>
    </number:number-style>
    <number:number-style style:name="N9895">
      <number:text>2 126,44</number:text>
    </number:number-style>
    <number:number-style style:name="N9896">
      <number:text>1 300,82</number:text>
    </number:number-style>
    <number:number-style style:name="N9897">
      <number:text>120,40</number:text>
    </number:number-style>
    <number:number-style style:name="N9898">
      <number:text>48,54</number:text>
    </number:number-style>
    <number:number-style style:name="N9899">
      <number:text>182,30</number:text>
    </number:number-style>
    <number:number-style style:name="N9900">
      <number:text>407,77</number:text>
    </number:number-style>
    <number:number-style style:name="N9901">
      <number:text>264,76</number:text>
    </number:number-style>
    <number:number-style style:name="N9902">
      <number:text>1 867,37</number:text>
    </number:number-style>
    <number:number-style style:name="N9903">
      <number:text>4 954,17</number:text>
    </number:number-style>
    <number:number-style style:name="N9904">
      <number:text>1 194,97</number:text>
    </number:number-style>
    <number:number-style style:name="N9905">
      <number:text>1 877,81</number:text>
    </number:number-style>
    <number:number-style style:name="N9906">
      <number:text>2 902,07</number:text>
    </number:number-style>
    <number:number-style style:name="N9907">
      <number:text>981,68</number:text>
    </number:number-style>
    <number:number-style style:name="N9908">
      <number:text>804,00</number:text>
    </number:number-style>
    <number:number-style style:name="N9909">
      <number:text>26,80</number:text>
    </number:number-style>
    <number:number-style style:name="N9910">
      <number:text>3 441,60</number:text>
    </number:number-style>
    <number:number-style style:name="N9911">
      <number:text>1 084,10</number:text>
    </number:number-style>
    <number:date-style style:name="N9912">
      <number:day/>
      <number:text>-</number:text>
      <number:month/>
    </number:date-style>
    <number:date-style style:name="N99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15P0" style:volatile="true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2" style:volatile="true">
      <number:text>-</number:text>
      <number:currency-symbol number:language="ru" number:country="RU">р.</number:currency-symbol>
      <number:text> </number:text>
    </number:currency-style>
    <number:text-style style:name="N9915">
      <number:text-content/>
      <number:text> </number:text>
      <style:map style:condition="value()&gt;0" style:apply-style-name="N9915P0"/>
      <style:map style:condition="value()&lt;0" style:apply-style-name="N9915P1"/>
      <style:map style:condition="value()=0" style:apply-style-name="N9915P2"/>
    </number:text-style>
    <number:currency-style style:name="N991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917">
      <number:text-content/>
      <number:text> </number:text>
      <style:map style:condition="value()&gt;0" style:apply-style-name="N9917P0"/>
      <style:map style:condition="value()&lt;0" style:apply-style-name="N9917P1"/>
      <style:map style:condition="value()=0" style:apply-style-name="N9917P2"/>
    </number:text-style>
    <number:currency-style style:name="N9919P0" style:volatile="true">
      <number:text> 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19">
      <number:text-content/>
      <number:text> </number:text>
      <style:map style:condition="value()&gt;0" style:apply-style-name="N9919P0"/>
      <style:map style:condition="value()&lt;0" style:apply-style-name="N9919P1"/>
      <style:map style:condition="value()=0" style:apply-style-name="N9919P2"/>
    </number:text-style>
    <number:currency-style style:name="N9922P0" style:volatile="true">
      <number:text> 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22">
      <number:text-content/>
      <number:text> </number:text>
      <style:map style:condition="value()&gt;0" style:apply-style-name="N9922P0"/>
      <style:map style:condition="value()&lt;0" style:apply-style-name="N9922P1"/>
      <style:map style:condition="value()=0" style:apply-style-name="N9922P2"/>
    </number:text-style>
    <number:currency-style style:name="N9925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9925">
      <number:text-content/>
      <number:text> </number:text>
      <style:map style:condition="value()&gt;0" style:apply-style-name="N9925P0"/>
      <style:map style:condition="value()&lt;0" style:apply-style-name="N9925P1"/>
      <style:map style:condition="value()=0" style:apply-style-name="N9925P2"/>
    </number:text-style>
    <number:currency-style style:name="N9928P0" style:volatile="true">
      <number:text> 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2" style:volatile="true">
      <number:text> </number:text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9928">
      <number:text-content/>
      <number:text> </number:text>
      <style:map style:condition="value()&gt;0" style:apply-style-name="N9928P0"/>
      <style:map style:condition="value()&lt;0" style:apply-style-name="N9928P1"/>
      <style:map style:condition="value()=0" style:apply-style-name="N9928P2"/>
    </number:text-style>
    <number:currency-style style:name="N9932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932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932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932">
      <number:text-content/>
      <number:text> </number:text>
      <style:map style:condition="value()&gt;0" style:apply-style-name="N9932P0"/>
      <style:map style:condition="value()&lt;0" style:apply-style-name="N9932P1"/>
      <style:map style:condition="value()=0" style:apply-style-name="N9932P2"/>
    </number:text-style>
    <number:date-style style:name="N9933">
      <number:day number:style="long"/>
      <number:text>/</number:text>
      <number:month number:style="long"/>
      <number:text>/</number:text>
      <number:year/>
    </number:date-style>
    <number:date-style style:name="N9934P0" style:volatile="true">
      <number:day number:style="long"/>
      <number:text>/</number:text>
      <number:month number:style="long"/>
      <number:text>/</number:text>
      <number:year/>
    </number:date-style>
    <number:text-style style:name="N9934">
      <number:text-content/>
      <style:map style:condition="value()&lt;=1.79769313486232E+308" style:apply-style-name="N9934P0"/>
    </number:text-style>
    <number:date-style style:name="N9935">
      <number:month number:textual="true"/>
      <number:text>/</number:text>
      <number:year number:style="long"/>
    </number:date-style>
    <number:date-style style:name="N9937P0" style:volatile="true">
      <number:day/>
      <number:text>/</number:text>
      <number:month/>
      <number:text>/</number:text>
      <number:year/>
    </number:date-style>
    <number:text-style style:name="N9937">
      <number:text-content/>
      <style:map style:condition="value()&lt;=1.79769313486232E+308" style:apply-style-name="N9937P0"/>
    </number:text-style>
    <number:date-style style:name="N9938">
      <number:day/>
      <number:text>/</number:text>
      <number:month/>
      <number:text>/</number:text>
      <number:year number:style="long"/>
    </number:date-style>
    <number:date-style style:name="N9939P0" style:volatile="true">
      <number:day/>
      <number:text>/</number:text>
      <number:month/>
      <number:text>/</number:text>
      <number:year number:style="long"/>
    </number:date-style>
    <number:text-style style:name="N9939">
      <number:text-content/>
      <style:map style:condition="value()&lt;=1.79769313486232E+308" style:apply-style-name="N9939P0"/>
    </number:text-style>
    <number:date-style style:name="N9940">
      <number:day number:style="long"/>
      <number:text>/</number:text>
      <number:month number:textual="true"/>
    </number:date-style>
    <number:date-style style:name="N9941">
      <number:month/>
      <number:text>/</number:text>
      <number:day/>
      <number:text>/</number:text>
      <number:year number:style="long"/>
    </number:date-style>
    <number:date-style style:name="N9942P0" style:volatile="true">
      <number:month/>
      <number:text>/</number:text>
      <number:day/>
      <number:text>/</number:text>
      <number:year number:style="long"/>
    </number:date-style>
    <number:text-style style:name="N9942">
      <number:text-content/>
      <style:map style:condition="value()&lt;=1.79769313486232E+308" style:apply-style-name="N9942P0"/>
    </number:text-style>
    <number:date-style style:name="N99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94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944">
      <number:text-content/>
      <style:map style:condition="value()&lt;=1.79769313486232E+308" style:apply-style-name="N9944P0"/>
    </number:text-style>
    <number:date-style style:name="N9946P0" style:volatile="true">
      <number:month/>
      <number:text>/</number:text>
      <number:day/>
      <number:text>/</number:text>
      <number:year number:style="long"/>
      <number:text> </number:text>
    </number:date-style>
    <number:text-style style:name="N9946">
      <number:text-content/>
      <style:map style:condition="value()&lt;=1.79769313486232E+308" style:apply-style-name="N9946P0"/>
    </number:text-style>
    <number:date-style style:name="N9947">
      <number:day number:style="long"/>
      <number:text>/</number:text>
      <number:month number:style="long"/>
      <number:text>/</number:text>
      <number:year number:style="long"/>
    </number:date-style>
    <number:date-style style:name="N994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948">
      <number:text-content/>
      <style:map style:condition="value()&lt;=1.79769313486232E+308" style:apply-style-name="N9948P0"/>
    </number:text-style>
    <number:currency-style style:name="N9949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0" style:volatile="true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9950">
      <number:text-content/>
      <number:text> </number:text>
      <style:map style:condition="value()&gt;0" style:apply-style-name="N9950P0"/>
      <style:map style:condition="value()&lt;0" style:apply-style-name="N9950P1"/>
      <style:map style:condition="value()=0" style:apply-style-name="N9950P2"/>
    </number:text-style>
    <number:date-style style:name="N9951">
      <number:month number:style="long"/>
      <number:text>/</number:text>
      <number:day number:style="long"/>
      <number:text>/</number:text>
      <number:year/>
    </number:date-style>
    <number:currency-style style:name="N9953P0" style:volatile="true">
      <number:text> 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53">
      <number:text-content/>
      <number:text> </number:text>
      <style:map style:condition="value()&gt;0" style:apply-style-name="N9953P0"/>
      <style:map style:condition="value()&lt;0" style:apply-style-name="N9953P1"/>
      <style:map style:condition="value()=0" style:apply-style-name="N9953P2"/>
    </number:text-style>
    <number:date-style style:name="N99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9958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9958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9958P2" style:volatile="true">
      <number:text> </number:text>
      <number:currency-symbol>$</number:currency-symbol>
      <number:text>- </number:text>
    </number:currency-style>
    <number:text-style style:name="N9958">
      <number:text-content/>
      <number:text> </number:text>
      <style:map style:condition="value()&gt;0" style:apply-style-name="N9958P0"/>
      <style:map style:condition="value()&lt;0" style:apply-style-name="N9958P1"/>
      <style:map style:condition="value()=0" style:apply-style-name="N9958P2"/>
    </number:text-style>
    <number:currency-style style:name="N9961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61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9961P2" style:volatile="true">
      <number:text> </number:text>
      <number:currency-symbol>$</number:currency-symbol>
      <number:text>- </number:text>
    </number:currency-style>
    <number:text-style style:name="N9961">
      <number:text-content/>
      <number:text> </number:text>
      <style:map style:condition="value()&gt;0" style:apply-style-name="N9961P0"/>
      <style:map style:condition="value()&lt;0" style:apply-style-name="N9961P1"/>
      <style:map style:condition="value()=0" style:apply-style-name="N9961P2"/>
    </number:text-style>
    <number:number-style style:name="N9963P0" style:volatile="true">
      <number:text>TRUE</number:text>
    </number:number-style>
    <number:number-style style:name="N9963P1" style:volatile="true">
      <number:text>TRUE</number:text>
    </number:number-style>
    <number:number-style style:name="N9963">
      <number:text>FALSE</number:text>
      <style:map style:condition="value()&gt;0" style:apply-style-name="N9963P0"/>
      <style:map style:condition="value()&lt;0" style:apply-style-name="N9963P1"/>
    </number:number-style>
    <number:date-style style:name="N9964">
      <number:day/>
      <number:text>/</number:text>
      <number:month/>
    </number:date-style>
    <number:date-style style:name="N9965">
      <number:year number:style="long"/>
      <number:text>/</number:text>
      <number:month/>
    </number:date-style>
    <number:date-style style:name="N9966P0" style:volatile="true">
      <number:day number:style="long"/>
      <number:text>/</number:text>
      <number:month number:style="long"/>
      <number:text>/</number:text>
      <number:year/>
    </number:date-style>
    <number:number-style style:name="N9966P1" style:volatile="true">
      <number:text/>
    </number:number-style>
    <number:text-style style:name="N9966">
      <number:text-content/>
      <style:map style:condition="value()&gt;=0" style:apply-style-name="N9966P0"/>
      <style:map style:condition="value()&lt;0" style:apply-style-name="N9966P1"/>
    </number:text-style>
    <number:date-style style:name="N99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9969P0" style:volatile="true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ext-style style:name="N9969">
      <number:text-content/>
      <style:map style:condition="value()&lt;=1.79769313486232E+308" style:apply-style-name="N9969P0"/>
    </number:text-style>
    <number:date-style style:name="N9970P0" style:volatile="true">
      <number:day/>
      <number:text>/</number:text>
      <number:month/>
    </number:date-style>
    <number:text-style style:name="N9970">
      <number:text-content/>
      <style:map style:condition="value()&lt;=1.79769313486232E+308" style:apply-style-name="N9970P0"/>
    </number:text-style>
    <number:date-style style:name="N9971">
      <number:day-of-week/>
      <number:text>/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72">
      <number:month number:textual="true"/>
      <number:text>/</number:text>
      <number:year/>
    </number:date-style>
    <number:date-style style:name="N9973P0" style:volatile="true">
      <number:month/>
      <number:text>/</number:text>
      <number:day/>
      <number:text>/</number:text>
      <number:year number:style="long"/>
    </number:date-style>
    <number:number-style style:name="N9973P1" style:volatile="true">
      <number:text/>
    </number:number-style>
    <number:text-style style:name="N9973">
      <number:text-content/>
      <style:map style:condition="value()&gt;=0" style:apply-style-name="N9973P0"/>
      <style:map style:condition="value()&lt;0" style:apply-style-name="N9973P1"/>
    </number:text-style>
    <number:date-style style:name="N9974">
      <number:day number:style="long"/>
      <number:text>/</number:text>
      <number:month/>
      <number:text>/</number:text>
      <number:year/>
    </number:date-style>
    <number:date-style style:name="N9975">
      <number:day/>
      <number:text>/</number:text>
      <number:month number:style="long"/>
      <number:text>/</number:text>
      <number:year/>
    </number:date-style>
    <number:date-style style:name="N9976">
      <number:day number:style="long"/>
      <number:text>/</number:text>
      <number:month number:style="long"/>
    </number:date-style>
    <number:date-style style:name="N9977">
      <number:month number:style="long"/>
      <number:text>/</number:text>
      <number:day number:style="long"/>
      <number:text>/</number:text>
      <number:year number:style="long"/>
    </number:date-style>
    <number:date-style style:name="N9978">
      <number:day number:style="long"/>
      <number:text>/</number:text>
      <number:month number:style="long"/>
      <number:year number:style="long"/>
    </number:date-style>
    <number:currency-style style:name="N9980P0" style:volatile="true">
      <number:text> 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0P0"/>
      <style:map style:condition="value()&lt;0" style:apply-style-name="N9980P1"/>
    </number:currency-style>
    <number:date-style style:name="N99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9982">
      <number:hours/>
      <number:text>.</number:text>
      <number:minutes number:style="long"/>
      <number:text>.</number:text>
      <number:seconds number:style="long"/>
    </number:time-style>
    <number:date-style style:name="N998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8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998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998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9987">
      <number:month number:textual="true"/>
      <number:text> </number:text>
      <number:day number:style="long"/>
    </number:date-style>
    <number:currency-style style:name="N9989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9P0"/>
      <style:map style:condition="value()&lt;0" style:apply-style-name="N9989P1"/>
    </number:currency-style>
    <number:currency-style style:name="N999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2">
      <number:text-content/>
      <number:text> </number:text>
      <style:map style:condition="value()&gt;0" style:apply-style-name="N9992P0"/>
      <style:map style:condition="value()&lt;0" style:apply-style-name="N9992P1"/>
      <style:map style:condition="value()=0" style:apply-style-name="N9992P2"/>
    </number:text-style>
    <number:currency-style style:name="N9995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5">
      <number:text-content/>
      <number:text> </number:text>
      <style:map style:condition="value()&gt;0" style:apply-style-name="N9995P0"/>
      <style:map style:condition="value()&lt;0" style:apply-style-name="N9995P1"/>
      <style:map style:condition="value()=0" style:apply-style-name="N9995P2"/>
    </number:text-style>
    <number:currency-style style:name="N9996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6">
      <number:text> </number:text>
      <number:text-content/>
      <number:text> </number:text>
      <style:map style:condition="value()&gt;0" style:apply-style-name="N9996P0"/>
      <style:map style:condition="value()&lt;0" style:apply-style-name="N9996P1"/>
      <style:map style:condition="value()=0" style:apply-style-name="N9996P2"/>
    </number:text-style>
    <number:currency-style style:name="N9997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7">
      <number:text> </number:text>
      <number:text-content/>
      <number:text> </number:text>
      <style:map style:condition="value()&gt;0" style:apply-style-name="N9997P0"/>
      <style:map style:condition="value()&lt;0" style:apply-style-name="N9997P1"/>
      <style:map style:condition="value()=0" style:apply-style-name="N9997P2"/>
    </number:text-style>
    <number:currency-style style:name="N9999P0" style:volatile="true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9999">
      <number:text-content/>
      <number:text> </number:text>
      <style:map style:condition="value()&gt;0" style:apply-style-name="N9999P0"/>
      <style:map style:condition="value()&lt;0" style:apply-style-name="N9999P1"/>
      <style:map style:condition="value()=0" style:apply-style-name="N999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currency-style style:name="N1015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60P0" style:volatile="true" number:language="en" number:country="US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60" number:language="en" number:country="US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60P0"/>
    </number:currency-style>
    <number:number-style style:name="N1016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en" number:country="US">
      <number:text>-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text>- </number:text>
    </number:currency-style>
    <number:text-style style:name="N10166" number:language="en" number:country="U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2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2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en" number:country="US">
      <loext:fill-character> </loext:fill-character>
      <number:text>- </number:text>
    </number:number-style>
    <number:text-style style:name="N10176" number:language="en" number:country="U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77P2" style:volatile="true" number:language="en" number:country="US">
      <number:currency-symbol/>
      <loext:fill-character> </loext:fill-character>
      <number:text>-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8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1" number:language="en" number:country="U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1018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8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8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date-style style:name="N10183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84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18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8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87P2" style:volatile="true" number:language="en" number:country="US">
      <number:text> - </number:text>
    </number:number-style>
    <number:text-style style:name="N10187" number:language="en" number:country="U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89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8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89" number:language="en" number:country="U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time-style style:name="N10190" number:language="en" number:country="US">
      <number:minutes number:style="long"/>
      <number:text>:</number:text>
      <number:seconds number:style="long"/>
    </number:time-style>
    <number:time-style style:name="N1019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en" number:country="US">
      <number:minutes number:style="long"/>
      <number:text>:</number:text>
      <number:seconds number:style="long" number:decimal-places="1"/>
    </number:time-style>
    <number:number-style style:name="N1019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loext:text> </loext:text>
      <loext:fill-character> </loext:fill-character>
      <number:text>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loext:text> </loext:text>
      <loext:fill-character> </loext:fill-character>
      <number:text>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43P0"/>
    </number:currency-style>
    <number:number-style style:name="N20144P0" style:volatile="true" number:language="ru" number:country="RU">
      <number:number number:decimal-places="0" loext:min-decimal-places="0" number:min-integer-digits="1" number:grouping="true"/>
    </number:number-style>
    <number:number-style style:name="N20144" number:language="ru" number:country="RU">
      <number:text>-</number:text>
      <number:number number:decimal-places="0" loext:min-decimal-places="0" number:min-integer-digits="1" number:grouping="true"/>
      <style:map style:condition="value()&gt;=0" style:apply-style-name="N20144P0"/>
    </number:number-style>
    <number:number-style style:name="N20145P0" style:volatile="true" number:language="ru" number:country="RU">
      <number:number number:decimal-places="0" loext:min-decimal-places="0" number:min-integer-digits="1" number:grouping="true"/>
    </number:number-style>
    <number:number-style style:name="N20145" number:language="ru" number:country="R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45P0"/>
    </number:number-style>
    <number:number-style style:name="N20146P0" style:volatile="true" number:language="ru" number:country="RU">
      <number:number number:decimal-places="2" loext:min-decimal-places="2" number:min-integer-digits="1" number:grouping="true"/>
    </number:number-style>
    <number:number-style style:name="N20146" number:language="ru" number:country="RU">
      <number:text>-</number:text>
      <number:number number:decimal-places="2" loext:min-decimal-places="2" number:min-integer-digits="1" number:grouping="true"/>
      <style:map style:condition="value()&gt;=0" style:apply-style-name="N20146P0"/>
    </number:number-style>
    <number:number-style style:name="N20147P0" style:volatile="true" number:language="ru" number:country="RU">
      <number:number number:decimal-places="2" loext:min-decimal-places="2" number:min-integer-digits="1" number:grouping="true"/>
    </number:number-style>
    <number:number-style style:name="N20147" number:language="ru" number:country="R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47P0"/>
    </number:number-style>
    <number:number-style style:name="N20151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151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151P2" style:volatile="true" number:language="ru" number:country="RU">
      <number:text> -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time-style style:name="N20156" number:language="ru" number:country="RU">
      <number:minutes number:style="long"/>
      <number:text>:</number:text>
      <number:seconds number:style="long"/>
    </number:time-style>
    <number:time-style style:name="N2015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8" number:language="ru" number:country="RU">
      <number:minutes number:style="long"/>
      <number:text>:</number:text>
      <number:seconds number:style="long" number:decimal-places="1"/>
    </number:time-style>
    <number:number-style style:name="N2015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60" number:language="ru" number:country="RU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20161" number:language="ru" number:country="RU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2" number:language="ru" number:country="RU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3" number:language="ru" number:country="RU">
      <number:text>-</number:text>
      <number:currency-symbol number:language="ru" number:country="RU">р.</number:currency-symbol>
      <number:text> </number:text>
    </number:currency-style>
    <number:number-style style:name="N20167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67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67P2" style:volatile="true" number:language="ru" number:country="RU">
      <number:text> -    </number:text>
    </number:number-style>
    <number:text-style style:name="N20167" number:language="ru" number:country="RU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71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71P2" style:volatile="true" number:language="ru" number:country="RU">
      <number:text> -р. </number:text>
    </number:number-style>
    <number:text-style style:name="N20171" number:language="ru" number:country="RU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7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7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75" number:language="ru" number:country="RU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7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7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" number:language="ru" number:country="RU">
      <number:number number:decimal-places="1" loext:min-decimal-places="1" number:min-integer-digits="1"/>
    </number:number-style>
    <number:date-style style:name="N20181" number:language="ru" number:country="RU">
      <number:month number:style="long" number:textual="true"/>
      <number:text>, </number:text>
      <number:year number:style="long"/>
    </number:date-style>
    <number:number-style style:name="N20182" number:language="ru" number:country="RU">
      <number:number number:decimal-places="3" loext:min-decimal-places="3" number:min-integer-digits="1"/>
    </number:number-style>
    <number:number-style style:name="N20183" number:language="ru" number:country="RU">
      <number:number number:decimal-places="3" loext:min-decimal-places="3" number:min-integer-digits="1" number:grouping="true"/>
    </number:number-style>
    <number:number-style style:name="N20184" number:language="ru" number:country="RU">
      <number:number number:decimal-places="4" loext:min-decimal-places="4" number:min-integer-digits="1"/>
    </number:number-style>
    <number:number-style style:name="N20185" number:language="ru" number:country="RU">
      <number:number number:decimal-places="1" loext:min-decimal-places="1" number:min-integer-digits="1" number:grouping="true"/>
    </number:number-style>
    <number:number-style style:name="N20186" number:language="ru" number:country="RU">
      <number:number number:decimal-places="4" loext:min-decimal-places="4" number:min-integer-digits="1" number:grouping="true"/>
    </number:number-style>
    <number:number-style style:name="N20187" number:language="ru" number:country="RU">
      <number:number number:decimal-places="5" loext:min-decimal-places="5" number:min-integer-digits="1" number:grouping="true"/>
    </number:number-style>
    <number:currency-style style:name="N20189P0" style:volatile="true" number:language="ru" number:country="RU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89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89P0"/>
    </number:currency-style>
    <number:number-style style:name="N20190" number:language="ru" number:country="RU">
      <number:number number:decimal-places="9" loext:min-decimal-places="9" number:min-integer-digits="1"/>
    </number:number-style>
    <number:number-style style:name="N20191" number:language="ru" number:country="RU">
      <number:number number:decimal-places="8" loext:min-decimal-places="8" number:min-integer-digits="1"/>
    </number:number-style>
    <number:number-style style:name="N20192" number:language="ru" number:country="RU">
      <number:number number:decimal-places="7" loext:min-decimal-places="7" number:min-integer-digits="1"/>
    </number:number-style>
    <number:number-style style:name="N20193" number:language="ru" number:country="RU">
      <number:number number:decimal-places="6" loext:min-decimal-places="6" number:min-integer-digits="1"/>
    </number:number-style>
    <number:number-style style:name="N20194" number:language="ru" number:country="RU">
      <number:number number:decimal-places="5" loext:min-decimal-places="5" number:min-integer-digits="1"/>
    </number:number-style>
    <number:currency-style style:name="N20195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P0" style:volatile="true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20196P0"/>
    </number:currency-style>
    <number:currency-style style:name="N20198P0" style:volatile="true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98" number:language="ru" number:country="RU"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98P0"/>
    </number:currency-style>
    <number:currency-style style:name="N20199" number:language="ru" number:country="RU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percentage-style style:name="N20200" number:language="ru" number:country="RU">
      <number:number number:decimal-places="3" loext:min-decimal-places="3" number:min-integer-digits="1"/>
      <number:text>%</number:text>
    </number:percentage-style>
    <number:currency-style style:name="N2020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20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202P0"/>
    </number:currency-style>
    <number:number-style style:name="N20203" number:language="ru" number:country="RU">
      <number:number number:decimal-places="0" loext:min-decimal-places="0" number:min-integer-digits="0"/>
    </number:number-style>
    <number:number-style style:name="N20204" number:language="ru" number:country="RU">
      <number:number number:decimal-places="10" loext:min-decimal-places="10" number:min-integer-digits="1"/>
    </number:number-style>
    <number:number-style style:name="N20205" number:language="ru" number:country="RU">
      <number:number number:decimal-places="6" loext:min-decimal-places="6" number:min-integer-digits="1" number:grouping="true"/>
    </number:number-style>
    <number:number-style style:name="N20206" number:language="ru" number:country="RU">
      <number:number number:decimal-places="7" loext:min-decimal-places="7" number:min-integer-digits="1" number:grouping="true"/>
    </number:number-style>
    <number:number-style style:name="N20207" number:language="ru" number:country="RU">
      <number:number number:decimal-places="11" loext:min-decimal-places="11" number:min-integer-digits="1"/>
    </number:number-style>
    <number:number-style style:name="N20208" number:language="ru" number:country="RU">
      <number:number number:decimal-places="12" loext:min-decimal-places="12" number:min-integer-digits="1"/>
    </number:number-style>
    <number:number-style style:name="N20209" number:language="ru" number:country="RU">
      <number:number number:decimal-places="13" loext:min-decimal-places="13" number:min-integer-digits="1"/>
    </number:number-style>
    <number:number-style style:name="N20210" number:language="ru" number:country="RU">
      <number:number number:decimal-places="14" loext:min-decimal-places="14" number:min-integer-digits="1"/>
    </number:number-style>
    <number:number-style style:name="N20211" number:language="ru" number:country="RU">
      <number:number number:decimal-places="15" loext:min-decimal-places="15" number:min-integer-digits="1"/>
    </number:number-style>
    <number:number-style style:name="N20212" number:language="ru" number:country="RU">
      <number:number number:decimal-places="16" loext:min-decimal-places="16" number:min-integer-digits="1"/>
    </number:number-style>
    <number:number-style style:name="N2021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2" style:volatile="true" number:language="ru" number:country="RU">
      <number:text>-    </number:text>
    </number:number-style>
    <number:text-style style:name="N20215" number:language="ru" number:country="RU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2" style:volatile="true" number:language="ru" number:country="RU">
      <number:text>-р. </number:text>
    </number:number-style>
    <number:text-style style:name="N20218" number:language="ru" number:country="RU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number-style style:name="N20220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20" number:language="ru" number:country="RU">
      <number:text-content/>
      <number:text> </number:text>
      <style:map style:condition="value()&gt;0" style:apply-style-name="N20220P0"/>
      <style:map style:condition="value()&lt;0" style:apply-style-name="N20220P1"/>
      <style:map style:condition="value()=0" style:apply-style-name="N20220P2"/>
    </number:text-style>
    <number:number-style style:name="N20222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22" number:language="ru" number:country="RU">
      <number:text-content/>
      <number:text> </number:text>
      <style:map style:condition="value()&gt;0" style:apply-style-name="N20222P0"/>
      <style:map style:condition="value()&lt;0" style:apply-style-name="N20222P1"/>
      <style:map style:condition="value()=0" style:apply-style-name="N20222P2"/>
    </number:text-style>
    <number:percentage-style style:name="N20223" number:language="ru" number:country="RU">
      <number:number number:decimal-places="1" loext:min-decimal-places="1" number:min-integer-digits="1"/>
      <number:text>%</number:text>
    </number:percentage-style>
    <number:date-style style:name="N20225P0" style:volatile="true" number:language="ru" number:country="RU">
      <number:month number:style="long" number:textual="true"/>
      <number:text> </number:text>
      <number:year number:style="long"/>
    </number:date-style>
    <number:text-style style:name="N20225" number:language="ru" number:country="RU">
      <number:text-content/>
      <style:map style:condition="value()&lt;=1.79769313486232E+308" style:apply-style-name="N20225P0"/>
    </number:text-style>
    <number:percentage-style style:name="N20226" number:language="ru" number:country="RU">
      <number:number number:decimal-places="4" loext:min-decimal-places="4" number:min-integer-digits="1"/>
      <number:text>%</number:text>
    </number:percentage-style>
    <number:percentage-style style:name="N20227" number:language="ru" number:country="RU">
      <number:number number:decimal-places="5" loext:min-decimal-places="5" number:min-integer-digits="1"/>
      <number:text>%</number:text>
    </number:percentage-style>
    <number:percentage-style style:name="N20228" number:language="ru" number:country="RU">
      <number:number number:decimal-places="6" loext:min-decimal-places="6" number:min-integer-digits="1"/>
      <number:text>%</number:text>
    </number:percentage-style>
    <number:currency-style style:name="N20229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230P0"/>
    </number:currency-style>
    <number:time-style style:name="N20231" number:language="ru" number:country="RU">
      <number:minutes number:style="long"/>
      <number:text>:</number:text>
      <number:seconds number:style="long"/>
      <number:text>,</number:text>
    </number:time-style>
    <number:number-style style:name="N2023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2" style:volatile="true" number:language="ru" number:country="RU">
      <loext:text> </loext:text>
      <loext:fill-character> </loext:fill-character>
      <number:text>-    </number:text>
    </number:number-style>
    <number:text-style style:name="N20232" number:language="ru" number:country="RU">
      <number:text-content/>
      <number:text> </number:text>
      <style:map style:condition="value()&gt;0" style:apply-style-name="N20232P0"/>
      <style:map style:condition="value()&lt;0" style:apply-style-name="N20232P1"/>
      <style:map style:condition="value()=0" style:apply-style-name="N20232P2"/>
    </number:text-style>
    <number:number-style style:name="N202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2" style:volatile="true" number:language="ru" number:country="RU">
      <loext:text> </loext:text>
      <loext:fill-character> </loext:fill-character>
      <number:text>-р. </number:text>
    </number:number-style>
    <number:text-style style:name="N20233" number:language="ru" number:country="RU">
      <number:text-content/>
      <number:text> </number:text>
      <style:map style:condition="value()&gt;0" style:apply-style-name="N20233P0"/>
      <style:map style:condition="value()&lt;0" style:apply-style-name="N20233P1"/>
      <style:map style:condition="value()=0" style:apply-style-name="N20233P2"/>
    </number:text-style>
    <number:number-style style:name="N202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34" number:language="ru" number:country="RU">
      <number:text-content/>
      <number:text> </number:text>
      <style:map style:condition="value()&gt;0" style:apply-style-name="N20234P0"/>
      <style:map style:condition="value()&lt;0" style:apply-style-name="N20234P1"/>
      <style:map style:condition="value()=0" style:apply-style-name="N20234P2"/>
    </number:text-style>
    <number:number-style style:name="N2023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35" number:language="ru" number:country="RU">
      <number:text-content/>
      <number:text> </number:text>
      <style:map style:condition="value()&gt;0" style:apply-style-name="N20235P0"/>
      <style:map style:condition="value()&lt;0" style:apply-style-name="N20235P1"/>
      <style:map style:condition="value()=0" style:apply-style-name="N20235P2"/>
    </number:text-style>
    <number:number-style style:name="N2023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2" style:volatile="true" number:language="ru" number:country="RU">
      <loext:fill-character> </loext:fill-character>
      <number:text>-    </number:text>
    </number:number-style>
    <number:text-style style:name="N20238" number:language="ru" number:country="RU">
      <number:text-content/>
      <number:text> </number:text>
      <style:map style:condition="value()&gt;0" style:apply-style-name="N20238P0"/>
      <style:map style:condition="value()&lt;0" style:apply-style-name="N20238P1"/>
      <style:map style:condition="value()=0" style:apply-style-name="N20238P2"/>
    </number:text-style>
    <number:number-style style:name="N2024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2" style:volatile="true" number:language="ru" number:country="RU">
      <loext:fill-character> </loext:fill-character>
      <number:text>-р. </number:text>
    </number:number-style>
    <number:text-style style:name="N20241" number:language="ru" number:country="RU">
      <number:text-content/>
      <number:text> </number:text>
      <style:map style:condition="value()&gt;0" style:apply-style-name="N20241P0"/>
      <style:map style:condition="value()&lt;0" style:apply-style-name="N20241P1"/>
      <style:map style:condition="value()=0" style:apply-style-name="N20241P2"/>
    </number:text-style>
    <number:number-style style:name="N20244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44" number:language="ru" number:country="RU">
      <number:text-content/>
      <number:text> </number:text>
      <style:map style:condition="value()&gt;0" style:apply-style-name="N20244P0"/>
      <style:map style:condition="value()&lt;0" style:apply-style-name="N20244P1"/>
      <style:map style:condition="value()=0" style:apply-style-name="N20244P2"/>
    </number:text-style>
    <number:number-style style:name="N20247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47" number:language="ru" number:country="RU">
      <number:text-content/>
      <number:text> </number:text>
      <style:map style:condition="value()&gt;0" style:apply-style-name="N20247P0"/>
      <style:map style:condition="value()&lt;0" style:apply-style-name="N20247P1"/>
      <style:map style:condition="value()=0" style:apply-style-name="N20247P2"/>
    </number:text-style>
    <number:number-style style:name="N20248" number:language="ru" number:country="RU">
      <number:number number:decimal-places="8" loext:min-decimal-places="8" number:min-integer-digits="1" number:grouping="true"/>
    </number:number-style>
    <number:number-style style:name="N20249" number:language="ru" number:country="RU">
      <number:number number:decimal-places="9" loext:min-decimal-places="9" number:min-integer-digits="1" number:grouping="true"/>
    </number:number-style>
    <number:number-style style:name="N20250" number:language="ru" number:country="RU">
      <number:number number:decimal-places="10" loext:min-decimal-places="10" number:min-integer-digits="1" number:grouping="true"/>
    </number:number-style>
    <number:number-style style:name="N20251" number:language="ru" number:country="RU">
      <number:number number:decimal-places="11" loext:min-decimal-places="11" number:min-integer-digits="1" number:grouping="true"/>
    </number:number-style>
    <number:number-style style:name="N20252" number:language="ru" number:country="RU">
      <number:number number:decimal-places="17" loext:min-decimal-places="17" number:min-integer-digits="1"/>
    </number:number-style>
    <number:number-style style:name="N20253" number:language="ru" number:country="RU">
      <number:number number:decimal-places="18" loext:min-decimal-places="18" number:min-integer-digits="1"/>
    </number:number-style>
    <number:number-style style:name="N20254" number:language="ru" number:country="RU">
      <number:number number:decimal-places="19" loext:min-decimal-places="19" number:min-integer-digits="1"/>
    </number:number-style>
    <number:number-style style:name="N20255" number:language="ru" number:country="RU">
      <number:number number:decimal-places="20" loext:min-decimal-places="20" number:min-integer-digits="1"/>
    </number:number-style>
    <number:number-style style:name="N20256P0" style:volatile="true" number:language="ru" number:country="RU">
      <number:number number:decimal-places="0" loext:min-decimal-places="0" number:min-integer-digits="1"/>
    </number:number-style>
    <number:number-style style:name="N20256" number:language="ru" number:country="RU">
      <style:text-properties fo:color="#ff0000"/>
      <number:text>-</number:text>
      <number:number number:decimal-places="0" loext:min-decimal-places="0" number:min-integer-digits="1"/>
      <style:map style:condition="value()&gt;=0" style:apply-style-name="N20256P0"/>
    </number:number-style>
    <number:number-style style:name="N20257P0" style:volatile="true" number:language="ru" number:country="RU">
      <number:number number:decimal-places="1" loext:min-decimal-places="1" number:min-integer-digits="1"/>
    </number:number-style>
    <number:number-style style:name="N20257" number:language="ru" number:country="RU">
      <style:text-properties fo:color="#ff0000"/>
      <number:text>-</number:text>
      <number:number number:decimal-places="1" loext:min-decimal-places="1" number:min-integer-digits="1"/>
      <style:map style:condition="value()&gt;=0" style:apply-style-name="N20257P0"/>
    </number:number-style>
    <number:number-style style:name="N20258P0" style:volatile="true" number:language="ru" number:country="RU">
      <number:number number:decimal-places="2" loext:min-decimal-places="2" number:min-integer-digits="1"/>
    </number:number-style>
    <number:number-style style:name="N20258" number:language="ru" number:country="RU">
      <style:text-properties fo:color="#ff0000"/>
      <number:text>-</number:text>
      <number:number number:decimal-places="2" loext:min-decimal-places="2" number:min-integer-digits="1"/>
      <style:map style:condition="value()&gt;=0" style:apply-style-name="N20258P0"/>
    </number:number-style>
    <number:percentage-style style:name="N20259" number:language="ru" number:country="RU">
      <number:number number:decimal-places="7" loext:min-decimal-places="7" number:min-integer-digits="1"/>
      <number:text>%</number:text>
    </number:percentage-style>
    <number:percentage-style style:name="N20260" number:language="ru" number:country="RU">
      <number:number number:decimal-places="8" loext:min-decimal-places="8" number:min-integer-digits="1"/>
      <number:text>%</number:text>
    </number:percentage-style>
    <number:number-style style:name="N20261" number:language="ru" number:country="RU">
      <number:number number:decimal-places="0" loext:min-decimal-places="0" number:min-integer-digits="0" number:grouping="true"/>
    </number:number-style>
    <number:number-style style:name="N20262" number:language="ru" number:country="RU">
      <number:number number:decimal-places="1" loext:min-decimal-places="1" number:min-integer-digits="0" number:grouping="true"/>
    </number:number-style>
    <number:number-style style:name="N20263" number:language="ru" number:country="RU">
      <number:number number:decimal-places="0" loext:min-decimal-places="0" number:min-integer-digits="2" number:grouping="true"/>
    </number:number-style>
    <number:number-style style:name="N20264" number:language="ru" number:country="RU">
      <number:number number:decimal-places="1" loext:min-decimal-places="1" number:min-integer-digits="2" number:grouping="true"/>
    </number:number-style>
    <number:number-style style:name="N20265" number:language="ru" number:country="RU">
      <number:number number:decimal-places="2" loext:min-decimal-places="2" number:min-integer-digits="2" number:grouping="true"/>
    </number:number-style>
    <number:number-style style:name="N2026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26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266P2" style:volatile="true" number:language="ru" number:country="RU">
      <number:text> -    </number:text>
    </number:number-style>
    <number:text-style style:name="N20266" number:language="ru" number:country="RU">
      <number:text> </number:text>
      <number:text-content/>
      <number:text> </number:text>
      <style:map style:condition="value()&gt;0" style:apply-style-name="N20266P0"/>
      <style:map style:condition="value()&lt;0" style:apply-style-name="N20266P1"/>
      <style:map style:condition="value()=0" style:apply-style-name="N20266P2"/>
    </number:text-style>
    <number:number-style style:name="N2026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26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267P2" style:volatile="true" number:language="ru" number:country="RU">
      <number:text> -р. </number:text>
    </number:number-style>
    <number:text-style style:name="N20267" number:language="ru" number:country="RU">
      <number:text> </number:text>
      <number:text-content/>
      <number:text> </number:text>
      <style:map style:condition="value()&gt;0" style:apply-style-name="N20267P0"/>
      <style:map style:condition="value()&lt;0" style:apply-style-name="N20267P1"/>
      <style:map style:condition="value()=0" style:apply-style-name="N20267P2"/>
    </number:text-style>
    <number:number-style style:name="N2026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26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2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68" number:language="ru" number:country="RU">
      <number:text> </number:text>
      <number:text-content/>
      <number:text> </number:text>
      <style:map style:condition="value()&gt;0" style:apply-style-name="N20268P0"/>
      <style:map style:condition="value()&lt;0" style:apply-style-name="N20268P1"/>
      <style:map style:condition="value()=0" style:apply-style-name="N20268P2"/>
    </number:text-style>
    <number:number-style style:name="N2026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26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26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69" number:language="ru" number:country="RU">
      <number:text> </number:text>
      <number:text-content/>
      <number:text> </number:text>
      <style:map style:condition="value()&gt;0" style:apply-style-name="N20269P0"/>
      <style:map style:condition="value()&lt;0" style:apply-style-name="N20269P1"/>
      <style:map style:condition="value()=0" style:apply-style-name="N20269P2"/>
    </number:text-style>
    <number:number-style style:name="N20270" number:language="ru" number:country="RU">
      <number:number number:decimal-places="3" loext:min-decimal-places="3" number:min-integer-digits="0" number:grouping="true"/>
    </number:number-style>
    <number:number-style style:name="N20271" number:language="ru" number:country="RU">
      <number:number number:decimal-places="4" loext:min-decimal-places="4" number:min-integer-digits="0" number:grouping="true"/>
    </number:number-style>
    <number:number-style style:name="N20272" number:language="ru" number:country="RU">
      <number:number number:decimal-places="5" loext:min-decimal-places="5" number:min-integer-digits="0" number:grouping="true"/>
    </number:number-style>
    <number:number-style style:name="N20273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273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273P2" style:volatile="true" number:language="ru" number:country="RU">
      <number:text> - </number:text>
    </number:number-style>
    <number:text-style style:name="N20273" number:language="ru" number:country="RU">
      <number:text> </number:text>
      <number:text-content/>
      <number:text> </number:text>
      <style:map style:condition="value()&gt;0" style:apply-style-name="N20273P0"/>
      <style:map style:condition="value()&lt;0" style:apply-style-name="N20273P1"/>
      <style:map style:condition="value()=0" style:apply-style-name="N20273P2"/>
    </number:text-style>
    <number:number-style style:name="N20274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274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274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274" number:language="ru" number:country="RU">
      <number:text> </number:text>
      <number:text-content/>
      <number:text> </number:text>
      <style:map style:condition="value()&gt;0" style:apply-style-name="N20274P0"/>
      <style:map style:condition="value()&lt;0" style:apply-style-name="N20274P1"/>
      <style:map style:condition="value()=0" style:apply-style-name="N20274P2"/>
    </number:text-style>
    <number:currency-style style:name="N20275" number:language="ru" number:country="RU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6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7" number:language="ru" number:country="RU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date-style style:name="N20279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20279" number:language="ru" number:country="RU">
      <number:text-content/>
      <style:map style:condition="value()&lt;=1.79769313486232E+308" style:apply-style-name="N20279P0"/>
    </number:text-style>
    <number:currency-style style:name="N20281P0" style:volatile="true" number:language="ru" number:country="RU">
      <number:number number:decimal-places="2" loext:min-decimal-places="2" number:min-integer-digits="1" number:grouping="true"/>
      <number:text> </number:text>
      <number:currency-symbol>₽</number:currency-symbol>
    </number:currency-style>
    <number:currency-style style:name="N2028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₽</number:currency-symbol>
      <style:map style:condition="value()&gt;=0" style:apply-style-name="N20281P0"/>
    </number:currency-style>
    <number:number-style style:name="N20283P0" style:volatile="true" number:language="ru" number:country="RU">
      <number:number number:decimal-places="3" loext:min-decimal-places="3" number:min-integer-digits="1" number:grouping="true"/>
    </number:number-style>
    <number:number-style style:name="N20283P1" style:volatile="true" number:language="ru" number:country="RU">
      <number:text>(</number:text>
      <number:number number:decimal-places="3" loext:min-decimal-places="3" number:min-integer-digits="1" number:grouping="true"/>
      <number:text>)</number:text>
    </number:number-style>
    <number:number-style style:name="N20283" number:language="ru" number:country="RU">
      <number:text/>
      <style:map style:condition="value()&gt;0" style:apply-style-name="N20283P0"/>
      <style:map style:condition="value()&lt;0" style:apply-style-name="N20283P1"/>
    </number:number-style>
    <number:number-style style:name="N20285P0" style:volatile="true" number:language="ru" number:country="RU">
      <number:number number:decimal-places="2" loext:min-decimal-places="2" number:min-integer-digits="1" number:grouping="true"/>
    </number:number-style>
    <number:number-style style:name="N20285P1" style:volatile="true" number:language="ru" number:country="RU">
      <number:text>(</number:text>
      <number:number number:decimal-places="2" loext:min-decimal-places="2" number:min-integer-digits="1" number:grouping="true"/>
      <number:text>)</number:text>
    </number:number-style>
    <number:number-style style:name="N20285" number:language="ru" number:country="RU">
      <number:text/>
      <style:map style:condition="value()&gt;0" style:apply-style-name="N20285P0"/>
      <style:map style:condition="value()&lt;0" style:apply-style-name="N20285P1"/>
    </number:number-style>
    <number:number-style style:name="N20287P0" style:volatile="true" number:language="ru" number:country="RU">
      <number:number number:decimal-places="0" loext:min-decimal-places="0" number:min-integer-digits="1"/>
    </number:number-style>
    <number:number-style style:name="N20287P1" style:volatile="true" number:language="ru" number:country="RU">
      <number:text>(</number:text>
      <number:number number:decimal-places="0" loext:min-decimal-places="0" number:min-integer-digits="1"/>
      <number:text>)</number:text>
    </number:number-style>
    <number:number-style style:name="N20287" number:language="ru" number:country="RU">
      <number:text/>
      <style:map style:condition="value()&gt;0" style:apply-style-name="N20287P0"/>
      <style:map style:condition="value()&lt;0" style:apply-style-name="N20287P1"/>
    </number:number-style>
    <number:number-style style:name="N20289P0" style:volatile="true" number:language="ru" number:country="RU">
      <number:number number:decimal-places="0" loext:min-decimal-places="0" number:min-integer-digits="1" number:grouping="true"/>
    </number:number-style>
    <number:number-style style:name="N20289P1" style:volatile="true" number:language="ru" number:country="RU">
      <number:text>(</number:text>
      <number:number number:decimal-places="0" loext:min-decimal-places="0" number:min-integer-digits="1" number:grouping="true"/>
      <number:text>)</number:text>
    </number:number-style>
    <number:number-style style:name="N20289" number:language="ru" number:country="RU">
      <number:text/>
      <style:map style:condition="value()&gt;0" style:apply-style-name="N20289P0"/>
      <style:map style:condition="value()&lt;0" style:apply-style-name="N20289P1"/>
    </number:number-style>
    <number:date-style style:name="N20290" number:language="ru" number:country="RU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2029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20292" number:language="ru" number:country="RU">
      <number:number number:decimal-places="1" loext:min-decimal-places="1" number:min-integer-digits="0"/>
      <number:text>%</number:text>
    </number:percentage-style>
    <number:number-style style:name="N20293P0" style:volatile="true" number:language="ru" number:country="RU">
      <number:number number:decimal-places="2" loext:min-decimal-places="2" number:min-integer-digits="1" number:grouping="true"/>
    </number:number-style>
    <number:number-style style:name="N20293" number:language="ru" number:country="RU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93P0"/>
    </number:number-style>
    <number:number-style style:name="N20294P0" style:volatile="true" number:language="ru" number:country="RU">
      <number:number number:decimal-places="3" loext:min-decimal-places="3" number:min-integer-digits="1" number:grouping="true"/>
    </number:number-style>
    <number:number-style style:name="N20294" number:language="ru" number:country="RU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94P0"/>
    </number:number-style>
    <number:number-style style:name="N20295P0" style:volatile="true" number:language="ru" number:country="RU">
      <number:number number:decimal-places="1" loext:min-decimal-places="1" number:min-integer-digits="1" number:grouping="true"/>
    </number:number-style>
    <number:number-style style:name="N20295" number:language="ru" number:country="RU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295P0"/>
    </number:number-style>
    <number:currency-style style:name="N2029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297P0"/>
    </number:currency-style>
    <number:currency-style style:name="N20298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P0" style:volatile="true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" number:language="ru" number:country="RU">
      <number:text>-</number:text>
      <number:number number:decimal-places="3" loext:min-decimal-places="3" number:min-integer-digits="1" number:grouping="true"/>
      <number:text> </number:text>
      <number:currency-symbol number:language="ru" number:country="RU">р.</number:currency-symbol>
      <style:map style:condition="value()&gt;=0" style:apply-style-name="N20299P0"/>
    </number:currency-style>
    <number:date-style style:name="N20301P0" style:volatile="true" number:language="ru" number:country="RU">
      <number:day/>
      <number:text> </number:text>
      <number:month number:textual="true"/>
    </number:date-style>
    <number:text-style style:name="N20301" number:language="ru" number:country="RU">
      <number:text-content/>
      <style:map style:condition="value()&lt;=1.79769313486232E+308" style:apply-style-name="N20301P0"/>
    </number:text-style>
    <number:currency-style style:name="N2030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303" number:language="ru" number:country="RU">
      <number:text> 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4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5" number:language="ru" number:country="RU">
      <number:text>-</number:text>
      <number:number number:decimal-places="0" loext:min-decimal-places="0" number:min-integer-digits="2"/>
      <number:currency-symbol number:language="ru" number:country="RU">₴</number:currency-symbol>
      <number:text> </number:text>
    </number:currency-style>
    <number:number-style style:name="N20306" number:language="ru" number:country="RU">
      <number:number number:decimal-places="12" loext:min-decimal-places="12" number:min-integer-digits="1" number:grouping="true"/>
    </number:number-style>
    <number:currency-style style:name="N2030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30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307P0"/>
    </number:currency-style>
    <number:date-style style:name="N20308" number:language="ru" number:country="RU">
      <number:month number:style="long"/>
      <number:text>-ММ</number:text>
    </number:date-style>
    <number:number-style style:name="N20309" number:language="ru" number:country="RU">
      <number:text>11-11</number:text>
    </number:number-style>
    <number:number-style style:name="N20310" number:language="ru" number:country="RU">
      <number:text>12-55</number:text>
    </number:number-style>
    <number:number-style style:name="N20311" number:language="ru" number:country="RU">
      <number:number number:decimal-places="0" loext:min-decimal-places="0" number:min-integer-digits="1"/>
      <number:text>3-76</number:text>
    </number:number-style>
    <number:time-style style:name="N20312" number:language="ru" number:country="RU" number:truncate-on-overflow="false">
      <number:hours number:style="long"/>
      <number:text>:</number:text>
      <number:minutes number:style="long"/>
    </number:time-style>
    <number:time-style style:name="N20314P0" style:volatile="true" number:language="ru" number:country="RU">
      <number:hours number:style="long"/>
      <number:hours/>
    </number:time-style>
    <number:date-style style:name="N20314" number:language="ru" number:country="RU">
      <number:text>:</number:text>
      <number:month number:style="long"/>
      <style:map style:condition="value()&gt;=0" style:apply-style-name="N20314P0"/>
    </number:date-style>
    <number:number-style style:name="N20315" number:language="ru" number:country="RU">
      <number:text>12,34</number:text>
    </number:number-style>
    <number:number-style style:name="N20316" number:language="ru" number:country="RU">
      <number:number number:decimal-places="2" loext:min-decimal-places="2" number:min-integer-digits="3" number:grouping="true"/>
    </number:number-style>
    <number:date-style style:name="N30107" number:language="uk" number:country="UA">
      <number:day number:style="long"/>
      <number:text>/</number:text>
      <number:month number:style="long"/>
      <number:text>/</number:text>
      <number:year number:style="long"/>
    </number:date-style>
    <number:currency-style style:name="N30108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109P0"/>
    </number:currency-style>
    <number:number-style style:name="N30111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1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1P0"/>
    </number:number-style>
    <number:number-style style:name="N30112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2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2P0"/>
    </number:number-style>
    <number:number-style style:name="N30114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4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4P0"/>
    </number:number-style>
    <number:number-style style:name="N30115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5P0"/>
    </number:number-style>
    <number:date-style style:name="N30116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30117" number:language="uk" number:country="UA">
      <number:day number:style="long"/>
      <number:text>.</number:text>
      <number:month number:textual="true"/>
    </number:date-style>
    <number:date-style style:name="N30118" number:language="uk" number:country="UA">
      <number:month number:textual="true"/>
      <number:text>.</number:text>
      <number:year/>
    </number:date-style>
    <number:time-style style:name="N30119" number:language="uk" number:country="UA">
      <number:hours/>
      <number:text>:</number:text>
      <number:minutes number:style="long"/>
      <number:text> </number:text>
      <number:am-pm/>
    </number:time-style>
    <number:time-style style:name="N30120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1" number:language="uk" number:country="UA">
      <number:hours/>
      <number:text>:</number:text>
      <number:minutes number:style="long"/>
    </number:time-style>
    <number:time-style style:name="N30122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30123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25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5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5P0"/>
    </number:number-style>
    <number:number-style style:name="N30126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6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6P0"/>
    </number:number-style>
    <number:number-style style:name="N30128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8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8P0"/>
    </number:number-style>
    <number:number-style style:name="N30129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9P0"/>
    </number:number-style>
    <number:number-style style:name="N30133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133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133P2" style:volatile="true" number:language="uk" number:country="UA">
      <number:text> -         </number:text>
    </number:number-style>
    <number:text-style style:name="N30133" number:language="uk" number:country="UA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7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137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137P2" style:volatile="true" number:language="uk" number:country="UA">
      <number:text> - грн. </number:text>
    </number:number-style>
    <number:text-style style:name="N30137" number:language="uk" number:country="UA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141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141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41" number:language="uk" number:country="UA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145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14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45" number:language="uk" number:country="UA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time-style style:name="N30146" number:language="uk" number:country="UA">
      <number:minutes number:style="long"/>
      <number:text>:</number:text>
      <number:seconds number:style="long"/>
    </number:time-style>
    <number:time-style style:name="N30147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8" number:language="uk" number:country="UA">
      <number:minutes number:style="long"/>
      <number:text>:</number:text>
      <number:seconds number:style="long" number:decimal-places="1"/>
    </number:time-style>
    <number:number-style style:name="N30149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50" number:language="uk" number:country="UA">
      <number:number number:decimal-places="3" loext:min-decimal-places="3" number:min-integer-digits="1"/>
    </number:number-style>
    <number:number-style style:name="N30151" number:language="uk" number:country="UA">
      <number:number number:decimal-places="1" loext:min-decimal-places="1" number:min-integer-digits="1"/>
    </number:number-style>
    <number:date-style style:name="N30152" number:language="uk" number:country="UA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30153" number:language="uk" number:country="UA">
      <number:number number:decimal-places="1" loext:min-decimal-places="1" number:min-integer-digits="1" number:grouping="true"/>
    </number:number-style>
    <number:number-style style:name="N30154P0" style:volatile="true" number:language="uk" number:country="UA">
      <number:number number:decimal-places="2" loext:min-decimal-places="2" number:min-integer-digits="1"/>
    </number:number-style>
    <number:number-style style:name="N30154" number:language="uk" number:country="UA">
      <style:text-properties fo:color="#ff0000"/>
      <number:text>-</number:text>
      <number:number number:decimal-places="2" loext:min-decimal-places="2" number:min-integer-digits="1"/>
      <style:map style:condition="value()&gt;=0" style:apply-style-name="N30154P0"/>
    </number:number-style>
    <number:number-style style:name="N30155" number:language="uk" number:country="UA">
      <number:number number:decimal-places="4" loext:min-decimal-places="4" number:min-integer-digits="1"/>
    </number:number-style>
    <number:number-style style:name="N30158P0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1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2" style:volatile="true" number:language="uk" number:country="UA">
      <number:text>-         </number:text>
    </number:number-style>
    <number:text-style style:name="N30158" number:language="uk" number:country="UA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number-style style:name="N30161P0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1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2" style:volatile="true" number:language="uk" number:country="UA">
      <number:text>- грн. </number:text>
    </number:number-style>
    <number:text-style style:name="N30161" number:language="uk" number:country="UA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3P0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1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63" number:language="uk" number:country="UA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5P0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1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65" number:language="uk" number:country="UA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date-style style:name="N30166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number-style style:name="N30167P0" style:volatile="true" number:language="uk" number:country="UA">
      <number:number number:decimal-places="2" loext:min-decimal-places="2" number:min-integer-digits="1" number:grouping="true"/>
    </number:number-style>
    <number:number-style style:name="N30167" number:language="uk" number:country="U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67P0"/>
    </number:number-style>
    <number:number-style style:name="N30168" number:language="uk" number:country="UA">
      <number:number number:decimal-places="0" loext:min-decimal-places="0" number:min-integer-digits="2" number:grouping="true"/>
    </number:number-style>
    <number:number-style style:name="N30169" number:language="uk" number:country="UA">
      <number:number number:decimal-places="3" loext:min-decimal-places="3" number:min-integer-digits="1" number:grouping="true"/>
    </number:number-style>
    <number:date-style style:name="N30170" number:language="uk" number:country="UA">
      <number:month number:style="long" number:textual="true"/>
      <number:text> , </number:text>
      <number:year number:style="long"/>
    </number:date-style>
    <number:number-style style:name="N30171" number:language="uk" number:country="UA">
      <number:number number:decimal-places="4" loext:min-decimal-places="4" number:min-integer-digits="1" number:grouping="true"/>
    </number:number-style>
    <number:number-style style:name="N30172" number:language="uk" number:country="UA">
      <number:number number:decimal-places="5" loext:min-decimal-places="5" number:min-integer-digits="1" number:grouping="true"/>
    </number:number-style>
    <number:number-style style:name="N30173" number:language="uk" number:country="UA">
      <number:number number:decimal-places="6" loext:min-decimal-places="6" number:min-integer-digits="1" number:grouping="true"/>
    </number:number-style>
    <number:number-style style:name="N30174" number:language="uk" number:country="UA">
      <number:number number:decimal-places="8" loext:min-decimal-places="8" number:min-integer-digits="1"/>
    </number:number-style>
    <number:number-style style:name="N30175" number:language="uk" number:country="UA">
      <number:number number:decimal-places="9" loext:min-decimal-places="9" number:min-integer-digits="1"/>
    </number:number-style>
    <number:number-style style:name="N30176" number:language="uk" number:country="UA">
      <number:number number:decimal-places="0" loext:min-decimal-places="0" number:min-integer-digits="2"/>
    </number:number-style>
    <number:number-style style:name="N30177" number:language="uk" number:country="UA">
      <number:number number:decimal-places="1" loext:min-decimal-places="1" number:min-integer-digits="2"/>
    </number:number-style>
    <number:number-style style:name="N30178" number:language="uk" number:country="UA">
      <number:number number:decimal-places="10" loext:min-decimal-places="10" number:min-integer-digits="1"/>
    </number:number-style>
    <number:number-style style:name="N30179" number:language="uk" number:country="UA">
      <number:number number:decimal-places="11" loext:min-decimal-places="11" number:min-integer-digits="1"/>
    </number:number-style>
    <number:number-style style:name="N30180" number:language="uk" number:country="UA">
      <number:number number:decimal-places="12" loext:min-decimal-places="12" number:min-integer-digits="1"/>
    </number:number-style>
    <number:number-style style:name="N30181" number:language="uk" number:country="UA">
      <number:number number:decimal-places="13" loext:min-decimal-places="13" number:min-integer-digits="1"/>
    </number:number-style>
    <number:number-style style:name="N30182" number:language="uk" number:country="UA">
      <number:number number:decimal-places="14" loext:min-decimal-places="14" number:min-integer-digits="1"/>
    </number:number-style>
    <number:number-style style:name="N30183" number:language="uk" number:country="UA">
      <number:number number:decimal-places="15" loext:min-decimal-places="15" number:min-integer-digits="1"/>
    </number:number-style>
    <number:number-style style:name="N30184" number:language="uk" number:country="UA">
      <number:number number:decimal-places="16" loext:min-decimal-places="16" number:min-integer-digits="1"/>
    </number:number-style>
    <number:number-style style:name="N30185" number:language="uk" number:country="UA">
      <number:number number:decimal-places="17" loext:min-decimal-places="17" number:min-integer-digits="1"/>
    </number:number-style>
    <number:number-style style:name="N30186" number:language="uk" number:country="UA">
      <number:number number:decimal-places="18" loext:min-decimal-places="18" number:min-integer-digits="1"/>
    </number:number-style>
    <number:number-style style:name="N30187" number:language="uk" number:country="UA">
      <number:number number:decimal-places="19" loext:min-decimal-places="19" number:min-integer-digits="1"/>
    </number:number-style>
    <number:number-style style:name="N30188" number:language="uk" number:country="UA">
      <number:number number:decimal-places="20" loext:min-decimal-places="20" number:min-integer-digits="1"/>
    </number:number-style>
    <number:number-style style:name="N30189" number:language="uk" number:country="UA">
      <number:number number:decimal-places="7" loext:min-decimal-places="7" number:min-integer-digits="1"/>
    </number:number-style>
    <number:number-style style:name="N30190" number:language="uk" number:country="UA">
      <number:number number:decimal-places="6" loext:min-decimal-places="6" number:min-integer-digits="1"/>
    </number:number-style>
    <number:number-style style:name="N30191" number:language="uk" number:country="UA">
      <number:number number:decimal-places="5" loext:min-decimal-places="5" number:min-integer-digits="1"/>
    </number:number-style>
    <number:time-style style:name="N30192" number:language="uk" number:country="UA">
      <number:minutes number:style="long"/>
      <number:text>:</number:text>
      <number:seconds number:style="long"/>
      <number:text>,</number:text>
    </number:time-style>
    <number:number-style style:name="N3019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2" style:volatile="true" number:language="uk" number:country="UA">
      <loext:text> </loext:text>
      <loext:fill-character> </loext:fill-character>
      <number:text>-         </number:text>
    </number:number-style>
    <number:text-style style:name="N30196" number:language="uk" number:country="UA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20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2" style:volatile="true" number:language="uk" number:country="UA">
      <loext:text> </loext:text>
      <loext:fill-character> </loext:fill-character>
      <number:text>- грн. </number:text>
    </number:number-style>
    <number:text-style style:name="N30200" number:language="uk" number:country="UA">
      <number:text-content/>
      <number:text> </number:text>
      <style:map style:condition="value()&gt;0" style:apply-style-name="N30200P0"/>
      <style:map style:condition="value()&lt;0" style:apply-style-name="N30200P1"/>
      <style:map style:condition="value()=0" style:apply-style-name="N30200P2"/>
    </number:text-style>
    <number:number-style style:name="N30204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04" number:language="uk" number:country="UA">
      <number:text-content/>
      <number:text> </number:text>
      <style:map style:condition="value()&gt;0" style:apply-style-name="N30204P0"/>
      <style:map style:condition="value()&lt;0" style:apply-style-name="N30204P1"/>
      <style:map style:condition="value()=0" style:apply-style-name="N30204P2"/>
    </number:text-style>
    <number:number-style style:name="N3020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08" number:language="uk" number:country="UA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1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2" style:volatile="true" number:language="uk" number:country="UA">
      <loext:fill-character> </loext:fill-character>
      <number:text>-         </number:text>
    </number:number-style>
    <number:text-style style:name="N30211" number:language="uk" number:country="UA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1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2" style:volatile="true" number:language="uk" number:country="UA">
      <loext:fill-character> </loext:fill-character>
      <number:text>- грн. </number:text>
    </number:number-style>
    <number:text-style style:name="N30214" number:language="uk" number:country="UA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1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17" number:language="uk" number:country="UA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20P0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1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0" number:language="uk" number:country="UA">
      <number:text-content/>
      <number:text> </number:text>
      <style:map style:condition="value()&gt;0" style:apply-style-name="N30220P0"/>
      <style:map style:condition="value()&lt;0" style:apply-style-name="N30220P1"/>
      <style:map style:condition="value()=0" style:apply-style-name="N30220P2"/>
    </number:text-style>
    <number:currency-style style:name="N30222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302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30222P0"/>
    </number:currency-style>
    <number:currency-style style:name="N30223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24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224" number:language="uk" number:country="UA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224P0"/>
    </number:currency-style>
    <number:number-style style:name="N30225" number:language="uk" number:country="UA">
      <number:number number:decimal-places="7" loext:min-decimal-places="7" number:min-integer-digits="1" number:grouping="true"/>
    </number:number-style>
    <number:number-style style:name="N3022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2" style:volatile="true" number:language="uk" number:country="UA">
      <loext:text> </loext:text>
      <loext:fill-character> </loext:fill-character>
      <number:text>-         </number:text>
    </number:number-style>
    <number:text-style style:name="N30226" number:language="uk" number:country="UA">
      <number:text> </number:text>
      <number:text-content/>
      <number:text> </number:text>
      <style:map style:condition="value()&gt;0" style:apply-style-name="N30226P0"/>
      <style:map style:condition="value()&lt;0" style:apply-style-name="N30226P1"/>
      <style:map style:condition="value()=0" style:apply-style-name="N30226P2"/>
    </number:text-style>
    <number:number-style style:name="N30227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2" style:volatile="true" number:language="uk" number:country="UA">
      <loext:text> </loext:text>
      <loext:fill-character> </loext:fill-character>
      <number:text>- грн. </number:text>
    </number:number-style>
    <number:text-style style:name="N30227" number:language="uk" number:country="UA">
      <number:text> </number:text>
      <number:text-content/>
      <number:text> </number:text>
      <style:map style:condition="value()&gt;0" style:apply-style-name="N30227P0"/>
      <style:map style:condition="value()&lt;0" style:apply-style-name="N30227P1"/>
      <style:map style:condition="value()=0" style:apply-style-name="N30227P2"/>
    </number:text-style>
    <number:number-style style:name="N3022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28" number:language="uk" number:country="UA">
      <number:text> </number:text>
      <number:text-content/>
      <number:text> </number:text>
      <style:map style:condition="value()&gt;0" style:apply-style-name="N30228P0"/>
      <style:map style:condition="value()&lt;0" style:apply-style-name="N30228P1"/>
      <style:map style:condition="value()=0" style:apply-style-name="N30228P2"/>
    </number:text-style>
    <number:number-style style:name="N30229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9" number:language="uk" number:country="UA">
      <number:text> </number:text>
      <number:text-content/>
      <number:text> </number:text>
      <style:map style:condition="value()&gt;0" style:apply-style-name="N30229P0"/>
      <style:map style:condition="value()&lt;0" style:apply-style-name="N30229P1"/>
      <style:map style:condition="value()=0" style:apply-style-name="N30229P2"/>
    </number:text-style>
    <number:number-style style:name="N302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2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230P2" style:volatile="true" number:language="uk" number:country="UA">
      <number:text> -         </number:text>
    </number:number-style>
    <number:text-style style:name="N30230" number:language="uk" number:country="UA">
      <number:text> </number:text>
      <number:text-content/>
      <number:text> </number:text>
      <style:map style:condition="value()&gt;0" style:apply-style-name="N30230P0"/>
      <style:map style:condition="value()&lt;0" style:apply-style-name="N30230P1"/>
      <style:map style:condition="value()=0" style:apply-style-name="N30230P2"/>
    </number:text-style>
    <number:number-style style:name="N30231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231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231P2" style:volatile="true" number:language="uk" number:country="UA">
      <number:text> - грн. </number:text>
    </number:number-style>
    <number:text-style style:name="N30231" number:language="uk" number:country="UA">
      <number:text> </number:text>
      <number:text-content/>
      <number:text> </number:text>
      <style:map style:condition="value()&gt;0" style:apply-style-name="N30231P0"/>
      <style:map style:condition="value()&lt;0" style:apply-style-name="N30231P1"/>
      <style:map style:condition="value()=0" style:apply-style-name="N30231P2"/>
    </number:text-style>
    <number:number-style style:name="N30232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232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232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232" number:language="uk" number:country="UA">
      <number:text> </number:text>
      <number:text-content/>
      <number:text> </number:text>
      <style:map style:condition="value()&gt;0" style:apply-style-name="N30232P0"/>
      <style:map style:condition="value()&lt;0" style:apply-style-name="N30232P1"/>
      <style:map style:condition="value()=0" style:apply-style-name="N30232P2"/>
    </number:text-style>
    <number:number-style style:name="N30233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233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233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233" number:language="uk" number:country="UA">
      <number:text> </number:text>
      <number:text-content/>
      <number:text> </number:text>
      <style:map style:condition="value()&gt;0" style:apply-style-name="N30233P0"/>
      <style:map style:condition="value()&lt;0" style:apply-style-name="N30233P1"/>
      <style:map style:condition="value()=0" style:apply-style-name="N30233P2"/>
    </number:text-style>
    <number:currency-style style:name="N30235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23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235P0"/>
    </number:currency-style>
    <number:number-style style:name="N30236P0" style:volatile="true" number:language="uk" number:country="UA">
      <number:number number:decimal-places="3" loext:min-decimal-places="3" number:min-integer-digits="1" number:grouping="true"/>
    </number:number-style>
    <number:number-style style:name="N30236" number:language="uk" number:country="U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236P0"/>
    </number:number-style>
    <number:date-style style:name="N30237" number:language="uk" number:country="UA">
      <number:day number:style="long"/>
      <number:text> </number:text>
      <number:month number:style="long"/>
      <number:text> </number:text>
      <number:year/>
    </number:date-style>
    <number:date-style style:name="N30238" number:language="uk" number:country="UA">
      <number:day number:style="long"/>
      <number:text> </number:text>
      <number:month number:style="long"/>
      <number:text> </number:text>
      <number:year number:style="long"/>
    </number:date-style>
    <number:number-style style:name="N30239" number:language="uk" number:country="UA">
      <number:number number:decimal-places="2" loext:min-decimal-places="2" number:min-integer-digits="2"/>
    </number:number-style>
    <number:number-style style:name="N30240" number:language="uk" number:country="UA">
      <number:number number:decimal-places="0" loext:min-decimal-places="0" number:min-integer-digits="0"/>
    </number:number-style>
    <number:number-style style:name="N30241" number:language="uk" number:country="UA">
      <number:number number:decimal-places="0" loext:min-decimal-places="0" number:min-integer-digits="0" number:grouping="true"/>
    </number:number-style>
    <number:number-style style:name="N30242" number:language="uk" number:country="UA">
      <number:number number:decimal-places="8" loext:min-decimal-places="8" number:min-integer-digits="1" number:grouping="true"/>
    </number:number-style>
    <number:number-style style:name="N30243" number:language="uk" number:country="UA">
      <number:number number:decimal-places="9" loext:min-decimal-places="9" number:min-integer-digits="1" number:grouping="true"/>
    </number:number-style>
    <number:number-style style:name="N30244" number:language="uk" number:country="UA">
      <number:number number:decimal-places="10" loext:min-decimal-places="10" number:min-integer-digits="1" number:grouping="true"/>
    </number:number-style>
    <number:number-style style:name="N30245" number:language="uk" number:country="UA">
      <number:number number:decimal-places="2" loext:min-decimal-places="0" number:min-integer-digits="0" number:decimal-replacement="" number:grouping="true"/>
    </number:number-style>
    <number:number-style style:name="N30246" number:language="uk" number:country="UA">
      <number:number number:decimal-places="3" loext:min-decimal-places="3" number:min-integer-digits="0" number:grouping="true"/>
    </number:number-style>
    <number:number-style style:name="N30247" number:language="uk" number:country="UA">
      <number:number number:decimal-places="1" loext:min-decimal-places="1" number:min-integer-digits="0" number:grouping="true"/>
    </number:number-style>
    <number:number-style style:name="N30248P0" style:volatile="true" number:language="uk" number:country="UA">
      <number:number number:decimal-places="0" loext:min-decimal-places="0" number:min-integer-digits="1" number:grouping="true"/>
    </number:number-style>
    <number:number-style style:name="N30248" number:language="uk" number:country="U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248P0"/>
    </number:number-style>
    <number:number-style style:name="N30249" number:language="uk" number:country="UA">
      <number:number number:decimal-places="4" loext:min-decimal-places="4" number:min-integer-digits="0" number:grouping="true"/>
    </number:number-style>
    <number:number-style style:name="N30250" number:language="uk" number:country="UA">
      <number:number number:decimal-places="5" loext:min-decimal-places="5" number:min-integer-digits="0" number:grouping="true"/>
    </number:number-style>
    <number:number-style style:name="N30251P0" style:volatile="true" number:language="uk" number:country="UA">
      <number:number number:decimal-places="1" loext:min-decimal-places="1" number:min-integer-digits="1" number:grouping="true"/>
    </number:number-style>
    <number:number-style style:name="N30251" number:language="uk" number:country="U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251P0"/>
    </number:number-style>
    <number:number-style style:name="N30252" number:language="uk" number:country="UA">
      <number:number number:decimal-places="6" loext:min-decimal-places="6" number:min-integer-digits="0" number:grouping="true"/>
    </number:number-style>
    <number:number-style style:name="N30253" number:language="uk" number:country="UA">
      <number:number number:decimal-places="7" loext:min-decimal-places="7" number:min-integer-digits="0" number:grouping="true"/>
    </number:number-style>
    <number:number-style style:name="N30254" number:language="uk" number:country="UA">
      <number:number number:decimal-places="11" loext:min-decimal-places="11" number:min-integer-digits="1" number:grouping="true"/>
    </number:number-style>
    <number:number-style style:name="N30255" number:language="uk" number:country="UA">
      <number:number number:decimal-places="12" loext:min-decimal-places="12" number:min-integer-digits="1" number:grouping="true"/>
    </number:number-style>
    <number:number-style style:name="N30256" number:language="uk" number:country="UA">
      <number:number number:decimal-places="13" loext:min-decimal-places="13" number:min-integer-digits="1" number:grouping="true"/>
    </number:number-style>
    <number:date-style style:name="N30257" number:language="uk" number:country="UA">
      <number:era/>
      <number:year/>
      <number:text>n</number:text>
      <number:year number:style="long"/>
      <number:year/>
      <number:text>al</number:text>
    </number:date-style>
    <number:number-style style:name="N30258" number:language="uk" number:country="UA">
      <number:number number:decimal-places="3" loext:min-decimal-places="3" number:min-integer-digits="0"/>
    </number:number-style>
    <number:number-style style:name="N30259" number:language="uk" number:country="UA">
      <number:number number:decimal-places="0" loext:min-decimal-places="0" number:min-integer-digits="1">
        <number:embedded-text number:position="3">.</number:embedded-text>
      </number:number>
    </number:number-style>
    <number:number-style style:name="N30260" number:language="uk" number:country="UA">
      <number:number number:decimal-places="14" loext:min-decimal-places="14" number:min-integer-digits="1" number:grouping="true"/>
    </number:number-style>
    <number:currency-style style:name="N30261P0" style:volatile="true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61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грн.</number:currency-symbol>
      <style:map style:condition="value()&gt;=0" style:apply-style-name="N30261P0"/>
    </number:currency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6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08P0"/>
    </number:currency-style>
    <number:currency-style style:name="N8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8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0108P0"/>
    </number:currency-style>
    <number:currency-style style:name="N90108P0" style:volatile="true" number:language="ak" number:country="GH">
      <number:number number:decimal-places="2" loext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90108" number:language="ak" number:country="GH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90108P0"/>
    </number:currency-style>
    <number:currency-style style:name="N100109" number:language="en" number:country="CA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0111P0" style:volatile="true" number:language="en" number:country="C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0111" number:language="en" number:country="C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0111P0"/>
    </number:currency-style>
    <number:number-style style:name="N100112" number:language="en" number:country="CA">
      <number:number number:decimal-places="3" loext:min-decimal-places="3" number:min-integer-digits="1"/>
    </number:number-style>
    <number:number-style style:name="N110107" number:language="ug" number:country="CN">
      <number:number number:decimal-places="3" loext:min-decimal-places="3" number:min-integer-digits="1" number:grouping="true"/>
    </number:number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.00.0000</text:date>, <text:time style:data-style-name="N2" text:time-value="16:34:59.14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Неликвиды_20_на_20_01" style:display-name="PageStyle_Неликвиды на 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22T16:35:46.849000000</dc:date>
    <meta:editing-cycles>41</meta:editing-cycles>
    <meta:editing-duration>PT4H44M5S</meta:editing-duration>
    <meta:generator>LibreOffice/6.3.0.4$Windows_X86_64 LibreOffice_project/057fc023c990d676a43019934386b85b21a9ee99</meta:generator>
    <meta:document-statistic meta:table-count="1" meta:cell-count="76" meta:object-count="0"/>
  </office:meta>
</office:document-meta>
</file>