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23.19pt" fo:break-before="auto" style:use-optimal-row-height="fals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6000006</text:p>
          </table:table-cell>
          <table:table-cell table:style-name="ce3" office:value-type="string" calcext:value-type="string">
            <text:p>(Р) (Н) <text:s/>СТРIЧКА ТКАНА <text:s text:c="2"/>60Х6</text:p>
          </table:table-cell>
          <table:table-cell table:style-name="ce3" office:value-type="string" calcext:value-type="string">
            <text:p>IЗОЛЯЦIЙНI МАТЕРIАЛИ <text:s/>НЕЛIКВIДИ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float" office:value="7.98" calcext:value-type="float">
            <text:p>7,9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6000002</text:p>
          </table:table-cell>
          <table:table-cell table:style-name="ce3" office:value-type="string" calcext:value-type="string">
            <text:p>(Н) <text:s/>ОРГСКЛО БЛОЧНЕ</text:p>
          </table:table-cell>
          <table:table-cell table:style-name="ce3" office:value-type="string" calcext:value-type="string">
            <text:p>IЗОЛЯЦIЙНI МАТЕРIАЛИ <text:s/>НЕЛIКВIДИ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31.4" calcext:value-type="float">
            <text:p>31,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9</text:p>
          </table:table-cell>
          <table:table-cell table:style-name="ce3" office:value-type="string" calcext:value-type="string">
            <text:p>(Н) УГОЛЬНИК <text:s/>75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42" calcext:value-type="float">
            <text:p>274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6108000002</text:p>
          </table:table-cell>
          <table:table-cell table:style-name="ce3" office:value-type="string" calcext:value-type="string">
            <text:p>(Н) ПЛИТА ОКАНТОВОЧНА</text:p>
          </table:table-cell>
          <table:table-cell table:style-name="ce3" office:value-type="string" calcext:value-type="string">
            <text:p>ПЛИТКА ОБЛИЦЮВАЛЬНА: НЕЛIКВIДИ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float" office:value="31.47" calcext:value-type="float">
            <text:p>31,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6109000002</text:p>
          </table:table-cell>
          <table:table-cell table:style-name="ce3" office:value-type="string" calcext:value-type="string">
            <text:p>(Н) ПЛИТА МАРМУРОВА</text:p>
          </table:table-cell>
          <table:table-cell table:style-name="ce3" office:value-type="string" calcext:value-type="string">
            <text:p>ПЛИТКА МАРМУРОВА: НЕЛIКВIДИ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float" office:value="3.72" calcext:value-type="float">
            <text:p>3,7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8</text:p>
          </table:table-cell>
          <table:table-cell table:style-name="ce3" office:value-type="string" calcext:value-type="string">
            <text:p>(Н) НАВIСИ РIЗНI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423" calcext:value-type="float">
            <text:p>342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10</text:p>
          </table:table-cell>
          <table:table-cell table:style-name="ce3" office:value-type="string" calcext:value-type="string">
            <text:p>(Н) КУТИК ВIКОННИЙ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7</text:p>
          </table:table-cell>
          <table:table-cell table:style-name="ce3" office:value-type="string" calcext:value-type="string">
            <text:p>(Н) ЗАСУВКА ШПIНГАЛЕТ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5</text:p>
          </table:table-cell>
          <table:table-cell table:style-name="ce3" office:value-type="string" calcext:value-type="string">
            <text:p>(Н) ЗАСУВКА ДВЕРНА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2</text:p>
          </table:table-cell>
          <table:table-cell table:style-name="ce3" office:value-type="string" calcext:value-type="string">
            <text:p>(Н) ЗАВЕРТКИ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4</text:p>
          </table:table-cell>
          <table:table-cell table:style-name="ce3" office:value-type="string" calcext:value-type="string">
            <text:p>(Н) ЗАВЕРТКА КВАТИРКОВА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75" calcext:value-type="float">
            <text:p>247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6009000002</text:p>
          </table:table-cell>
          <table:table-cell table:style-name="ce3" office:value-type="string" calcext:value-type="string">
            <text:p>(Н) ДВЕРI СКЛЯНI</text:p>
          </table:table-cell>
          <table:table-cell table:style-name="ce3" office:value-type="string" calcext:value-type="string">
            <text:p>СКЛО: НЕЛIКВIДИ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float" office:value="6.16" calcext:value-type="float">
            <text:p>6,1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7114000003</text:p>
          </table:table-cell>
          <table:table-cell table:style-name="ce3" office:value-type="string" calcext:value-type="string">
            <text:p>(Н) ГАЧОК</text:p>
          </table:table-cell>
          <table:table-cell table:style-name="ce3" office:value-type="string" calcext:value-type="string">
            <text:p>НЕЛIКВIДИ:ПРОЧI МАТЕРIАЛИ:СКОБ'ЯНI 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20116508000095</text:p>
          </table:table-cell>
          <table:table-cell table:style-name="ce3" office:value-type="string" calcext:value-type="string">
            <text:p>(Н)ПIЩАНО-ЩЕБЕНЕВА СУМIШ ( БIЙ КЕРАМIЧНИХ ТРУБ)</text:p>
          </table:table-cell>
          <table:table-cell table:style-name="ce3" office:value-type="string" calcext:value-type="string">
            <text:p>IНЕРТНI МАТ-ЛИ:РIЗНЕ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7116000002</text:p>
          </table:table-cell>
          <table:table-cell table:style-name="ce3" office:value-type="string" calcext:value-type="string">
            <text:p>(Р) (Н)БРУС ФУТЕРУВАЛЬНИЙ</text:p>
          </table:table-cell>
          <table:table-cell table:style-name="ce3" office:value-type="string" calcext:value-type="string">
            <text:p>IНШI <text:s/>МАТЕРIАЛИ: НЕЛIКВIД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7116000003</text:p>
          </table:table-cell>
          <table:table-cell table:style-name="ce3" office:value-type="string" calcext:value-type="string">
            <text:p>(Р) (Н)БРУС ФУТЕРУВАЛЬНИЙ</text:p>
          </table:table-cell>
          <table:table-cell table:style-name="ce3" office:value-type="string" calcext:value-type="string">
            <text:p>IНШI <text:s/>МАТЕРIАЛИ: НЕЛIКВIД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7116000004</text:p>
          </table:table-cell>
          <table:table-cell table:style-name="ce3" office:value-type="string" calcext:value-type="string">
            <text:p>(Р) (Н)БРУС ФУТЕРУВАЛЬНИЙ</text:p>
          </table:table-cell>
          <table:table-cell table:style-name="ce3" office:value-type="string" calcext:value-type="string">
            <text:p>IНШI <text:s/>МАТЕРIАЛИ: НЕЛIКВIД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 table:number-rows-repeated="1048556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30:14.6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1:08.471000000</dc:date>
    <meta:editing-cycles>42</meta:editing-cycles>
    <meta:editing-duration>PT4H44M10S</meta:editing-duration>
    <meta:generator>LibreOffice/6.3.0.4$Windows_X86_64 LibreOffice_project/057fc023c990d676a43019934386b85b21a9ee99</meta:generator>
    <meta:document-statistic meta:table-count="1" meta:cell-count="91" meta:object-count="0"/>
  </office:meta>
</office:document-meta>
</file>