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1.1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visibility="collapse" table:default-cell-style-name="ce5"/>
        <table:table-column table:style-name="co4" table:default-cell-style-name="ce9"/>
        <table:table-column table:style-name="co3" table:default-cell-style-name="ce9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7" office:value-type="string" calcext:value-type="string">
            <text:p>Ед.изм. (нов)</text:p>
          </table:table-cell>
          <table:table-cell table:style-name="ce7"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style-name="ce2" table:number-columns-repeated="3"/>
          <table:table-cell table:style-name="ce7" table:number-columns-repeated="2"/>
          <table:table-cell table:number-columns-repeated="59"/>
        </table:table-row>
        <table:table-row table:style-name="ro3">
          <table:table-cell office:value-type="string" calcext:value-type="string">
            <text:p>20703108000040</text:p>
          </table:table-cell>
          <table:table-cell office:value-type="string" calcext:value-type="string">
            <text:p>(Н)ТРАНСФОРМАТОР ТДТН 25000/150-85У1 Б/В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3108000002</text:p>
          </table:table-cell>
          <table:table-cell office:value-type="string" calcext:value-type="string">
            <text:p>(Н) ТРАНСФОРМАТОР ТК-20,1000/5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3108000003</text:p>
          </table:table-cell>
          <table:table-cell office:value-type="string" calcext:value-type="string">
            <text:p>(Н) ТРАНСФОРМАТОР ТС 20/5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108000004</text:p>
          </table:table-cell>
          <table:table-cell office:value-type="string" calcext:value-type="string">
            <text:p>(Н) ТРАНСФОРМАТОР Т-0,66-400/5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108000005</text:p>
          </table:table-cell>
          <table:table-cell office:value-type="string" calcext:value-type="string">
            <text:p>(Н) ТРАНСФОРМАТОР ТК-40,75/5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108000006</text:p>
          </table:table-cell>
          <table:table-cell office:value-type="string" calcext:value-type="string">
            <text:p>(Н) ТРАНСФОРМАТОР <text:s/>ТШЛМ-0,5; 1000/5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108000007</text:p>
          </table:table-cell>
          <table:table-cell office:value-type="string" calcext:value-type="string">
            <text:p>(Н) ТРАНСФОРМАТОР ТГ-1020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108000008</text:p>
          </table:table-cell>
          <table:table-cell office:value-type="string" calcext:value-type="string">
            <text:p>(Н) СТАБIЛIЗАТОР С-0,09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108000011</text:p>
          </table:table-cell>
          <table:table-cell office:value-type="string" calcext:value-type="string">
            <text:p>(Н) ТРАНСФОРМАТОРНА ПIДСТАНЦIЯ КТП-2-250 10/04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108000012</text:p>
          </table:table-cell>
          <table:table-cell office:value-type="string" calcext:value-type="string">
            <text:p>(Н) ТРАНСФОРМАТОР ТМ-0,66 600/5, ТШ-0,66 400/5,800/5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245" calcext:value-type="float">
            <text:p>24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108000014</text:p>
          </table:table-cell>
          <table:table-cell office:value-type="string" calcext:value-type="string">
            <text:p>(Н) ТРАНСФОРМАТОР ТК-20 600/5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412" calcext:value-type="float">
            <text:p>41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108000015</text:p>
          </table:table-cell>
          <table:table-cell office:value-type="string" calcext:value-type="string">
            <text:p>(Н) ЕЛЕКТРОУСТАТКУВАННЯ 2КТП-630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108000016</text:p>
          </table:table-cell>
          <table:table-cell office:value-type="string" calcext:value-type="string">
            <text:p>(Н) ТРАНСФОРМАТОР ТК-40 800/5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108000017</text:p>
          </table:table-cell>
          <table:table-cell office:value-type="string" calcext:value-type="string">
            <text:p>(Н) ТРАНСФОРМАТОР ТК-20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108000019</text:p>
          </table:table-cell>
          <table:table-cell office:value-type="string" calcext:value-type="string">
            <text:p>(Н) ТРАНСФОРМАТОР СТРУМУ 100*5 (Б/В)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108000020</text:p>
          </table:table-cell>
          <table:table-cell office:value-type="string" calcext:value-type="string">
            <text:p>(Н) ТРАНСФОРМАТОР ТНП-1Ф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32" calcext:value-type="float">
            <text:p>3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108000022</text:p>
          </table:table-cell>
          <table:table-cell office:value-type="string" calcext:value-type="string">
            <text:p>(Н) ТРАНСФОРМАТОР ТМР 400/6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108000024</text:p>
          </table:table-cell>
          <table:table-cell office:value-type="string" calcext:value-type="string">
            <text:p>(Н) ТРАНСФОРМАТОР СТРУМУ Т-0,66 УЗ 400/5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108000025</text:p>
          </table:table-cell>
          <table:table-cell office:value-type="string" calcext:value-type="string">
            <text:p>(Н) ТРАНСФОРМАТОР СТРУМУ ТФЗМ-35 Бпу1-1000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108000026</text:p>
          </table:table-cell>
          <table:table-cell office:value-type="string" calcext:value-type="string">
            <text:p>(Н) ТРАНСФОРМАТОР СТРУМУ ТФЗМ-35БПУ1-3000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108000028</text:p>
          </table:table-cell>
          <table:table-cell office:value-type="string" calcext:value-type="string">
            <text:p>(Н) ПЕРЕТВОРЮВАЧ ТИРИСТОРНИЙ ТЕ-100/230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108000029</text:p>
          </table:table-cell>
          <table:table-cell office:value-type="string" calcext:value-type="string">
            <text:p>(Н) ТРАНСФОРМАТОР <text:s/>СТРУМУ ТК20-20/5 Б/В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108000030</text:p>
          </table:table-cell>
          <table:table-cell office:value-type="string" calcext:value-type="string">
            <text:p>(Н) ТРАНСФОРМАТОР СИЛОВИЙ ТД-10000/35А Б/В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108000031</text:p>
          </table:table-cell>
          <table:table-cell office:value-type="string" calcext:value-type="string">
            <text:p>(Н)(7) РОЗ'ЄДНУВАЧ РЛНДЗ-2-35/1000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108000032</text:p>
          </table:table-cell>
          <table:table-cell office:value-type="string" calcext:value-type="string">
            <text:p>(Н)ТРАНСФОРМАТОР ТМ 6/0,4 КВ;Р=560 КВ Б/В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108000033</text:p>
          </table:table-cell>
          <table:table-cell office:value-type="string" calcext:value-type="string">
            <text:p>(Н)СТАБIЛIЗАТОР З 0,09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108000035</text:p>
          </table:table-cell>
          <table:table-cell office:value-type="string" calcext:value-type="string">
            <text:p>(Н)ТРАНСФОРМАТОР НОМ -6 Б/В</text:p>
          </table:table-cell>
          <table:table-cell office:value-type="string" calcext:value-type="string">
            <text:p>ТРАНСФОРМАТОРИ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3:01:29.9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3:01:43.526000000</dc:date>
    <meta:editing-duration>PT1M22S</meta:editing-duration>
    <meta:editing-cycles>3</meta:editing-cycles>
    <meta:generator>LibreOffice/6.3.0.4$Windows_X86_64 LibreOffice_project/057fc023c990d676a43019934386b85b21a9ee99</meta:generator>
    <meta:document-statistic meta:table-count="1" meta:cell-count="141" meta:object-count="0"/>
  </office:meta>
</office:document-meta>
</file>