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2005522000002</text:p>
          </table:table-cell>
          <table:table-cell office:value-type="string" calcext:value-type="string">
            <text:p>(Н) ГОДИННИК ЕЛЕКТРИЧНИЙ ВП 30-8К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2005522000003</text:p>
          </table:table-cell>
          <table:table-cell office:value-type="string" calcext:value-type="string">
            <text:p>(Н) ГОДИННИК ЕЛЕКТРИЧНИЙ ВП 200-24-326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2005522000004</text:p>
          </table:table-cell>
          <table:table-cell office:value-type="string" calcext:value-type="string">
            <text:p>(Н) ГОДИННИК ЕЛЕКТРИЧНИЙЭВ4М-11/40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522000005</text:p>
          </table:table-cell>
          <table:table-cell office:value-type="string" calcext:value-type="string">
            <text:p>(Н) СЕКУНДОМIР ПВ-53 Щ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23" calcext:value-type="float">
            <text:p>2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522000006</text:p>
          </table:table-cell>
          <table:table-cell office:value-type="string" calcext:value-type="string">
            <text:p>(Н) МIКРОФОН Мру60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522000007</text:p>
          </table:table-cell>
          <table:table-cell office:value-type="string" calcext:value-type="string">
            <text:p>(Н) ГОДИННИК ВТОРИННИЙ ВЧС-1М2ПВ24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522000008</text:p>
          </table:table-cell>
          <table:table-cell office:value-type="string" calcext:value-type="string">
            <text:p>(Н) ГОДИННИК ЕЛЕКТРИЧНИЙ ВП-200-211-36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522000009</text:p>
          </table:table-cell>
          <table:table-cell office:value-type="string" calcext:value-type="string">
            <text:p>(Н) ГОДИННИК ЕЛЕКТРИЧНИЙ ВП-400-24-324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32" calcext:value-type="float">
            <text:p>3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522000010</text:p>
          </table:table-cell>
          <table:table-cell office:value-type="string" calcext:value-type="string">
            <text:p>(Н) ГОДИННИК ВП-300-24-323К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522000011</text:p>
          </table:table-cell>
          <table:table-cell office:value-type="string" calcext:value-type="string">
            <text:p>(Н) МIКРОКАЛЬКУЛЯТОР МК-59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522000012</text:p>
          </table:table-cell>
          <table:table-cell office:value-type="string" calcext:value-type="string">
            <text:p>(Н) ГОДИННИК ВТОРИННИЙ ВЧС -1М2ПВ24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522000013</text:p>
          </table:table-cell>
          <table:table-cell office:value-type="string" calcext:value-type="string">
            <text:p>(Н) ГОДИННИК ЕЛЕКТРИЧНИЙ ВП -400-24-324</text:p>
          </table:table-cell>
          <table:table-cell office:value-type="string" calcext:value-type="string">
            <text:p>ЗАСОБИ ОБЧИСЛ.ТЕХНI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47:07.9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47:24.742000000</dc:date>
    <meta:editing-duration>PT1M13S</meta:editing-duration>
    <meta:editing-cycles>2</meta:editing-cycles>
    <meta:generator>LibreOffice/6.3.0.4$Windows_X86_64 LibreOffice_project/057fc023c990d676a43019934386b85b21a9ee99</meta:generator>
    <meta:document-statistic meta:table-count="1" meta:cell-count="66" meta:object-count="0"/>
  </office:meta>
</office:document-meta>
</file>