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1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120015000002</text:p>
          </table:table-cell>
          <table:table-cell office:value-type="string" calcext:value-type="string">
            <text:p>(Н)ЕЛЕКТОВУГIЛЛЯ ЭГ74 2Х12,5Х30Х40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400" calcext:value-type="float">
            <text:p>400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120015000003</text:p>
          </table:table-cell>
          <table:table-cell office:value-type="string" calcext:value-type="string">
            <text:p>(Н)ЕЛЕКТРОЩIТКА ЭГ2А 20Х50Х64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240" calcext:value-type="float">
            <text:p>240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120015000005</text:p>
          </table:table-cell>
          <table:table-cell office:value-type="string" calcext:value-type="string">
            <text:p>(Н)ЕЛЕКТРОЩIТКА ЭГ-2А 12,5*25*40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93" calcext:value-type="float">
            <text:p>9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06</text:p>
          </table:table-cell>
          <table:table-cell office:value-type="string" calcext:value-type="string">
            <text:p>(Н)ЕЛЕКТРОЩIТКА ЭГ-14 12,5*25*40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441" calcext:value-type="float">
            <text:p>441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07</text:p>
          </table:table-cell>
          <table:table-cell office:value-type="string" calcext:value-type="string">
            <text:p>(Н)ЕЛЕКТРОЩIТКА ЭГ-2А 16*40*50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434" calcext:value-type="float">
            <text:p>43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08</text:p>
          </table:table-cell>
          <table:table-cell office:value-type="string" calcext:value-type="string">
            <text:p>(Н)ЕЛЕКТРОЩIТКА МГ-16Х40Х64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75" calcext:value-type="float">
            <text:p>7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11</text:p>
          </table:table-cell>
          <table:table-cell office:value-type="string" calcext:value-type="string">
            <text:p>(Н)ЕЛЕКТРОЩIТКА МГ-4 32*32*60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89" calcext:value-type="float">
            <text:p>8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12</text:p>
          </table:table-cell>
          <table:table-cell office:value-type="string" calcext:value-type="string">
            <text:p>(Н)ЕЛЕКТРОЩIТКА МГ 16*25*50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147" calcext:value-type="float">
            <text:p>14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14</text:p>
          </table:table-cell>
          <table:table-cell office:value-type="string" calcext:value-type="string">
            <text:p>(Н)ЕЛЕКТРОЩIТКА ЭГ-74 2(10*32*32)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277" calcext:value-type="float">
            <text:p>277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17</text:p>
          </table:table-cell>
          <table:table-cell office:value-type="string" calcext:value-type="string">
            <text:p>(Н)ЕЛЕКТРОЩIТКА ЭГ-14 20*30*40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1034" calcext:value-type="float">
            <text:p>103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18</text:p>
          </table:table-cell>
          <table:table-cell office:value-type="string" calcext:value-type="string">
            <text:p>(Н)ЕЛЕКТРОЩIТКА МГ 10*32*50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432" calcext:value-type="float">
            <text:p>43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20</text:p>
          </table:table-cell>
          <table:table-cell office:value-type="string" calcext:value-type="string">
            <text:p>(Н)ЕЛЕКТРОЩIТКА МГ-4 32*32*60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15" calcext:value-type="float">
            <text:p>1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21</text:p>
          </table:table-cell>
          <table:table-cell office:value-type="string" calcext:value-type="string">
            <text:p>(Н)ЕЛЕКТРОЩIТКА ЭГ-4 20*40*64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140" calcext:value-type="float">
            <text:p>14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22</text:p>
          </table:table-cell>
          <table:table-cell office:value-type="string" calcext:value-type="string">
            <text:p>(Н)ЕЛЕКТРОЩIТКА ЭГ-84 8*22*25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426" calcext:value-type="float">
            <text:p>42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23</text:p>
          </table:table-cell>
          <table:table-cell office:value-type="string" calcext:value-type="string">
            <text:p>(Н)ЕЛЕКТРОЩIТКА МГСО 8*16*32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49" calcext:value-type="float">
            <text:p>4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24</text:p>
          </table:table-cell>
          <table:table-cell office:value-type="string" calcext:value-type="string">
            <text:p>(Н)ЕЛЕКТРОЩIТКА ЭГ-14 8*10*25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50" calcext:value-type="float">
            <text:p>5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25</text:p>
          </table:table-cell>
          <table:table-cell office:value-type="string" calcext:value-type="string">
            <text:p>(Н)ЕЛЕКТРОЩIТКА ЭГ-4 8*12,5*32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186" calcext:value-type="float">
            <text:p>18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26</text:p>
          </table:table-cell>
          <table:table-cell office:value-type="string" calcext:value-type="string">
            <text:p>(Н)ЕЛЕКТРОЩIТКА ЭГ-74 10*12,5*32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380" calcext:value-type="float">
            <text:p>38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27</text:p>
          </table:table-cell>
          <table:table-cell office:value-type="string" calcext:value-type="string">
            <text:p>(Н)ЕЛЕКТРОЩIТКА ЭГ-4 8*20*32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276" calcext:value-type="float">
            <text:p>27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28</text:p>
          </table:table-cell>
          <table:table-cell office:value-type="string" calcext:value-type="string">
            <text:p>(Н)ЕЛЕКТРОЩIТКА ЭГ-84 10*12,5*25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142" calcext:value-type="float">
            <text:p>142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37</text:p>
          </table:table-cell>
          <table:table-cell office:value-type="string" calcext:value-type="string">
            <text:p>(Н)ЕЛЕКТРОЩIТКА ЭГ-14 12,5*25*40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13" calcext:value-type="float">
            <text:p>1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38</text:p>
          </table:table-cell>
          <table:table-cell office:value-type="string" calcext:value-type="string">
            <text:p>(Н)ЕЛЕКТРОЩIТКА ЭГ-14 10*12,5*25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119" calcext:value-type="float">
            <text:p>119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20015000039</text:p>
          </table:table-cell>
          <table:table-cell office:value-type="string" calcext:value-type="string">
            <text:p>(Н)ЕЛЕКТРОЩIТКА <text:s/>ЕГ-74 10Х12,5Х32</text:p>
          </table:table-cell>
          <table:table-cell office:value-type="string" calcext:value-type="string">
            <text:p>ЕЛЕКТРОЩIТКИ НЕЛIКВIДИ</text:p>
          </table:table-cell>
          <table:table-cell office:value-type="string" calcext:value-type="string">
            <text:p>ШТ</text:p>
          </table:table-cell>
          <table:table-cell office:value-type="float" office:value="168" calcext:value-type="float">
            <text:p>168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2:45:46.2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2:46:04.826000000</dc:date>
    <meta:editing-duration>PT1M14S</meta:editing-duration>
    <meta:editing-cycles>2</meta:editing-cycles>
    <meta:generator>LibreOffice/6.3.0.4$Windows_X86_64 LibreOffice_project/057fc023c990d676a43019934386b85b21a9ee99</meta:generator>
    <meta:document-statistic meta:table-count="1" meta:cell-count="121" meta:object-count="0"/>
  </office:meta>
</office:document-meta>
</file>