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3211000002</text:p>
          </table:table-cell>
          <table:table-cell office:value-type="string" calcext:value-type="string">
            <text:p>(Н) РОЗ'ЄДНУВАЧ РВ3 10/630 З ПРИВОДОМ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211000003</text:p>
          </table:table-cell>
          <table:table-cell office:value-type="string" calcext:value-type="string">
            <text:p>(Н) РОЗ'ЄДНУВАЧ РЛЗТ 10/400 В КОМПЛЕКТI З ПРИВОДОМ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211000004</text:p>
          </table:table-cell>
          <table:table-cell office:value-type="string" calcext:value-type="string">
            <text:p>(Н) РОЗ'ЄДНУВАЧ РВ 10/630 З ПРИВОДОМ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05</text:p>
          </table:table-cell>
          <table:table-cell office:value-type="string" calcext:value-type="string">
            <text:p>(Н)РОЗ'ЄДНУВАЧ РВО 10/400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06</text:p>
          </table:table-cell>
          <table:table-cell office:value-type="string" calcext:value-type="string">
            <text:p>(Н) РОЗ'ЄДНУВАЧ РВ 10/100 З ПРИВОДОМ ПР-10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07</text:p>
          </table:table-cell>
          <table:table-cell office:value-type="string" calcext:value-type="string">
            <text:p>(Н) РОЗ'ЄДНУВАЧ РВФ 10/630 З ПРИВОДОМ ПР-10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08</text:p>
          </table:table-cell>
          <table:table-cell office:value-type="string" calcext:value-type="string">
            <text:p>(Н) ПРИВIД 180 ПРЛД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09</text:p>
          </table:table-cell>
          <table:table-cell office:value-type="string" calcext:value-type="string">
            <text:p>(Н) К-Т ДЕТАЛЕЙ РНД 3,35КЗ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0</text:p>
          </table:table-cell>
          <table:table-cell office:value-type="string" calcext:value-type="string">
            <text:p>(Н) РАМА РОЗ'ЄДНУВАЧА РПНД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1</text:p>
          </table:table-cell>
          <table:table-cell office:value-type="string" calcext:value-type="string">
            <text:p>(Н) РОЗРЯДНИК РТФ-6-0,5/10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2</text:p>
          </table:table-cell>
          <table:table-cell office:value-type="string" calcext:value-type="string">
            <text:p>(Н) РОЗРЯДНИК РТФ-10/05-5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3</text:p>
          </table:table-cell>
          <table:table-cell office:value-type="string" calcext:value-type="string">
            <text:p>(Н) РОЗРЯДНИК РТФ 3/30-5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7</text:p>
          </table:table-cell>
          <table:table-cell office:value-type="string" calcext:value-type="string">
            <text:p>(Н)РОЗ'ЄДНУВАЧ ЗАЗЕМЛЕННЯ Б/В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211000018</text:p>
          </table:table-cell>
          <table:table-cell office:value-type="string" calcext:value-type="string">
            <text:p>(Н)РОЗ'ЄДНУВАЧ <text:s/>РВ 400/6 Б/В (БЕЗ НЕПОДВ.КОНТ.)</text:p>
          </table:table-cell>
          <table:table-cell office:value-type="string" calcext:value-type="string">
            <text:p>ВИСОКОВОЛЬТ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13:37.4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14:01.979000000</dc:date>
    <meta:editing-duration>PT1M20S</meta:editing-duration>
    <meta:editing-cycles>2</meta:editing-cycles>
    <meta:generator>LibreOffice/6.3.0.4$Windows_X86_64 LibreOffice_project/057fc023c990d676a43019934386b85b21a9ee99</meta:generator>
    <meta:document-statistic meta:table-count="1" meta:cell-count="76" meta:object-count="0"/>
  </office:meta>
</office:document-meta>
</file>