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8.253cm" fo:margin-left="0cm" fo:margin-top="0cm" fo:margin-bottom="0cm" table:align="left" style:writing-mode="lr-tb"/>
    </style:style>
    <style:style style:name="Таблица1.A" style:family="table-column">
      <style:table-column-properties style:column-width="2.983cm"/>
    </style:style>
    <style:style style:name="Таблица1.B" style:family="table-column">
      <style:table-column-properties style:column-width="15.27cm"/>
    </style:style>
    <style:style style:name="Таблица1.1" style:family="table-row">
      <style:table-row-properties style:keep-together="true" fo:keep-together="auto"/>
    </style:style>
    <style:style style:name="Таблица1.A1" style:family="table-cell">
      <style:table-cell-properties style:vertical-align="middle" fo:padding-left="0.071cm" fo:padding-right="0.071cm" fo:padding-top="0cm" fo:padding-bottom="0cm" fo:border="0.018cm solid #00000a"/>
    </style:style>
    <style:style style:name="Таблица1.B1" style:family="table-cell">
      <style:table-cell-properties fo:padding-left="0.071cm" fo:padding-right="0.071cm" fo:padding-top="0cm" fo:padding-bottom="0cm" fo:border="0.018cm solid #00000a"/>
    </style:style>
    <style:style style:name="Таблица3" style:family="table">
      <style:table-properties style:width="17cm" table:align="margins" style:writing-mode="lr-tb"/>
    </style:style>
    <style:style style:name="Таблица3.A" style:family="table-column">
      <style:table-column-properties style:column-width="8.5cm" style:rel-column-width="32767*"/>
    </style:style>
    <style:style style:name="Таблица3.B" style:family="table-column">
      <style:table-column-properties style:column-width="8.5cm" style:rel-column-width="32768*"/>
    </style:style>
    <style:style style:name="Таблица3.A1" style:family="table-cell">
      <style:table-cell-properties fo:padding="0.097cm" fo:border="none"/>
    </style:style>
    <style:style style:name="P1" style:family="paragraph" style:parent-style-name="Standard">
      <style:paragraph-properties fo:text-align="justify" style:justify-single-word="false" fo:orphans="2" fo:widows="2"/>
      <style:text-properties style:font-name="Times New Roman" fo:font-size="12pt" fo:language="uk" fo:country="UA" style:font-name-asian="Calibri1" style:font-size-asian="12pt" style:language-asian="en" style:country-asian="US" style:font-name-complex="Times New Roman3" style:font-size-complex="12pt"/>
    </style:style>
    <style:style style:name="P2" style:family="paragraph" style:parent-style-name="Standard">
      <style:text-properties style:font-name="Times New Roman" fo:font-size="12pt" fo:language="uk" fo:country="UA" style:font-size-asian="12pt" style:font-name-complex="Times New Roman3" style:font-size-complex="12pt"/>
    </style:style>
    <style:style style:name="P3" style:family="paragraph" style:parent-style-name="Standard">
      <style:paragraph-properties fo:text-align="center" style:justify-single-word="false"/>
      <style:text-properties style:font-name="Times New Roman" fo:font-size="12pt" style:font-size-asian="12pt" style:font-size-complex="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margin-left="0cm" fo:margin-right="0.406cm" fo:line-height="0.49cm" fo:text-align="center" style:justify-single-word="false" fo:text-indent="0cm" style:auto-text-indent="false" fo:background-color="#ffffff">
        <style:background-image/>
      </style:paragraph-properties>
      <style:text-properties style:font-name="Times New Roman" fo:font-size="12pt" fo:letter-spacing="-0.009cm" fo:language="uk" fo:country="UA" fo:font-weight="bold" style:font-size-asian="12pt" style:font-weight-asian="bold" style:font-name-complex="Times New Roman3" style:font-size-complex="12pt" style:font-weight-complex="bold"/>
    </style:style>
    <style:style style:name="P6" style:family="paragraph" style:parent-style-name="Standard">
      <style:paragraph-properties fo:margin-left="0cm" fo:margin-right="0.406cm" fo:line-height="0.49cm" fo:text-align="center" style:justify-single-word="false" fo:text-indent="0cm" style:auto-text-indent="false" fo:background-color="#ffffff">
        <style:background-image/>
      </style:paragraph-properties>
      <style:text-properties style:font-name="Times New Roman" fo:font-size="12pt" fo:letter-spacing="-0.009cm" fo:language="uk" fo:country="UA" fo:font-style="italic" fo:font-weight="bold" style:font-name-asian="Calibri1" style:font-size-asian="12pt" style:language-asian="en" style:country-asian="US" style:font-style-asian="italic" style:font-weight-asian="bold" style:font-name-complex="Times New Roman3" style:font-size-complex="12pt" style:font-weight-complex="bold"/>
    </style:style>
    <style:style style:name="P7" style:family="paragraph" style:parent-style-name="Text_20_body">
      <style:paragraph-properties fo:margin-left="0cm" fo:margin-right="0.18cm" fo:text-align="justify" style:justify-single-word="false" fo:text-indent="0.508cm" style:auto-text-indent="false" fo:background-color="#ffffff">
        <style:tab-stops>
          <style:tab-stop style:position="14.009cm"/>
        </style:tab-stops>
        <style:background-image/>
      </style:paragraph-properties>
    </style:style>
    <style:style style:name="P8" style:family="paragraph" style:parent-style-name="Style5">
      <style:paragraph-properties fo:margin-left="0.18cm" fo:margin-right="0cm" fo:line-height="100%" fo:orphans="2" fo:widows="2" fo:text-indent="0cm" style:auto-text-indent="false"/>
    </style:style>
    <style:style style:name="P9" style:family="paragraph" style:parent-style-name="Standard">
      <style:paragraph-properties fo:margin-left="0.18cm" fo:margin-right="0cm" fo:text-align="center" style:justify-single-word="false" fo:text-indent="0cm" style:auto-text-indent="false" fo:background-color="#ffffff">
        <style:background-image/>
      </style:paragraph-properties>
      <style:text-properties style:font-name="Times New Roman" fo:font-size="12pt" fo:language="uk" fo:country="UA" fo:font-weight="bold" style:font-size-asian="12pt" style:font-weight-asian="bold" style:font-name-complex="Times New Roman3" style:font-size-complex="12pt" style:font-style-complex="italic"/>
    </style:style>
    <style:style style:name="P10" style:family="paragraph" style:parent-style-name="Standard">
      <style:paragraph-properties fo:margin-left="0cm" fo:margin-right="0.18cm" fo:text-align="justify" style:justify-single-word="false" fo:orphans="2" fo:widows="2" fo:text-indent="0.561cm" style:auto-text-indent="false">
        <style:tab-stops>
          <style:tab-stop style:position="12.758cm"/>
        </style:tab-stops>
      </style:paragraph-properties>
    </style:style>
    <style:style style:name="P11" style:family="paragraph" style:parent-style-name="Standard">
      <style:paragraph-properties fo:margin-left="0cm" fo:margin-right="0.18cm" fo:text-align="justify" style:justify-single-word="false" fo:orphans="2" fo:widows="2" fo:text-indent="0.561cm" style:auto-text-indent="false">
        <style:tab-stops>
          <style:tab-stop style:position="12.758cm"/>
        </style:tab-stops>
      </style:paragraph-properties>
      <style:text-properties fo:font-size="12pt" style:font-size-asian="12pt" style:font-size-complex="12pt"/>
    </style:style>
    <style:style style:name="P12" style:family="paragraph" style:parent-style-name="Style1">
      <style:paragraph-properties fo:margin-left="0cm" fo:margin-right="0.18cm" fo:line-height="100%" fo:orphans="2" fo:widows="2" fo:text-indent="0.561cm" style:auto-text-indent="false">
        <style:tab-stops>
          <style:tab-stop style:position="12.758cm"/>
        </style:tab-stops>
      </style:paragraph-properties>
    </style:style>
    <style:style style:name="P13" style:family="paragraph" style:parent-style-name="Style1">
      <style:paragraph-properties fo:margin-left="0cm" fo:margin-right="0.18cm" fo:line-height="100%" fo:orphans="2" fo:widows="2" fo:text-indent="0.561cm" style:auto-text-indent="false">
        <style:tab-stops>
          <style:tab-stop style:position="12.758cm"/>
        </style:tab-stops>
      </style:paragraph-properties>
      <style:text-properties fo:font-size="12pt" fo:language="uk" fo:country="UA" style:font-size-asian="12pt" style:font-size-complex="12pt" style:font-style-complex="italic" style:font-weight-complex="bold"/>
    </style:style>
    <style:style style:name="P14" style:family="paragraph" style:parent-style-name="List_20_Paragraph">
      <style:paragraph-properties loext:contextual-spacing="false" fo:margin-left="0cm" fo:margin-right="0.18cm" fo:margin-top="0cm" fo:margin-bottom="0cm" fo:line-height="100%" fo:text-align="justify" style:justify-single-word="false" fo:text-indent="0.679cm" style:auto-text-indent="false"/>
    </style:style>
    <style:style style:name="P15" style:family="paragraph" style:parent-style-name="Style7">
      <style:paragraph-properties fo:margin-left="0cm" fo:margin-right="0.18cm" fo:line-height="100%" fo:orphans="2" fo:widows="2" fo:text-indent="0.679cm" style:auto-text-indent="false">
        <style:tab-stops>
          <style:tab-stop style:position="12.758cm"/>
        </style:tab-stops>
      </style:paragraph-properties>
    </style:style>
    <style:style style:name="P16" style:family="paragraph" style:parent-style-name="Style7">
      <style:paragraph-properties fo:margin-left="0cm" fo:margin-right="0.18cm" fo:line-height="100%" fo:text-align="justify" style:justify-single-word="false" fo:orphans="2" fo:widows="2" fo:text-indent="0.679cm" style:auto-text-indent="false">
        <style:tab-stops>
          <style:tab-stop style:position="12.758cm"/>
        </style:tab-stops>
      </style:paragraph-properties>
    </style:style>
    <style:style style:name="P17" style:family="paragraph" style:parent-style-name="Style7">
      <style:paragraph-properties fo:margin-left="0cm" fo:margin-right="0.18cm" fo:line-height="100%" fo:text-align="center" style:justify-single-word="false" fo:orphans="2" fo:widows="2" fo:text-indent="0.679cm" style:auto-text-indent="false">
        <style:tab-stops>
          <style:tab-stop style:position="12.758cm"/>
        </style:tab-stops>
      </style:paragraph-properties>
    </style:style>
    <style:style style:name="P18" style:family="paragraph" style:parent-style-name="Style7">
      <style:paragraph-properties fo:margin-left="0cm" fo:margin-right="0.18cm" fo:line-height="100%" fo:orphans="2" fo:widows="2" fo:text-indent="0.679cm" style:auto-text-indent="false">
        <style:tab-stops>
          <style:tab-stop style:position="12.758cm"/>
        </style:tab-stops>
      </style:paragraph-properties>
      <style:text-properties fo:font-size="12pt" style:font-size-asian="12pt" style:font-size-complex="12pt"/>
    </style:style>
    <style:style style:name="P19" style:family="paragraph" style:parent-style-name="Style7">
      <style:paragraph-properties fo:margin-left="0cm" fo:margin-right="0.18cm" fo:line-height="100%" fo:text-align="justify" style:justify-single-word="false" fo:orphans="2" fo:widows="2" fo:text-indent="0.679cm" style:auto-text-indent="false">
        <style:tab-stops>
          <style:tab-stop style:position="12.758cm"/>
        </style:tab-stops>
      </style:paragraph-properties>
      <style:text-properties fo:font-size="12pt" fo:language="uk" fo:country="UA" style:font-size-asian="12pt" style:font-size-complex="12pt"/>
    </style:style>
    <style:style style:name="P20" style:family="paragraph" style:parent-style-name="Style1">
      <style:paragraph-properties fo:margin-left="0cm" fo:margin-right="0.18cm" fo:line-height="100%" fo:orphans="2" fo:widows="2" fo:text-indent="0.679cm" style:auto-text-indent="false">
        <style:tab-stops>
          <style:tab-stop style:position="12.758cm"/>
        </style:tab-stops>
      </style:paragraph-properties>
      <style:text-properties fo:font-size="12pt" fo:language="uk" fo:country="UA" style:font-size-asian="12pt" style:font-size-complex="12pt"/>
    </style:style>
    <style:style style:name="P21" style:family="paragraph" style:parent-style-name="Standard">
      <style:paragraph-properties fo:margin-left="0cm" fo:margin-right="0.18cm" fo:text-align="justify" style:justify-single-word="false" fo:text-indent="0.679cm" style:auto-text-indent="false" fo:background-color="#ffffff">
        <style:tab-stops>
          <style:tab-stop style:position="12.758cm"/>
        </style:tab-stops>
        <style:background-image/>
      </style:paragraph-properties>
      <style:text-properties style:font-name="Times New Roman" fo:font-size="12pt" fo:letter-spacing="-0.018cm" fo:language="uk" fo:country="UA" style:font-size-asian="12pt" style:font-name-complex="Times New Roman3" style:font-size-complex="12pt" style:font-style-complex="italic"/>
    </style:style>
    <style:style style:name="P22" style:family="paragraph" style:parent-style-name="Style5">
      <style:paragraph-properties fo:line-height="100%" fo:orphans="2" fo:widows="2"/>
    </style:style>
    <style:style style:name="P23" style:family="paragraph" style:parent-style-name="Style5">
      <style:paragraph-properties fo:line-height="100%" fo:orphans="2" fo:widows="2"/>
      <style:text-properties fo:font-size="12pt" fo:language="uk" fo:country="UA" fo:font-weight="bold" style:font-size-asian="12pt" style:font-weight-asian="bold" style:font-size-complex="12pt" style:font-style-complex="italic"/>
    </style:style>
    <style:style style:name="P24" style:family="paragraph" style:parent-style-name="Style6">
      <style:paragraph-properties fo:margin-left="0cm" fo:margin-right="0.182cm" fo:line-height="100%" fo:text-align="justify" style:justify-single-word="false" fo:orphans="2" fo:widows="2" fo:text-indent="0.51cm" style:auto-text-indent="false">
        <style:tab-stops>
          <style:tab-stop style:position="0.822cm"/>
          <style:tab-stop style:position="12.758cm"/>
        </style:tab-stops>
      </style:paragraph-properties>
    </style:style>
    <style:style style:name="P25" style:family="paragraph" style:parent-style-name="Style6">
      <style:paragraph-properties fo:margin-left="0cm" fo:margin-right="0.182cm" fo:line-height="100%" fo:text-align="justify" style:justify-single-word="false" fo:orphans="2" fo:widows="2" fo:text-indent="0.51cm" style:auto-text-indent="false" style:writing-mode="lr-tb">
        <style:tab-stops>
          <style:tab-stop style:position="0.822cm"/>
          <style:tab-stop style:position="12.758cm"/>
        </style:tab-stops>
      </style:paragraph-properties>
    </style:style>
    <style:style style:name="P26" style:family="paragraph" style:parent-style-name="Style7">
      <style:paragraph-properties fo:margin-left="0cm" fo:margin-right="0cm" fo:line-height="100%" fo:orphans="2" fo:widows="2" fo:text-indent="0.679cm" style:auto-text-indent="false">
        <style:tab-stops>
          <style:tab-stop style:position="12.758cm"/>
        </style:tab-stops>
      </style:paragraph-properties>
    </style:style>
    <style:style style:name="P27" style:family="paragraph" style:parent-style-name="Plain_20_Text">
      <style:paragraph-properties fo:margin-left="0cm" fo:margin-right="0cm" fo:text-align="justify" style:justify-single-word="false" fo:text-indent="0.561cm" style:auto-text-indent="false"/>
      <style:text-properties style:font-name="Times New Roman" fo:font-size="12pt" fo:language="uk" fo:country="UA" style:font-size-asian="12pt" style:font-name-complex="Times New Roman3" style:font-size-complex="12pt"/>
    </style:style>
    <style:style style:name="P28" style:family="paragraph" style:parent-style-name="Text_20_body_20_indent">
      <style:paragraph-properties fo:margin-left="0cm" fo:margin-right="0.18cm" fo:text-indent="0cm" style:auto-text-indent="false">
        <style:tab-stops>
          <style:tab-stop style:position="1.501cm"/>
        </style:tab-stops>
      </style:paragraph-properties>
      <style:text-properties fo:font-size="12pt" style:font-size-asian="12pt" style:font-size-complex="12pt"/>
    </style:style>
    <style:style style:name="P29" style:family="paragraph" style:parent-style-name="Text_20_body_20_indent">
      <style:paragraph-properties fo:margin-left="0cm" fo:margin-right="0.18cm" fo:text-indent="0cm" style:auto-text-indent="false">
        <style:tab-stops>
          <style:tab-stop style:position="1.501cm"/>
          <style:tab-stop style:position="12.758cm"/>
        </style:tab-stops>
      </style:paragraph-properties>
      <style:text-properties fo:font-size="12pt" style:font-size-asian="12pt" style:font-size-complex="12pt"/>
    </style:style>
    <style:style style:name="P30" style:family="paragraph" style:parent-style-name="Text_20_body">
      <style:paragraph-properties fo:margin-left="0cm" fo:margin-right="0.18cm" fo:text-align="justify" style:justify-single-word="false" fo:text-indent="0cm" style:auto-text-indent="false" fo:background-color="#ffffff">
        <style:background-image/>
      </style:paragraph-properties>
    </style:style>
    <style:style style:name="P31" style:family="paragraph" style:parent-style-name="Text_20_body">
      <style:paragraph-properties fo:margin-left="0cm" fo:margin-right="0.18cm" fo:line-height="100%" fo:text-align="justify" style:justify-single-word="false" fo:text-indent="0cm" style:auto-text-indent="false" fo:background-color="#ffffff">
        <style:background-image/>
      </style:paragraph-properties>
    </style:style>
    <style:style style:name="P32" style:family="paragraph" style:parent-style-name="Text_20_body">
      <style:paragraph-properties fo:margin-left="0cm" fo:margin-right="0.18cm" fo:line-height="100%" fo:text-align="justify" style:justify-single-word="false" fo:text-indent="0cm" style:auto-text-indent="false" fo:background-color="#ffffff">
        <style:tab-stops>
          <style:tab-stop style:position="14.009cm"/>
        </style:tab-stops>
        <style:background-image/>
      </style:paragraph-properties>
    </style:style>
    <style:style style:name="P33" style:family="paragraph" style:parent-style-name="Text_20_body">
      <style:paragraph-properties fo:margin-left="0cm" fo:margin-right="0.18cm" fo:text-align="justify" style:justify-single-word="false" fo:orphans="0" fo:widows="0" fo:text-indent="0cm" style:auto-text-indent="false" fo:background-color="#ffffff" style:writing-mode="lr-tb">
        <style:background-image/>
      </style:paragraph-properties>
    </style:style>
    <style:style style:name="P34" style:family="paragraph" style:parent-style-name="Text_20_body">
      <style:paragraph-properties fo:margin-left="0cm" fo:margin-right="0.18cm" fo:line-height="100%" fo:text-align="justify" style:justify-single-word="false" fo:orphans="0" fo:widows="0" fo:text-indent="0cm" style:auto-text-indent="false" fo:background-color="#ffffff" style:writing-mode="lr-tb">
        <style:background-image/>
      </style:paragraph-properties>
    </style:style>
    <style:style style:name="P35" style:family="paragraph" style:parent-style-name="Standard">
      <style:paragraph-properties fo:margin-left="12.753cm" fo:margin-right="0cm" fo:line-height="0.483cm" fo:text-indent="0cm" style:auto-text-indent="false" fo:background-color="#ffffff">
        <style:background-image/>
      </style:paragraph-properties>
      <style:text-properties style:font-name="Times New Roman" fo:font-size="12pt" fo:letter-spacing="-0.005cm" fo:language="uk" fo:country="UA" style:font-size-asian="12pt" style:font-name-complex="Times New Roman3" style:font-size-complex="12pt"/>
    </style:style>
    <style:style style:name="P36" style:family="paragraph" style:parent-style-name="Standard">
      <style:paragraph-properties fo:margin-left="12.753cm" fo:margin-right="0cm" fo:line-height="0.483cm" fo:text-indent="0cm" style:auto-text-indent="false" fo:background-color="#ffffff">
        <style:background-image/>
      </style:paragraph-properties>
      <style:text-properties style:font-name="Times New Roman" fo:font-size="12pt" fo:letter-spacing="-0.002cm" fo:language="uk" fo:country="UA" style:font-size-asian="12pt" style:font-name-complex="Times New Roman3" style:font-size-complex="12pt"/>
    </style:style>
    <style:style style:name="P37" style:family="paragraph" style:parent-style-name="Standard">
      <style:paragraph-properties fo:margin-left="12.753cm" fo:margin-right="0cm" fo:line-height="0.483cm" fo:text-indent="0cm" style:auto-text-indent="false" fo:background-color="#ffffff">
        <style:background-image/>
      </style:paragraph-properties>
      <style:text-properties style:font-name="Times New Roman" fo:font-size="12pt" fo:language="uk" fo:country="UA" style:font-size-asian="12pt" style:font-name-complex="Times New Roman3" style:font-size-complex="12pt"/>
    </style:style>
    <style:style style:name="P38" style:family="paragraph" style:parent-style-name="Standard">
      <style:paragraph-properties fo:margin-left="0cm" fo:margin-right="0.18cm" fo:text-align="justify" style:justify-single-word="false" fo:text-indent="0.429cm" style:auto-text-indent="false" fo:background-color="#ffffff">
        <style:tab-stops>
          <style:tab-stop style:position="12.758cm"/>
        </style:tab-stops>
        <style:background-image/>
      </style:paragraph-properties>
      <style:text-properties style:font-name="Times New Roman" fo:font-size="12pt" fo:language="uk" fo:country="UA" style:font-size-asian="12pt" style:font-name-complex="Times New Roman3" style:font-size-complex="12pt" style:font-style-complex="italic"/>
    </style:style>
    <style:style style:name="P39" style:family="paragraph" style:parent-style-name="Standard">
      <style:paragraph-properties fo:margin-left="0cm" fo:margin-right="0.18cm" fo:text-align="justify" style:justify-single-word="false" fo:text-indent="0.681cm" style:auto-text-indent="false" fo:background-color="#ffffff">
        <style:tab-stops>
          <style:tab-stop style:position="12.758cm"/>
        </style:tab-stops>
        <style:background-image/>
      </style:paragraph-properties>
      <style:text-properties fo:font-size="12pt" style:font-size-asian="12pt" style:font-size-complex="12pt"/>
    </style:style>
    <style:style style:name="P40" style:family="paragraph" style:parent-style-name="Standard">
      <style:paragraph-properties fo:margin-left="0cm" fo:margin-right="0.18cm" fo:text-align="justify" style:justify-single-word="false" fo:text-indent="0.681cm" style:auto-text-indent="false" fo:background-color="#ffffff">
        <style:tab-stops>
          <style:tab-stop style:position="12.758cm"/>
        </style:tab-stops>
        <style:background-image/>
      </style:paragraph-properties>
      <style:text-properties style:font-name="Times New Roman" fo:font-size="12pt" fo:language="uk" fo:country="UA" style:font-size-asian="12pt" style:font-name-complex="Times New Roman3" style:font-size-complex="12pt"/>
    </style:style>
    <style:style style:name="P41" style:family="paragraph" style:parent-style-name="Standard" style:master-page-name="">
      <style:paragraph-properties fo:margin-left="0cm" fo:margin-right="0cm" fo:line-height="0.49cm" fo:text-align="justify" style:justify-single-word="false" fo:orphans="0" fo:widows="0" fo:text-indent="1.296cm" style:auto-text-indent="false" style:page-number="auto" fo:background-color="#ffffff" style:writing-mode="lr-tb">
        <style:background-image/>
      </style:paragraph-properties>
      <style:text-properties fo:font-size="12pt" style:font-size-asian="12pt" style:font-size-complex="12pt"/>
    </style:style>
    <style:style style:name="P42" style:family="paragraph" style:parent-style-name="Text_20_body">
      <style:paragraph-properties fo:text-align="justify" style:justify-single-word="false"/>
      <style:text-properties style:font-name="Times New Roman1" fo:font-size="12pt" fo:language="uk" fo:country="UA"/>
    </style:style>
    <style:style style:name="P43" style:family="paragraph" style:parent-style-name="Style1">
      <style:paragraph-properties fo:margin-left="0cm" fo:margin-right="0.18cm" fo:line-height="100%" fo:orphans="0" fo:widows="0" fo:text-indent="0.51cm" style:auto-text-indent="false" style:writing-mode="lr-tb"/>
    </style:style>
    <style:style style:name="P44" style:family="paragraph" style:parent-style-name="Style1" style:list-style-name="WWNum3">
      <style:paragraph-properties fo:margin-left="0cm" fo:margin-right="0.18cm" fo:line-height="100%" fo:orphans="2" fo:widows="2" fo:text-indent="0.499cm" style:auto-text-indent="false">
        <style:tab-stops>
          <style:tab-stop style:position="0.757cm"/>
        </style:tab-stops>
      </style:paragraph-properties>
      <style:text-properties fo:font-size="12pt" fo:language="uk" fo:country="UA"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style:font-size-asian="12pt" style:font-size-complex="12pt" style:font-style-complex="italic"/>
    </style:style>
    <style:style style:name="T3" style:family="text">
      <style:text-properties style:font-name="Times New Roman" fo:font-size="12pt" fo:letter-spacing="-0.023cm" style:font-size-asian="12pt" style:font-size-complex="12pt"/>
    </style:style>
    <style:style style:name="T4" style:family="text">
      <style:text-properties style:font-name="Times New Roman" fo:font-size="12pt" fo:letter-spacing="-0.023cm" fo:language="uk" fo:country="UA" fo:font-weight="bold" style:font-size-asian="12pt" style:font-size-complex="12pt"/>
    </style:style>
    <style:style style:name="T5" style:family="text">
      <style:text-properties style:font-name="Times New Roman" fo:language="uk" fo:country="UA" fo:font-style="normal" fo:font-weight="bold" style:font-name-asian="Calibri1" style:language-asian="en" style:country-asian="US" style:font-style-asian="normal" style:font-weight-asian="bold" style:font-name-complex="Times New Roman3" style:font-style-complex="normal"/>
    </style:style>
    <style:style style:name="T6" style:family="text">
      <style:text-properties style:font-name="Times New Roman" fo:language="uk" fo:country="UA" fo:font-style="italic" fo:font-weight="bold" style:font-name-asian="Calibri1" style:language-asian="en" style:country-asian="US" style:font-style-asian="italic" style:font-weight-asian="bold" style:font-name-complex="Times New Roman3"/>
    </style:style>
    <style:style style:name="T7" style:family="text">
      <style:text-properties style:font-name="Times New Roman" fo:language="uk" fo:country="UA" style:font-name-asian="Calibri1" style:language-asian="en" style:country-asian="US" style:font-name-complex="Times New Roman3"/>
    </style:style>
    <style:style style:name="T8" style:family="text">
      <style:text-properties style:font-name="Times New Roman" fo:language="uk" fo:country="UA" style:language-asian="en" style:country-asian="US" style:font-name-complex="Times New Roman3"/>
    </style:style>
    <style:style style:name="T9" style:family="text">
      <style:text-properties style:font-name="Times New Roman" fo:language="uk" fo:country="UA" style:font-name-complex="Times New Roman3"/>
    </style:style>
    <style:style style:name="T10" style:family="text">
      <style:text-properties style:font-name="Times New Roman" fo:language="uk" fo:country="UA" style:font-name-complex="Times New Roman3" style:font-style-complex="italic"/>
    </style:style>
    <style:style style:name="T11" style:family="text">
      <style:text-properties style:font-name="Times New Roman" style:font-name-asian="Calibri1" style:language-asian="en" style:country-asian="US" style:font-name-complex="Times New Roman3"/>
    </style:style>
    <style:style style:name="T12" style:family="text">
      <style:text-properties style:font-name="Times New Roman" fo:letter-spacing="-0.002cm" fo:language="uk" fo:country="UA" style:font-name-complex="Times New Roman3"/>
    </style:style>
    <style:style style:name="T13" style:family="text">
      <style:text-properties style:font-name="Times New Roman" fo:letter-spacing="-0.004cm" fo:language="uk" fo:country="UA" style:font-name-complex="Times New Roman3"/>
    </style:style>
    <style:style style:name="T14" style:family="text">
      <style:text-properties style:font-name="Times New Roman" fo:language="en" fo:country="US" style:font-name-complex="Times New Roman3"/>
    </style:style>
    <style:style style:name="T15" style:family="text">
      <style:text-properties fo:language="uk" fo:country="UA" style:font-style-complex="italic"/>
    </style:style>
    <style:style style:name="T16" style:family="text">
      <style:text-properties fo:language="uk" fo:country="UA" fo:font-weight="bold" style:font-weight-asian="bold" style:font-style-complex="italic"/>
    </style:style>
    <style:style style:name="T17" style:family="text">
      <style:text-properties style:text-position="sub 58%" style:font-name="Times New Roman" fo:font-size="12pt" fo:letter-spacing="-0.023cm" style:font-size-asian="12pt" style:font-size-complex="12pt"/>
    </style:style>
    <style:style style:name="T18" style:family="text">
      <style:text-properties style:text-position="sub 58%" style:font-name="Times New Roman" fo:font-size="12pt" fo:letter-spacing="-0.023cm" fo:language="uk" fo:country="UA" fo:font-weight="bold" style:font-size-asian="12pt" style:font-size-complex="12pt"/>
    </style:style>
    <style:style style:name="T19" style:family="text">
      <style:text-properties style:text-position="sub 58%" fo:font-size="12pt" fo:language="uk" fo:country="UA" style:font-size-asian="12pt" style:language-asian="uk" style:country-asian="UA" style:font-size-complex="12pt"/>
    </style:style>
    <style:style style:name="T20" style:family="text">
      <style:text-properties style:text-position="sub 58%" fo:font-size="12pt" fo:language="uk" fo:country="UA" fo:font-weight="bold" style:font-size-asian="12pt" style:language-asian="uk" style:country-asian="UA" style:font-weight-asian="bold" style:font-size-complex="12pt" style:font-weight-complex="bold"/>
    </style:style>
    <style:style style:name="T21" style:family="text">
      <style:text-properties style:use-window-font-color="true" fo:font-size="12pt" fo:language="uk" fo:country="UA" style:font-size-asian="12pt" style:font-size-complex="12pt"/>
    </style:style>
    <style:style style:name="T22" style:family="text">
      <style:text-properties style:use-window-font-color="true" fo:font-size="12pt" fo:language="uk" fo:country="UA" style:font-size-asian="12pt" style:language-asian="uk" style:country-asian="UA" style:font-size-complex="12pt"/>
    </style:style>
    <style:style style:name="T23" style:family="text">
      <style:text-properties style:use-window-font-color="true" fo:font-size="12pt" fo:language="ru" fo:country="RU" style:font-size-asian="12pt" style:font-size-complex="12pt"/>
    </style:style>
    <style:style style:name="T24" style:family="text">
      <style:text-properties style:use-window-font-color="true" style:font-name="Times New Roman1" fo:font-size="12pt" fo:language="uk" fo:country="UA" style:font-name-complex="Arial2"/>
    </style:style>
    <style:style style:name="T25" style:family="text">
      <style:text-properties style:use-window-font-color="true" style:font-name="Times New Roman1" fo:font-size="12pt" fo:language="uk" fo:country="UA" fo:font-weight="bold" style:font-weight-asian="bold" style:font-name-complex="Arial2" style:font-weight-complex="bold"/>
    </style:style>
    <style:style style:name="T26" style:family="text">
      <style:text-properties style:use-window-font-color="true" style:font-name="Times New Roman1" fo:font-size="12pt" fo:language="ru" fo:country="RU" style:font-name-complex="Arial2"/>
    </style:style>
    <style:style style:name="T27" style:family="text">
      <style:text-properties fo:font-size="12pt" style:font-size-asian="12pt" style:language-asian="uk" style:country-asian="UA" style:font-size-complex="12pt"/>
    </style:style>
    <style:style style:name="T28" style:family="text">
      <style:text-properties fo:font-size="12pt" fo:language="uk" fo:country="UA" style:font-size-asian="12pt" style:language-asian="uk" style:country-asian="UA" style:font-size-complex="12pt"/>
    </style:style>
    <style:style style:name="T29" style:family="text">
      <style:text-properties fo:font-size="12pt" fo:language="uk" fo:country="UA" style:font-size-asian="12pt" style:font-size-complex="12pt"/>
    </style:style>
    <style:style style:name="T30" style:family="text">
      <style:text-properties fo:font-size="12pt" fo:language="uk" fo:country="UA" style:font-size-asian="12pt" style:font-size-complex="12pt" style:font-style-complex="italic"/>
    </style:style>
    <style:style style:name="T31" style:family="text">
      <style:text-properties fo:font-size="12pt" fo:language="uk" fo:country="UA" fo:font-weight="normal" style:font-size-asian="12pt" style:language-asian="uk" style:country-asian="UA" style:font-weight-asian="normal" style:font-size-complex="12pt" style:font-weight-complex="normal"/>
    </style:style>
    <style:style style:name="T32" style:family="text">
      <style:text-properties fo:font-size="12pt" fo:language="uk" fo:country="UA" fo:font-weight="bold" style:font-size-asian="12pt" style:language-asian="uk" style:country-asian="UA" style:font-weight-asian="bold" style:font-size-complex="12pt" style:font-weight-complex="bold"/>
    </style:style>
    <style:style style:name="T33" style:family="text">
      <style:text-properties fo:color="#000000" fo:language="uk" fo:country="UA" style:language-asian="uk" style:country-asian="UA"/>
    </style:style>
    <style:style style:name="T34" style:family="text">
      <style:text-properties fo:color="#000000" fo:language="uk" fo:country="UA" style:language-asian="uk" style:country-asian="UA" style:font-style-complex="italic" style:font-weight-complex="bold"/>
    </style:style>
    <style:style style:name="T35" style:family="text">
      <style:text-properties style:font-name="Times New Roman1" fo:font-size="12pt" fo:language="uk" fo:country="UA"/>
    </style:style>
    <style:style style:name="T36" style:family="text">
      <style:text-properties style:font-name="Times New Roman1" fo:font-size="12pt" fo:language="uk" fo:country="UA" fo:font-weight="bold"/>
    </style:style>
    <style:style style:name="T37" style:family="text">
      <style:text-properties style:font-name="Times New Roman1" fo:font-size="12pt" fo:language="uk" fo:country="UA" fo:font-weight="bold" style:font-size-asian="12pt" style:language-asian="uk" style:country-asian="UA" style:font-weight-asian="bold" style:font-size-complex="12pt" style:font-weight-complex="bold"/>
    </style:style>
    <style:style style:name="T38" style:family="text">
      <style:text-properties style:font-name="Times New Roman1" fo:font-size="12pt" fo:language="uk" fo:country="UA" fo:font-weight="bold" style:font-weight-asian="bold" style:font-weight-complex="bold"/>
    </style:style>
    <style:style style:name="T39" style:family="text">
      <style:text-properties style:font-name="Times New Roman1" fo:font-size="12pt" fo:language="uk" fo:country="UA" style:font-size-asian="12pt" style:language-asian="uk" style:country-asian="UA" style:font-size-complex="12pt"/>
    </style:style>
    <style:style style:name="T40" style:family="text">
      <style:text-properties style:font-name="Times New Roman1" fo:font-size="12pt" fo:language="uk" fo:country="UA" fo:font-weight="normal" style:font-weight-asian="normal" style:font-weight-complex="normal"/>
    </style:style>
    <style:style style:name="T41" style:family="text">
      <style:text-properties style:font-name="Times New Roman1" fo:font-size="12pt" fo:language="uk" fo:country="UA" fo:font-weight="normal" style:font-size-asian="12pt" style:language-asian="uk" style:country-asian="UA" style:font-weight-asian="normal" style:font-size-complex="12pt" style:font-weight-complex="normal"/>
    </style:style>
    <style:style style:name="T42" style:family="text">
      <style:text-properties style:font-name="Times New Roman1" fo:font-size="12pt" fo:language="ru" fo:country="RU" fo:font-weight="bold"/>
    </style:style>
    <style:style style:name="T43" style:family="text">
      <style:text-properties style:font-name="Times New Roman1" fo:font-size="12pt" fo:language="ru" fo:country="RU" fo:font-weight="bold" style:font-size-asian="12pt" style:language-asian="uk" style:country-asian="UA" style:font-weight-asian="bold" style:font-size-complex="12pt" style:font-weight-complex="bold"/>
    </style:style>
    <style:style style:name="T44" style:family="text">
      <style:text-properties style:font-name="Times New Roman1" fo:font-size="12pt" fo:language="ru" fo:country="RU" fo:font-weight="bold" style:font-size-asian="12pt" style:language-asian="uk" style:country-asian="UA" style:font-size-complex="12pt"/>
    </style:style>
    <style:style style:name="T45" style:family="text">
      <style:text-properties style:font-name="Times New Roman1" fo:font-size="12pt" fo:language="ru" fo:country="RU" style:font-size-asian="12pt" style:language-asian="uk" style:country-asian="UA" style:font-size-complex="12pt"/>
    </style:style>
    <style:style style:name="T46" style:family="text">
      <style:text-properties style:font-name="Times New Roman1" fo:font-size="12pt" fo:language="ru" fo:country="RU" fo:font-weight="normal" style:font-size-asian="12pt" style:language-asian="uk" style:country-asian="UA" style:font-weight-asian="normal" style:font-size-complex="12pt" style:font-weight-complex="normal"/>
    </style:style>
    <style:style style:name="T47" style:family="text">
      <style:text-properties style:font-name="Times New Roman1" fo:font-size="12pt" fo:language="en" fo:country="US" fo:font-weight="bold" style:font-size-asian="12pt" style:language-asian="uk" style:country-asian="UA" style:font-weight-asian="bold" style:font-size-complex="12pt" style:font-weight-complex="bold"/>
    </style:style>
    <style:style style:name="T48" style:family="text">
      <style:text-properties style:font-name="Times New Roman1" fo:font-size="10pt" fo:language="ru" fo:country="RU" fo:font-weight="bold" style:font-size-asian="10pt" style:language-asian="uk" style:country-asian="UA" style:font-weight-asian="bold" style:font-size-complex="10pt" style:font-weight-complex="bold"/>
    </style:style>
    <style:style style:name="T49" style:family="text">
      <style:text-properties style:font-name="Times New Roman1" fo:font-size="10pt" fo:language="ru" fo:country="RU" fo:font-weight="bold" style:font-size-asian="10pt" style:font-size-complex="10pt"/>
    </style:style>
    <style:style style:name="T50" style:family="text">
      <style:text-properties style:font-name="Times New Roman1" fo:font-size="10pt" fo:language="ru" fo:country="RU" fo:font-weight="normal" style:font-size-asian="10pt" style:language-asian="uk" style:country-asian="UA" style:font-weight-asian="normal" style:font-size-complex="10pt" style:font-weight-complex="normal"/>
    </style:style>
    <style:style style:name="T51" style:family="text">
      <style:text-properties style:font-name="Times New Roman1" fo:font-size="10pt" fo:language="uk" fo:country="UA" fo:font-weight="bold" style:font-size-asian="10pt" style:language-asian="uk" style:country-asian="UA" style:font-weight-asian="bold" style:font-size-complex="10pt" style:font-weight-complex="bold"/>
    </style:style>
    <style:style style:name="T52" style:family="text">
      <style:text-properties style:font-name="Times New Roman1" fo:font-size="10pt" fo:language="uk" fo:country="UA" fo:font-weight="bold" style:font-size-asian="10pt" style:font-size-complex="10pt"/>
    </style:style>
    <style:style style:name="T53" style:family="text">
      <style:text-properties style:font-name="Times New Roman1" fo:font-size="10pt" fo:language="uk" fo:country="UA" fo:font-weight="bold" style:font-size-asian="10pt" style:font-weight-asian="bold" style:font-size-complex="10pt" style:font-weight-complex="bold"/>
    </style:style>
    <style:style style:name="T54" style:family="text">
      <style:text-properties style:font-name="Times New Roman1" fo:font-size="10pt" fo:language="uk" fo:country="UA" fo:font-weight="normal" style:font-size-asian="10pt" style:language-asian="uk" style:country-asian="UA" style:font-weight-asian="normal" style:font-size-complex="10pt" style:font-weight-complex="normal"/>
    </style:style>
    <style:style style:name="T55" style:family="text">
      <style:text-properties style:font-name="Times New Roman1" fo:font-size="11pt" fo:language="uk" fo:country="UA" style:font-size-asian="11pt" style:font-size-complex="11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5">­Додаток № 2</text:p>
        <text:p text:style-name="P36">до Договору про постачання</text:p>
        <text:p text:style-name="P37">електричної енергії споживачу</text:p>
        <text:p text:style-name="P5"/>
        <text:p text:style-name="P5">КОМЕРЦІЙНА ПРОПОЗИЦІЯ № 1</text:p>
        <text:p text:style-name="P6"/>
        <text:p text:style-name="P41"><text:span text:style-name="T5">АКЦІОНЕРНЕ ТОВАРИСТВО “ПОКРОВСЬКИЙ ГІРНИЧО-ЗБАГАЧУВАЛЬНИЙ КОМБІНАТ”</text:span><text:span text:style-name="T6">, </text:span><text:span text:style-name="T7">(далі – Постачальник), яке діє на підставі ліцензії на право провадження господарської діяльності з постачання електричної енергії споживачу, виданої Постановою НКРЕКП від 16.11.18 р. за № 1439, пропонує </text:span><text:span text:style-name="T11"><text:s/>Вам </text:span><text:span text:style-name="T7">розглянути наступну комерційну пропозицію.</text:span></text:p>
        <text:p text:style-name="P1"><text:tab/>Дана пропозиція розроблена у відповідності до норм Закону України «Про ринок електричної енергії», Правил роздрібного ринку електричної енергії, затверджених постановою Національної комісії, що здійснює державне регулювання у сферах енергетики та комунальних послуг, від 14.03.2018 за № 312 (далі – ПРРЕЕ). </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2"><text:span text:style-name="Font_20_Style11"><text:span text:style-name="T22">Критерії, яким має відповідати особа, що обирає дану комерційну пропозицію</text:span></text:span></text:p>
            </table:table-cell>
            <table:table-cell table:style-name="Таблица1.B1" office:value-type="string">
              <text:p text:style-name="P24"><text:span text:style-name="Font_20_Style12"><text:span text:style-name="T21">-<text:tab/>особа є власником (користувачем) об'єкта;</text:span></text:span></text:p>
              <text:p text:style-name="P25"><text:span text:style-name="Font_20_Style12"><text:span text:style-name="T23">- </text:span></text:span><text:span text:style-name="Font_20_Style12"><text:span text:style-name="T21">наявний облік електричної енергії забезпечує можливість застосування цін (тарифів), передбачених даною комерційною пропозицією;</text:span></text:span></text:p>
              <text:p text:style-name="P25"><text:span text:style-name="Font_20_Style12"><text:span text:style-name="T23">- </text:span></text:span><text:span text:style-name="Font_20_Style12"><text:span text:style-name="T21">споживач приєднався до умов договору споживача про надання послуг з розподілу електричної енергії; </text:span></text:span></text:p>
              <text:p text:style-name="P25"><text:span text:style-name="Font_20_Style12"><text:span text:style-name="T22">-<text:tab/>перехід прав та обов'язків до нового власника (користувача) об'єкта за <text:s/>договорами, укладеними відповідно до Правил роздрібного ринку електричної енергії не потребує додаткових узгоджень.</text:span></text:span></text:p>
            </table:table-cell>
          </table:table-row>
          <table:table-row table:style-name="Таблица1.1">
            <table:table-cell table:style-name="Таблица1.A1" office:value-type="string">
              <text:p text:style-name="P22"><text:span text:style-name="Font_20_Style11"><text:span text:style-name="T28">Ціна</text:span></text:span></text:p>
            </table:table-cell>
            <table:table-cell table:style-name="Таблица1.B1" office:value-type="string">
              <text:p text:style-name="P7"><text:span text:style-name="Font_20_Style12"><text:span text:style-name="T37">Фактична вартість електричної енергії розраховується за формулою, </text:span></text:span><text:span text:style-name="Font_20_Style12"><text:span text:style-name="T41">без ПДВ: <text:s text:c="6"/></text:span></text:span></text:p>
              <text:p text:style-name="P7"><text:span text:style-name="Font_20_Style12"><text:span text:style-name="T37"><text:s text:c="21"/></text:span></text:span><text:span text:style-name="Font_20_Style12"><text:span text:style-name="T43">В</text:span></text:span><text:span text:style-name="Font_20_Style12"><text:span text:style-name="T48">фак</text:span></text:span><text:span text:style-name="Font_20_Style12"><text:span text:style-name="T43"> = </text:span></text:span><text:span text:style-name="Font_20_Style12"><text:span text:style-name="T37"><text:s/></text:span></text:span><text:span text:style-name="Font_20_Style12"><text:span text:style-name="T43">(</text:span></text:span><text:span text:style-name="Font_20_Style12"><text:span text:style-name="T37">Ц.</text:span></text:span><text:span text:style-name="Font_20_Style12"><text:span text:style-name="T51">куп</text:span></text:span><text:span text:style-name="Font_20_Style12"><text:span text:style-name="T37"> + П</text:span></text:span><text:span text:style-name="Font_20_Style12"><text:span text:style-name="T51">пост </text:span></text:span><text:span text:style-name="Font_20_Style12"><text:span text:style-name="T37">+ ТП </text:span></text:span><text:span text:style-name="Font_20_Style12"><text:span text:style-name="T43">+ ТР) х </text:span></text:span><text:span text:style-name="Font_20_Style12"><text:span text:style-name="T47">W</text:span></text:span><text:span text:style-name="Font_20_Style12"><text:span text:style-name="T48">фак</text:span></text:span><text:span text:style-name="Font_20_Style12"><text:span text:style-name="T43">, </text:span></text:span><text:span text:style-name="Font_20_Style12"><text:span text:style-name="T46">де</text:span></text:span></text:p>
              <text:p text:style-name="P34"><text:span text:style-name="T36">Ц.</text:span><text:span text:style-name="T52">куп</text:span> – <text:span text:style-name="T24">фактична ціна купівлі електричної енергії на всіх сегментах ринку,</text:span><text:span text:style-name="T26"> грн</text:span><text:span text:style-name="T35"> без урахування ПДВ.</text:span></text:p>
              <text:p text:style-name="P34"><text:span text:style-name="T38">П.</text:span><text:span text:style-name="T53">пост</text:span><text:span text:style-name="T38"> - <text:s/></text:span><text:span text:style-name="T40">прибутковість постачальника</text:span></text:p>
              <text:p text:style-name="P31"><text:span text:style-name="T36">ТП</text:span> –  <text:span text:style-name="T35">тариф на послуги з передачі електричної енергії, затверджений НКРЕКП.</text:span></text:p>
              <text:p text:style-name="P32"><text:span text:style-name="Font_20_Style12"><text:span text:style-name="T37">ТР – </text:span></text:span><text:span text:style-name="Font_20_Style12"><text:span text:style-name="T41"> тариф на послуги з розподілу електричної енергії, затверджений НКРЕКП.</text:span></text:span></text:p>
              <text:p text:style-name="P32"><text:span text:style-name="Font_20_Style12"><text:span text:style-name="T47">W.</text:span></text:span><text:span text:style-name="Font_20_Style12"><text:span text:style-name="T48">фак </text:span></text:span><text:span text:style-name="Font_20_Style12"><text:span text:style-name="T37">– </text:span></text:span><text:span text:style-name="Font_20_Style12"><text:span text:style-name="T46">фактичний обсяг спожито</text:span></text:span><text:span text:style-name="Font_20_Style12"><text:span text:style-name="T41">ї <text:s/>електричної енергії</text:span></text:span></text:p>
              <text:p text:style-name="P7"><text:span text:style-name="Font_20_Style12"><text:span text:style-name="T37">1)</text:span></text:span><text:span text:style-name="Font_20_Style12"><text:span text:style-name="T39"> </text:span></text:span><text:span text:style-name="Font_20_Style12"><text:span text:style-name="T37">Ціна планового обсягу постачання</text:span></text:span><text:span text:style-name="Font_20_Style12"><text:span text:style-name="T39"> електричної енергії Розрахункового місяця за 1 кВт*год </text:span></text:span><text:span text:style-name="Font_20_Style12"><text:span text:style-name="T45">(</text:span></text:span><text:span text:style-name="Font_20_Style12"><text:span text:style-name="T44">Ц.пос</text:span></text:span><text:span text:style-name="Font_20_Style12"><text:span text:style-name="T45">),</text:span></text:span><text:span text:style-name="Font_20_Style12"><text:span text:style-name="T39"> яка зазначається у рахунку, визначається Постачальником за формулою:</text:span></text:span></text:p>
              <text:p text:style-name="P30"><text:span text:style-name="T36"><text:s text:c="35"/>Ц.</text:span><text:span text:style-name="T52">по</text:span><text:span text:style-name="T49">с</text:span> <text:span text:style-name="T55">(без ПДВ)</text:span><text:span text:style-name="T35"> = </text:span><text:span text:style-name="T36">Ц.</text:span><text:span text:style-name="T49">баз</text:span><text:span text:style-name="T35"> + </text:span><text:span text:style-name="T36">ТП </text:span><text:span text:style-name="T42">+ ТР </text:span><text:span text:style-name="T36">,</text:span><text:span text:style-name="T35"> де:</text:span></text:p>
              <text:p text:style-name="P33"><text:span text:style-name="T36">Ц.</text:span><text:span text:style-name="T49">баз</text:span> –<text:span text:style-name="T24"> </text:span><text:span text:style-name="T26">Базов</text:span><text:span text:style-name="T24">ий</text:span><text:span text:style-name="T26"> т</text:span><text:span text:style-name="T24">ариф - </text:span><text:span text:style-name="T25">3,50 грн за 1кВт год</text:span><text:span text:style-name="T24">,</text:span><text:span text:style-name="T35"> без урахування ПДВ.</text:span></text:p>
              <text:p text:style-name="P30"><text:span text:style-name="T36">ТП</text:span> –  <text:span text:style-name="T35">тариф на послуги з передачі електричної енергії, затверджений НКРЕКП.</text:span></text:p>
              <text:p text:style-name="P30"><text:span text:style-name="T36">ТР</text:span><text:span text:style-name="T35"> –  тариф на послуги з розподілу електричної енергії, затверджений НКРЕКП.</text:span></text:p>
              <text:p text:style-name="P30"><text:span text:style-name="T35"><text:s text:c="3"/></text:span><text:span text:style-name="T38"><text:s/>2) Ціна за фактичний обсяг спожитої електричної енергії</text:span><text:span text:style-name="T35"> в Розрахунковому місяці за 1 кВт*год (</text:span><text:span text:style-name="T36">Ц</text:span><text:span text:style-name="T35">), розраховується Постачальником за формулою:</text:span></text:p>
              <text:p text:style-name="P30"><text:span text:style-name="T4"><text:s text:c="34"/>Ц</text:span><text:span text:style-name="T18">факт</text:span> <text:span text:style-name="T55">(без ПДВ) </text:span><text:span text:style-name="T35">= </text:span><text:span text:style-name="T36">Ц.</text:span><text:span text:style-name="T52">куп</text:span><text:span text:style-name="T35"> + </text:span><text:span text:style-name="T38">П</text:span><text:span text:style-name="T53">пост</text:span><text:span text:style-name="T35"> + </text:span><text:span text:style-name="T36">ТП </text:span><text:span text:style-name="T42">+ ТР</text:span><text:span text:style-name="T36">,</text:span><text:span text:style-name="T35"> де:</text:span></text:p>
              <text:p text:style-name="P33"><text:span text:style-name="T36">Ц.куп</text:span> – <text:span text:style-name="T24">фактична ціна купівлі електричної енергії на всіх сегментах ринку,</text:span><text:span text:style-name="T26"> грн</text:span><text:span text:style-name="T35"> без урахування ПДВ.</text:span></text:p>
              <text:p text:style-name="P33"><text:soft-page-break/><text:span text:style-name="T38">П.</text:span><text:span text:style-name="T53">пост</text:span><text:span text:style-name="T38"> - <text:s/></text:span><text:span text:style-name="T40">прибутковість постачальника – 0,02 - 0,03грн, залежить від обсягу та режиму споживання.</text:span></text:p>
              <text:p text:style-name="P30"><text:span text:style-name="T36">ТП</text:span> –  <text:span text:style-name="T35">тариф на послуги з передачі електричної енергії, затверджений НКРЕКП.</text:span></text:p>
              <text:p text:style-name="P30"><text:span text:style-name="T36">ТР</text:span><text:span text:style-name="T35"> –  тариф на послуги з розподілу електричної енергії, затверджений НКРЕКП.</text:span></text:p>
              <text:p text:style-name="P42">Сума податку на додану вартість (ПДВ) нараховується згідно Податкового кодексу України.</text:p>
            </table:table-cell>
          </table:table-row>
          <table:table-row table:style-name="Таблица1.1">
            <table:table-cell table:style-name="Таблица1.B1" office:value-type="string">
              <text:p text:style-name="P22"><text:span text:style-name="Font_20_Style11"><text:span text:style-name="T28">Територія </text:span></text:span><text:span text:style-name="Font_20_Style11"><text:span text:style-name="T28">здійснення ліцензованої діяльності</text:span></text:span></text:p>
            </table:table-cell>
            <table:table-cell table:style-name="Таблица1.B1" office:value-type="string">
              <text:list xml:id="list8971101705091193110" text:style-name="WWNum3">
                <text:list-item>
                  <text:p text:style-name="P44">АТ «ПОКРОВСЬКИЙ ГЗК» здійснює постачання електричної енергії на території впроваждення господарської діяльності ліцензованої діяльності з розподілу електричної енергії оператора системи розподілу АТ “ДТЕК ДНІПРОВСЬКІ ЕЛЕКТРОМЕРЕЖІ” - Дніпропетровській області.</text:p>
                </text:list-item>
              </text:list>
            </table:table-cell>
          </table:table-row>
          <table:table-row table:style-name="Таблица1.1">
            <table:table-cell table:style-name="Таблица1.A1" office:value-type="string">
              <text:p text:style-name="P22"><text:span text:style-name="Font_20_Style11"><text:span text:style-name="T28">Терміни оплати</text:span></text:span></text:p>
            </table:table-cell>
            <table:table-cell table:style-name="Таблица1.B1" office:value-type="string">
              <text:p text:style-name="P43"><text:span text:style-name="Font_20_Style12"><text:span text:style-name="T33">Оплата планових обсягів електричної енергії здійснюється Споживачем самостійно (без виставлених рахунків) виключно в грошовій формі шляхом перерахування іх на поточний рахунок Електропостачальника шляхом 100% попередньої оплати до 25 числа місяця, що передує місяцю постачання.</text:span></text:span></text:p>
              <text:p text:style-name="P43"><text:span text:style-name="Font_20_Style12"><text:span text:style-name="T33"><text:s/></text:span></text:span><text:span text:style-name="Font_20_Style12"><text:span text:style-name="T34">Датою здійснення оплати є дата, на яку оплачена сума коштів зараховується на поточний рахунок Постачальника.</text:span></text:span></text:p>
              <text:p text:style-name="P43"><text:span text:style-name="Font_20_Style12"><text:span text:style-name="T33">Остаточний розрахунок за фактично поставлену електричну енергію здійснюється на підставі різниці суми Фактичного обсягу електричної енергії та суми Планового обсягу постачання електричної енергії.</text:span></text:span></text:p>
              <text:p text:style-name="P43"><text:span text:style-name="Font_20_Style12"><text:span text:style-name="T33">Сума переплати/недоплати Споживача, яка виникла внаслідок різниці суми Фактичного обсягу електричної енергії та суми сплаченого Планового обсягу визначається після завершення Розрахункового місяця на підставі Акту купівлі-продажу електричної енергії. </text:span></text:span></text:p>
              <text:p text:style-name="P43"><text:span text:style-name="Font_20_Style12"><text:span text:style-name="T33">Сума переплати Споживача зараховується в якості попередньої оплати за наступний розрахунковий місяць.</text:span></text:span></text:p>
              <text:p text:style-name="P43"><text:span text:style-name="Font_20_Style12"><text:span text:style-name="T33">За письмовим зверненням Споживача сума переплати може бути повернута на поточний рахунок Споживача на підставі письмового звернення.</text:span></text:span></text:p>
              <text:p text:style-name="P43"><text:span text:style-name="Font_20_Style12"><text:span text:style-name="T33">До 15 числа місяця, наступного за Розрахунковим місяцем, Споживач здійснює остаточний розрахунок за фактично поставлену у Розрахунковому місяці електричну енергію. </text:span></text:span></text:p>
            </table:table-cell>
          </table:table-row>
          <table:table-row table:style-name="Таблица1.1">
            <table:table-cell table:style-name="Таблица1.A1" office:value-type="string">
              <text:p text:style-name="P9">Подання щомісячної заявки</text:p>
            </table:table-cell>
            <table:table-cell table:style-name="Таблица1.B1" office:value-type="string">
              <text:p text:style-name="P38">Щомісячно, до 15-го числа (включно) місяця, що передує розрахунковому, Споживач надає Постачальнику в письмовій формі відомості про очікуване споживання електричної енергії в розрахунковому місяці з розбивкою за точками обліку відповідно до ЕІС кодів.</text:p>
            </table:table-cell>
          </table:table-row>
          <table:table-row table:style-name="Таблица1.1">
            <table:table-cell table:style-name="Таблица1.A1" office:value-type="string">
              <text:p text:style-name="P22"><text:span text:style-name="Font_20_Style11"><text:span text:style-name="T28">Коригування замовлених обсягів</text:span></text:span></text:p>
            </table:table-cell>
            <table:table-cell table:style-name="Таблица1.B1" office:value-type="string">
              <text:p text:style-name="P11"><text:span text:style-name="T8">В разі необхідності Споживач може скоригувати замовлений обсяг купівлі електричної енергії до 12-го числа (включно) розрахункового місяця. Відомості про скориговані замовлені обсяги купівлі електричної енергії </text:span><text:span text:style-name="T10">Споживач надає Постачальнику в письмовій формі за точками обліку відповідно до ЕІС кодів. Загальний с</text:span><text:span text:style-name="T8">коригований замовлений обсяг купівлі електричної енергії Споживача не повинен відрізнятись більш ніж на 15% в бік збільшення від початкового замовленого обсягу купівлі електричної енергії.</text:span></text:p>
              <text:p text:style-name="P12"><text:span text:style-name="T30">Оплата вартості додатково замовлених обсягів купівлі електричної енергії здійснюється Споживачем самостійно до 12-го числа (включно) розрахункового періоду</text:span><text:span text:style-name="T29">. </text:span><text:span text:style-name="Font_20_Style12"><text:span text:style-name="T28">Вартість додатково замовлених обсягів визначається за формулою: ДЗ = </text:span></text:span><text:span text:style-name="Font_20_Style12"><text:span text:style-name="T32">W</text:span></text:span><text:span text:style-name="Font_20_Style12"><text:span text:style-name="T20">дод_зам</text:span></text:span><text:span text:style-name="Font_20_Style12"><text:span text:style-name="T32"> * </text:span></text:span><text:span text:style-name="Font_20_Style12"><text:span text:style-name="T37">Ц.</text:span></text:span><text:span text:style-name="Font_20_Style12"><text:span text:style-name="T51">по</text:span></text:span><text:span text:style-name="Font_20_Style12"><text:span text:style-name="T48">с</text:span></text:span><text:span text:style-name="Font_20_Style12"><text:span text:style-name="T28">, <text:s/>де <text:s/></text:span></text:span></text:p>
              <text:p text:style-name="P12"><text:span text:style-name="Font_20_Style12"><text:span text:style-name="T32">W</text:span></text:span><text:span text:style-name="Font_20_Style12"><text:span text:style-name="T20">дод_зам</text:span></text:span><text:span text:style-name="Font_20_Style12"><text:span text:style-name="T28"> – додатково замовлені споживачем обсяги споживання на розрахунковий період, </text:span></text:span></text:p>
              <text:p text:style-name="P10"><text:span text:style-name="Font_20_Style12"><text:span text:style-name="T37">Ц.</text:span></text:span><text:span text:style-name="Font_20_Style12"><text:span text:style-name="T51">по</text:span></text:span><text:span text:style-name="Font_20_Style12"><text:span text:style-name="T48">с</text:span></text:span><text:span text:style-name="Font_20_Style12"><text:span text:style-name="T28"> – прогнозована ціна (тариф), механізм визначення якої вказаний у розділі «Ціна» цієї комерційної пропозиції.</text:span></text:span></text:p>
              <text:p text:style-name="P13">Датою здійснення оплати є дата, на яку оплачена сума коштів зараховується на поточний рахунок Постачальника.</text:p>
              <text:p text:style-name="P27">Відомості про скориговані замовлені обсяги купівлі електричної енергії, отримані Постачальником після 12-го числа розрахункового місяця, не <text:soft-page-break/>розглядаються.</text:p>
            </table:table-cell>
          </table:table-row>
          <table:table-row table:style-name="Таблица1.1">
            <table:table-cell table:style-name="Таблица1.A1" office:value-type="string">
              <text:p text:style-name="P23">Штраф за перевищення фактичного споживання від замовленого </text:p>
            </table:table-cell>
            <table:table-cell table:style-name="Таблица1.B1" office:value-type="string">
              <text:p text:style-name="P14"><text:span text:style-name="T1">За перевищення замовлених обсягів споживання електричної енергії в розрахунковому місяці (відповідно до розділу «Подання щомісячної заявки» з врахуванням розділу «Коригування замовлених обсягів» цієї комерційної пропозиції) на величину, що перевищує 5%, Споживач сплачує Постачальнику штраф у розмірі </text:span><text:span text:style-name="T2">2 % від вартості різниці між фактичним та замовленим обсягом за ф</text:span><text:span text:style-name="T1">актичною ціною (тарифом) (</text:span><text:span text:style-name="T3">Ц</text:span><text:span text:style-name="T17">факт</text:span><text:span text:style-name="Font_20_Style12"><text:span text:style-name="T27">), механізм визначення якої вказаний у розділі «Ціна» цієї комерційної пропозиції).</text:span></text:span></text:p>
              <text:p text:style-name="P28">Нараховані суми штрафу мають бути сплачені Споживачем протягом 5 робочих днів з дня отримання рахунка від Постачальника.</text:p>
            </table:table-cell>
          </table:table-row>
          <table:table-row table:style-name="Таблица1.1">
            <table:table-cell table:style-name="Таблица1.A1" office:value-type="string">
              <text:p text:style-name="P22"><text:span text:style-name="Font_20_Style11"><text:span text:style-name="T28">Строк надання </text:span></text:span><text:span text:style-name="Font_20_Style11"><text:span text:style-name="T28">рахунку за </text:span></text:span><text:span text:style-name="Font_20_Style11"><text:span text:style-name="T28">спожиту</text:span></text:span></text:p>
              <text:p text:style-name="P22"><text:span text:style-name="Font_20_Style11"><text:span text:style-name="T28">електричну </text:span></text:span><text:span text:style-name="Font_20_Style11"><text:span text:style-name="T28">енергію та </text:span></text:span><text:span text:style-name="Font_20_Style11"><text:span text:style-name="T28">строк його оплати</text:span></text:span></text:p>
            </table:table-cell>
            <table:table-cell table:style-name="Таблица1.B1" office:value-type="string">
              <text:p text:style-name="P12"><text:span text:style-name="Font_20_Style12"><text:span text:style-name="T28">Постачальник до 12 числа </text:span></text:span><text:span text:style-name="T29">включно місяця, наступного за розрахунковим, <text:s/>оформлює Акт купівлі-продажу електричної енергії за місяць та в цей же строк </text:span><text:span text:style-name="T29">надає його Споживачу. Разом з Актом купівлі-продажу електричної енергії </text:span><text:span text:style-name="T29">Постачальник надає рахунок на оплату фактично використаної електричної енергії.</text:span></text:p>
              <text:p text:style-name="P12"><text:span text:style-name="Font_20_Style12"><text:span text:style-name="T28">Оплата рахунка за фактичну використану електричну енергію Постачальника </text:span></text:span><text:span text:style-name="Font_20_Style12"><text:span text:style-name="T28">має бути здійснена Споживачем </text:span></text:span><text:span text:style-name="T30">протягом 3 робочих днів від дня його </text:span><text:span text:style-name="T29">отримання</text:span><text:span text:style-name="Font_20_Style12"><text:span text:style-name="T28">.</text:span></text:span></text:p>
            </table:table-cell>
          </table:table-row>
          <table:table-row table:style-name="Таблица1.1">
            <table:table-cell table:style-name="Таблица1.A1" office:value-type="string">
              <text:p text:style-name="P22"><text:span text:style-name="Font_20_Style11"><text:span text:style-name="T28">Розмір пені за порушення </text:span></text:span><text:span text:style-name="Font_20_Style11"><text:span text:style-name="T28">строків оплати</text:span></text:span></text:p>
            </table:table-cell>
            <table:table-cell table:style-name="Таблица1.B1" office:value-type="string">
              <text:p text:style-name="P29">У разі несвоєчасної оплати платежів, обумовлених цією комерційною пропозицією, у тому числі нездійснення попередньої оплати та оплати додатково замовлених обсягів купівлі електричної енергії, Споживач сплачує Постачальнику пеню у розмірі подвійної облікової ставки НБУ від суми заборгованості за кожний день прострочення платежу, враховуючи день фактичної оплати. </text:p>
              <text:p text:style-name="P20">Пеня сплачується на поточний рахунок Постачальника, який вказується в рахунках, протягом 5 робочих днів з дня отримання рахунка.<text:bookmark text:name="_GoBack"/></text:p>
            </table:table-cell>
          </table:table-row>
          <table:table-row table:style-name="Таблица1.1">
            <table:table-cell table:style-name="Таблица1.A1" office:value-type="string">
              <text:p text:style-name="P8"><text:span text:style-name="Font_20_Style11"><text:span text:style-name="T28">Штраф за дострокове припинення дії Договору</text:span></text:span></text:p>
            </table:table-cell>
            <table:table-cell table:style-name="Таблица1.A1" office:value-type="string">
              <text:p text:style-name="P18"><text:span text:style-name="T15">Не передбачено. </text:span><text:span text:style-name="T16"><text:s text:c="3"/></text:span></text:p>
            </table:table-cell>
          </table:table-row>
          <table:table-row table:style-name="Таблица1.1">
            <table:table-cell table:style-name="Таблица1.B1" office:value-type="string">
              <text:p text:style-name="P8"><text:span text:style-name="Font_20_Style11"><text:span text:style-name="T28">Можливість надання пільг, субсидій</text:span></text:span></text:p>
            </table:table-cell>
            <table:table-cell table:style-name="Таблица1.A1" office:value-type="string">
              <text:p text:style-name="P26"><text:span text:style-name="Font_20_Style12"><text:span text:style-name="T28">Не надаються.</text:span></text:span></text:p>
            </table:table-cell>
          </table:table-row>
          <table:table-row table:style-name="Таблица1.1">
            <table:table-cell table:style-name="Таблица1.A1" office:value-type="string">
              <text:p text:style-name="P22"><text:span text:style-name="Font_20_Style11"><text:span text:style-name="T28">Можливість постачання захищеним Споживачам</text:span></text:span></text:p>
            </table:table-cell>
            <table:table-cell table:style-name="Таблица1.B1" office:value-type="string">
              <text:p text:style-name="P15"><text:span text:style-name="Font_20_Style12"><text:span text:style-name="T28">Постачання електричної енергії захищеним Споживачам здійснюється.</text:span></text:span></text:p>
              <text:p text:style-name="P19">Для забезпечення постачання електричної енергії необхідної для завершення технологічного процесу та електропостачання струмоприймачів захищеного Споживача на протязі одного розрахункового періоду, Споживач зобов’язаний накопичити на рахунку Постачальника необхідний для цього обсяг коштів (далі – накопичувальний аванс).</text:p>
              <text:p text:style-name="P19">Накопичувальний аванс Споживачем здійснюється у обсязі, необхідному для забезпечення захищеності протягом одного розрахункового періоду за цінами, які діють на день здійснення платежу. Споживач самостійно щомісячно визначає суму авансового платежу за електроенергію для захищених об’єктів виходячи з розрахункової суми оплати електроспоживання захищених об’єктів на добу і строку, протягом якого Споживач бажає використовувати захищеність електропостачання та забезпечувати режим електропостачання на цьому рівні.</text:p>
            </table:table-cell>
          </table:table-row>
          <table:table-row table:style-name="Таблица1.1">
            <table:table-cell table:style-name="Таблица1.B1" office:value-type="string">
              <text:p text:style-name="P22"><text:span text:style-name="Font_20_Style11"><text:span text:style-name="T28">Розмір компенсації Споживачу за недодержання Постачальником </text:span></text:span><text:soft-page-break/><text:span text:style-name="Font_20_Style11"><text:span text:style-name="T28">комерційної </text:span></text:span><text:span text:style-name="Font_20_Style11"><text:span text:style-name="T28">якості послуг</text:span></text:span></text:p>
            </table:table-cell>
            <table:table-cell table:style-name="Таблица1.A1" office:value-type="string">
              <text:p text:style-name="P17"><text:span text:style-name="Font_20_Style12"><text:span text:style-name="T28">Компенсація за недотримання Постачальником комерційної якості надання <text:s/>послуг з електропостачання надається у порядку та розмірі, визначеному Регулятором.</text:span></text:span></text:p>
            </table:table-cell>
          </table:table-row>
          <table:table-row table:style-name="Таблица1.1">
            <table:table-cell table:style-name="Таблица1.A1" office:value-type="string">
              <text:p text:style-name="P22"><text:span text:style-name="Font_20_Style11"><text:span text:style-name="T28"/></text:span></text:p>
              <text:p text:style-name="P22"><text:span text:style-name="Font_20_Style11"><text:span text:style-name="T28">Термін дії Договору</text:span></text:span></text:p>
            </table:table-cell>
            <table:table-cell table:style-name="Таблица1.B1" office:value-type="string">
              <text:p text:style-name="P16"><text:span text:style-name="Font_20_Style12"><text:span text:style-name="T28">Договір набирає чинності з дня, наступного за днем отримання </text:span></text:span><text:span text:style-name="Font_20_Style12"><text:span text:style-name="T31">АКЦІОНЕРНИМ </text:span></text:span><text:span text:style-name="Font_20_Style11"><text:span text:style-name="T31">ТОВАРИСТВОМ «ПОКРОВСЬКИЙ ГІРНИЧО-ЗБАГАЧУВАЛЬНИЙ КОМБІНАТ»</text:span></text:span><text:span text:style-name="Font_20_Style12"><text:span text:style-name="T28"> заяви-приєднання Споживача до умов договору про постачання електричної енергії споживачу, в якій вказано про обрання </text:span></text:span><text:span text:style-name="Font_20_Style11"><text:span text:style-name="T28">Комерційної пропозиції № 1, </text:span></text:span><text:span text:style-name="Font_20_Style12"><text:span text:style-name="T28">якщо протягом трьох робочих днів, Споживачу не буде повідомлено про невідповідність його критеріям обраній комерційній пропозиції. </text:span></text:span></text:p>
              <text:p text:style-name="P16"><text:span text:style-name="Font_20_Style12"><text:span text:style-name="T28">Договір діє до моменту початку постачання електричної енергії Споживачу </text:span></text:span><text:span text:style-name="Font_20_Style12"><text:span text:style-name="T28">іншим Постачальником. </text:span></text:span></text:p>
              <text:p text:style-name="P16"><text:span text:style-name="Font_20_Style12"><text:span text:style-name="T28">У разі, якщо на момент подання заяви-приєднання до Договору на об'єкт <text:s text:c="3"/></text:span></text:span><text:span text:style-name="Font_20_Style12"><text:span text:style-name="T28">Споживача було припинено/призупинено постачання електричної енергії або </text:span></text:span><text:span text:style-name="Font_20_Style12"><text:span text:style-name="T28">надання послуг з розподілу електричної енергії, то постачання здійснюється після повного розрахунку з оператором системи розподілу за раніше надані послуги.</text:span></text:span></text:p>
            </table:table-cell>
          </table:table-row>
          <table:table-row table:style-name="Таблица1.1">
            <table:table-cell table:style-name="Таблица1.B1" office:value-type="string">
              <text:p text:style-name="P22"><text:span text:style-name="Font_20_Style11"><text:span text:style-name="T28">Оплата послуг </text:span></text:span><text:span text:style-name="Font_20_Style11"><text:span text:style-name="T28">з розподілу та передачі</text:span></text:span></text:p>
            </table:table-cell>
            <table:table-cell table:style-name="Таблица1.B1" office:value-type="string">
              <text:p text:style-name="P21">Оплата за надання послуг з розподілу та передачі електричної енергії здійснюється Постачальником.</text:p>
            </table:table-cell>
          </table:table-row>
          <table:table-row table:style-name="Таблица1.1">
            <table:table-cell table:style-name="Таблица1.A1" office:value-type="string">
              <text:p text:style-name="P22"><text:span text:style-name="Font_20_Style11"><text:span text:style-name="T28">Інші умови</text:span></text:span></text:p>
            </table:table-cell>
            <table:table-cell table:style-name="Таблица1.B1" office:value-type="string">
              <text:p text:style-name="P39"><text:span text:style-name="T12">Інформування Споживача, з яким укладено Договір, про зміни в умовах </text:span><text:span text:style-name="T9">Договору, про закінчення терміну дії, зміну тарифів, суми до сплати по рахунках, </text:span><text:span text:style-name="T9">виставлених згідно з умовами Договору, строки їх оплати, надсилання попередження про відключення за заборгованість, іншу інформацію, яка </text:span><text:span text:style-name="T13">стосується взаємовідносин Сторін або може бути корисною для </text:span><text:span text:style-name="T12">Споживача, може </text:span><text:span text:style-name="T12">здійснюватися шляхом направлення відповідної інформації:</text:span></text:p>
              <text:p text:style-name="P40">- засобами електронного зв'язку на електронну адресу вказану у заяві-приєднання до умов договору,</text:p>
              <text:p text:style-name="P39"><text:span text:style-name="T9">- шляхом надсилання письмових поштових повідомлень або нарочно з обов</text:span><text:span text:style-name="T14">'</text:span><text:span text:style-name="T9">язковим підтвержденням Споживача про отримання.</text:span></text:p>
            </table:table-cell>
          </table:table-row>
        </table:table>
        <text:p text:style-name="P4"/>
        <text:p text:style-name="P4"/>
        <table:table table:name="Таблица3" table:style-name="Таблица3">
          <table:table-column table:style-name="Таблица3.A"/>
          <table:table-column table:style-name="Таблица3.B"/>
          <table:table-row>
            <table:table-cell table:style-name="Таблица3.A1" office:value-type="string">
              <text:p text:style-name="P3">ПОСТАЧАЛЬНИК </text:p>
              <text:p text:style-name="P3">________________________________</text:p>
              <text:p text:style-name="P3">________________________________</text:p>
              <text:p text:style-name="P3">________________________________ </text:p>
              <text:p text:style-name="P3">(Посада, П.І.Б., підпис)</text:p>
              <text:p text:style-name="P3">“___”_____________20____. </text:p>
              <text:p text:style-name="P3">М. П.</text:p>
            </table:table-cell>
            <table:table-cell table:style-name="Таблица3.A1" office:value-type="string">
              <text:p text:style-name="P3">СПОЖИВАЧ</text:p>
              <text:p text:style-name="P3">_____________________________________</text:p>
              <text:p text:style-name="P3">_____________________________________</text:p>
              <text:p text:style-name="P3">_____________________________________</text:p>
              <text:p text:style-name="P3">(Посада, П.І.Б., підпис)</text:p>
              <text:p text:style-name="P3">“___”_________________20_____. </text:p>
              <text:p text:style-name="P3">М. П.</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Times New Roman1" svg:font-family="'Times New Roman', serif"/>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ru" fo:country="RU" style:font-name-asian="Times New Roman3" style:font-size-asian="10pt" style:language-asian="ru" style:country-asian="RU"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Arial1" style:font-name-complex="Arial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yle6" style:family="paragraph" style:parent-style-name="Standard" style:default-outline-level="" style:list-style-name="">
      <style:paragraph-properties fo:line-height="0.49cm"/>
      <style:text-properties style:font-name="Times New Roman" fo:font-size="12pt" style:font-size-asian="12pt" style:font-name-complex="Times New Roman3" style:font-size-complex="12pt"/>
    </style:style>
    <style:style style:name="Style1" style:family="paragraph" style:parent-style-name="Standard" style:default-outline-level="" style:list-style-name="">
      <style:paragraph-properties fo:line-height="0.487cm" fo:text-align="justify" style:justify-single-word="false"/>
      <style:text-properties style:font-name="Times New Roman" fo:font-size="12pt" style:font-size-asian="12pt" style:font-name-complex="Times New Roman3" style:font-size-complex="12pt"/>
    </style:style>
    <style:style style:name="Style5" style:family="paragraph" style:parent-style-name="Standard" style:default-outline-level="" style:list-style-name="">
      <style:paragraph-properties fo:line-height="0.487cm" fo:text-align="center" style:justify-single-word="false"/>
      <style:text-properties style:font-name="Times New Roman" fo:font-size="12pt" style:font-size-asian="12pt" style:font-name-complex="Times New Roman3" style:font-size-complex="12pt"/>
    </style:style>
    <style:style style:name="Style7" style:family="paragraph" style:parent-style-name="Standard" style:default-outline-level="" style:list-style-name="">
      <style:paragraph-properties fo:line-height="0.487cm"/>
      <style:text-properties style:font-name="Times New Roman" fo:font-size="12pt" style:font-size-asian="12pt" style:font-name-complex="Times New Roman3" style:font-size-complex="12pt"/>
    </style:style>
    <style:style style:name="List_20_Paragraph" style:display-name="List Paragraph" style:family="paragraph" style:parent-style-name="Standard" style:default-outline-level="" style:list-style-name="">
      <style:paragraph-properties loext:contextual-spacing="false" fo:margin="100%" fo:margin-left="1.27cm" fo:margin-right="0cm" fo:margin-top="0cm" fo:margin-bottom="0.353cm" fo:line-height="115%" fo:orphans="2" fo:widows="2" fo:text-indent="0cm" style:auto-text-indent="false"/>
      <style:text-properties style:font-name="Calibri" fo:font-size="11pt" fo:language="uk" fo:country="UA" style:font-name-asian="Calibri1" style:font-size-asian="11pt" style:language-asian="en" style:country-asian="US" style:font-name-complex="Times New Roman3" style:font-size-complex="11pt"/>
    </style:style>
    <style:style style:name="Header" style:family="paragraph" style:parent-style-name="Standard" style:default-outline-level="" style:list-style-name="" style:class="extra">
      <style:paragraph-properties loext:contextual-spacing="false" fo:margin-top="0cm" fo:margin-bottom="0.353cm" fo:line-height="115%" fo:orphans="2" fo:widows="2" text:number-lines="false" text:line-number="0">
        <style:tab-stops>
          <style:tab-stop style:position="8.5cm" style:type="center"/>
          <style:tab-stop style:position="17.002cm" style:type="right"/>
        </style:tab-stops>
      </style:paragraph-properties>
      <style:text-properties style:font-name="Calibri" fo:font-size="11pt" fo:language="uk" fo:country="UA" style:font-name-asian="Calibri1" style:font-size-asian="11pt" style:language-asian="en" style:country-asian="US" style:font-name-complex="Times New Roman3" style:font-size-complex="11pt"/>
    </style:style>
    <style:style style:name="Text_20_body_20_indent" style:display-name="Text body indent" style:family="paragraph" style:parent-style-name="Standard" style:default-outline-level="" style:list-style-name="" style:class="text">
      <style:paragraph-properties loext:contextual-spacing="false" fo:margin="100%" fo:margin-left="0.499cm" fo:margin-right="0cm" fo:margin-top="0cm" fo:margin-bottom="0cm" fo:text-align="justify" style:justify-single-word="false" fo:orphans="2" fo:widows="2" fo:text-indent="1.27cm" style:auto-text-indent="false"/>
      <style:text-properties style:font-name="Times New Roman" fo:font-size="14pt" fo:language="uk" fo:country="UA" style:font-size-asian="14pt" style:font-name-complex="Times New Roman3" style:font-size-complex="14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Plain_20_Text" style:display-name="Plain Text" style:family="paragraph" style:parent-style-name="Standard" style:default-outline-level="" style:list-style-name="">
      <style:paragraph-properties fo:orphans="2" fo:widows="2"/>
      <style:text-properties style:font-name="Calibri" fo:font-size="11pt" style:font-size-asian="11pt" style:language-asian="en" style:country-asian="US" style:font-size-complex="10.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nt_20_Style12" style:display-name="Font Style12" style:family="text" style:parent-style-name="Default_20_Paragraph_20_Font">
      <style:text-properties style:font-name="Times New Roman" fo:font-size="11pt" style:font-size-asian="11pt" style:font-name-complex="Times New Roman3" style:font-size-complex="11pt"/>
    </style:style>
    <style:style style:name="Font_20_Style11" style:display-name="Font Style11" style:family="text" style:parent-style-name="Default_20_Paragraph_20_Font">
      <style:text-properties style:font-name="Times New Roman" fo:font-size="11pt" fo:font-weight="bold" style:font-size-asian="11pt" style:font-weight-asian="bold" style:font-name-complex="Times New Roman3" style:font-size-complex="11pt" style:font-weight-complex="bold"/>
    </style:style>
    <style:style style:name="Верхний_20_колонтитул_20_Знак" style:display-name="Верхний колонтитул Знак" style:family="text" style:parent-style-name="Default_20_Paragraph_20_Font">
      <style:text-properties style:font-name="Calibri" fo:font-size="11pt" fo:language="uk" fo:country="UA" style:font-name-asian="Calibri1" style:font-size-asian="11pt" style:language-asian="en" style:country-asian="US" style:font-size-complex="11pt"/>
    </style:style>
    <style:style style:name="Основной_20_текст_20_с_20_отступом_20_Знак" style:display-name="Основной текст с отступом Знак" style:family="text" style:parent-style-name="Default_20_Paragraph_20_Font">
      <style:text-properties fo:font-size="14pt" fo:language="uk" fo:country="UA" style:font-size-asian="14pt" style:font-size-complex="14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Текст_20_Знак" style:display-name="Текст Знак" style:family="text" style:parent-style-name="Default_20_Paragraph_20_Font">
      <style:text-properties style:font-name="Calibri" fo:font-size="11pt" style:font-size-asian="11pt" style:language-asian="en" style:country-asian="US" style:font-size-complex="10.5pt"/>
    </style:style>
    <style:style style:name="ListLabel_20_1" style:display-name="ListLabel 1" style:family="text">
      <style:text-properties style:font-name-asian="Times New Roman3" style:font-name-complex="Times New Roman3"/>
    </style:style>
    <style:style style:name="ListLabel_20_2" style:display-name="ListLabel 2" style:family="text">
      <style:text-properties style:font-name-complex="Courier New1"/>
    </style:style>
    <style:style style:name="ListLabel_20_3" style:display-name="ListLabel 3" style:family="text">
      <style:text-properties style:font-name-complex="Times New Roman3"/>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2.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392cm"/>
        </style:list-level-properties>
        <style:text-properties style:font-name="Times New Roman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6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3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202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7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4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012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8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5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8cm" fo:margin-bottom="2.01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r07</meta:initial-creator>
    <meta:editing-cycles>76</meta:editing-cycles>
    <meta:print-date>2019-07-01T11:58:39.60</meta:print-date>
    <meta:creation-date>2018-12-12T12:13:00</meta:creation-date>
    <dc:date>2021-09-20T09:46:02.27</dc:date>
    <meta:editing-duration>PT6H24M1S</meta:editing-duration>
    <meta:generator>OpenOffice/4.0.1$Win32 OpenOffice.org_project/401m5$Build-9714</meta:generator>
    <meta:document-statistic meta:table-count="2" meta:image-count="0" meta:object-count="0" meta:page-count="4" meta:paragraph-count="94" meta:word-count="1357" meta:character-count="108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